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/>
    </style:style>
    <style:style style:name="T2" style:parent-style-name="Domyślnaczcionkaakapitu" style:family="text">
      <style:text-properties fo:font-weight="bold" style:font-weight-asian="bold" style:font-weight-complex="bold" fo:color="#800080" fo:font-size="13.5pt" style:font-size-asian="13.5pt"/>
    </style:style>
    <style:style style:name="P3" style:parent-style-name="Standard" style:family="paragraph">
      <style:paragraph-properties fo:text-align="center" fo:margin-top="0.0194in" fo:margin-bottom="0.0194in"/>
    </style:style>
    <style:style style:name="T4" style:parent-style-name="Domyślnaczcionkaakapitu" style:family="text">
      <style:text-properties fo:font-weight="bold" style:font-weight-asian="bold" style:font-weight-complex="bold" fo:color="#800080" fo:font-size="13.5pt" style:font-size-asian="13.5pt"/>
    </style:style>
    <style:style style:name="P5" style:parent-style-name="Standard" style:family="paragraph">
      <style:paragraph-properties fo:text-align="center" fo:margin-top="0.0194in" fo:margin-bottom="0.0194in"/>
    </style:style>
    <style:style style:name="T6" style:parent-style-name="Domyślnaczcionkaakapitu" style:family="text">
      <style:text-properties fo:font-weight="bold" style:font-weight-asian="bold" style:font-weight-complex="bold" fo:color="#800080" fo:font-size="13.5pt" style:font-size-asian="13.5pt"/>
    </style:style>
    <style:style style:name="P7" style:parent-style-name="Standard" style:family="paragraph">
      <style:paragraph-properties fo:text-align="center" fo:margin-top="0.0194in" fo:margin-bottom="0.0194in"/>
    </style:style>
    <style:style style:name="T8" style:parent-style-name="Domyślnaczcionkaakapitu" style:family="text">
      <style:text-properties fo:font-weight="bold" style:font-weight-asian="bold" style:font-weight-complex="bold" fo:color="#800080" fo:font-size="13.5pt" style:font-size-asian="13.5pt"/>
    </style:style>
    <style:style style:name="P9" style:parent-style-name="Standard" style:family="paragraph">
      <style:paragraph-properties fo:text-align="center" fo:margin-bottom="0.3666in" fo:line-height="107%" fo:margin-left="0.0013in">
        <style:tab-stops/>
      </style:paragraph-properties>
    </style:style>
    <style:style style:name="P10" style:parent-style-name="Standard" style:family="paragraph">
      <style:paragraph-properties fo:margin-bottom="0.0847in" fo:line-height="107%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" style:parent-style-name="Standard" style:list-style-name="WWNum1" style:family="paragraph">
      <style:paragraph-properties fo:line-height="153%" fo:margin-left="0.0083in" fo:text-indent="-0.25in">
        <style:tab-stops/>
      </style:paragraph-properties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P15" style:parent-style-name="Standard" style:list-style-name="WWNum1" style:family="paragraph">
      <style:paragraph-properties fo:margin-left="0.0083in" fo:text-indent="-0.25in">
        <style:tab-stops/>
      </style:paragraph-properties>
    </style:style>
    <style:style style:name="P16" style:parent-style-name="Standard" style:list-style-name="WWNum1" style:family="paragraph">
      <style:paragraph-properties fo:margin-left="0.0083in" fo:text-indent="-0.25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color="#FF0000"/>
    </style:style>
    <style:style style:name="P19" style:parent-style-name="Standard" style:list-style-name="WWNum1" style:family="paragraph">
      <style:paragraph-properties fo:margin-left="0.0083in" fo:text-indent="-0.25in">
        <style:tab-stops/>
      </style:paragraph-properties>
    </style:style>
    <style:style style:name="P20" style:parent-style-name="Standard" style:list-style-name="WWNum1" style:family="paragraph">
      <style:paragraph-properties fo:margin-bottom="0.0833in" fo:line-height="107%" fo:margin-left="0.0083in" fo:text-indent="-0.25in">
        <style:tab-stops/>
      </style:paragraph-properties>
    </style:style>
    <style:style style:name="P21" style:parent-style-name="Standard" style:list-style-name="WWNum1" style:family="paragraph">
      <style:paragraph-properties fo:margin-left="0.0083in" fo:text-indent="-0.25in">
        <style:tab-stops/>
      </style:paragraph-properties>
    </style:style>
    <style:style style:name="P22" style:parent-style-name="Standard" style:list-style-name="WWNum1" style:family="paragraph">
      <style:paragraph-properties fo:margin-bottom="0.1361in" fo:margin-left="0.0083in" fo:text-indent="-0.25in">
        <style:tab-stops/>
      </style:paragraph-properties>
    </style:style>
    <style:style style:name="P23" style:parent-style-name="Standard" style:list-style-name="WWNum1" style:family="paragraph">
      <style:paragraph-properties fo:margin-bottom="0.1354in" fo:margin-left="0.0083in" fo:text-indent="-0.25in">
        <style:tab-stops/>
      </style:paragraph-properties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list-style-name="WWNum1" style:family="paragraph">
      <style:paragraph-properties fo:margin-bottom="0.1354in" fo:margin-left="0.0083in" fo:text-indent="-0.25in">
        <style:tab-stops/>
      </style:paragraph-properties>
    </style:style>
    <style:style style:name="P26" style:parent-style-name="Standard" style:list-style-name="WWNum1" style:family="paragraph">
      <style:paragraph-properties fo:margin-left="0.0083in" fo:text-indent="-0.25in">
        <style:tab-stops/>
      </style:paragraph-properties>
    </style:style>
    <style:style style:name="P27" style:parent-style-name="Standard" style:family="paragraph">
      <style:paragraph-properties fo:margin-bottom="0.0791in" fo:line-height="150%"/>
    </style:style>
    <style:style style:name="T28" style:parent-style-name="Domyślnaczcionkaakapitu" style:family="text">
      <style:text-properties style:font-name-complex="F" fo:color="#00000A"/>
    </style:style>
    <style:style style:name="T29" style:parent-style-name="Domyślnaczcionkaakapitu" style:family="text">
      <style:text-properties style:font-name="TimesNewRoman" style:font-name-complex="F" fo:color="#00000A"/>
    </style:style>
    <style:style style:name="T30" style:parent-style-name="Domyślnaczcionkaakapitu" style:family="text">
      <style:text-properties style:font-name-complex="F" fo:color="#00000A"/>
    </style:style>
    <style:style style:name="T31" style:parent-style-name="Domyślnaczcionkaakapitu" style:family="text">
      <style:text-properties style:font-name-complex="F" fo:color="#00000A"/>
    </style:style>
    <style:style style:name="P32" style:parent-style-name="Standard" style:family="paragraph">
      <style:paragraph-properties fo:margin-bottom="0.0791in" fo:line-height="107%"/>
    </style:style>
    <style:style style:name="P33" style:parent-style-name="Standard" style:family="paragraph">
      <style:paragraph-properties fo:margin-bottom="0.0791in" fo:line-height="107%" fo:margin-left="-0.0034in" fo:text-indent="-0.0069in">
        <style:tab-stops/>
      </style:paragraph-properties>
    </style:style>
    <style:style style:name="P34" style:parent-style-name="Standard" style:list-style-name="WWNum3" style:family="paragraph">
      <style:paragraph-properties fo:margin-left="0.0083in" fo:text-indent="-0.0972in">
        <style:tab-stops/>
      </style:paragraph-properties>
    </style:style>
    <style:style style:name="P35" style:parent-style-name="Standard" style:list-style-name="WWNum3" style:family="paragraph">
      <style:paragraph-properties fo:margin-left="0.0083in" fo:text-indent="-0.0972in">
        <style:tab-stops/>
      </style:paragraph-properties>
    </style:style>
    <style:style style:name="P36" style:parent-style-name="Standard" style:list-style-name="WWNum3" style:family="paragraph">
      <style:paragraph-properties fo:margin-bottom="0.0791in" fo:line-height="107%" fo:margin-left="0.0083in" fo:text-indent="-0.0972in">
        <style:tab-stops/>
      </style:paragraph-properties>
    </style:style>
    <style:style style:name="P37" style:parent-style-name="Standard" style:list-style-name="WWNum3" style:family="paragraph">
      <style:paragraph-properties fo:margin-bottom="0.0791in" fo:line-height="107%" fo:margin-left="0.0083in" fo:text-indent="-0.0972in">
        <style:tab-stops/>
      </style:paragraph-properties>
    </style:style>
    <style:style style:name="P38" style:parent-style-name="Standard" style:family="paragraph">
      <style:paragraph-properties fo:margin-bottom="0.0791in" fo:line-height="107%" fo:margin-left="-0.0034in" fo:text-indent="-0.0069in">
        <style:tab-stops/>
      </style:paragraph-properties>
    </style:style>
    <style:style style:name="P39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0" style:parent-style-name="Standard" style:list-style-name="WWNum4" style:family="paragraph">
      <style:paragraph-properties fo:margin-left="0.0083in" fo:text-indent="-0.0972in">
        <style:tab-stops/>
      </style:paragraph-properties>
    </style:style>
    <style:style style:name="P41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2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3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4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5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6" style:parent-style-name="Standard" style:list-style-name="WWNum4" style:family="paragraph">
      <style:paragraph-properties fo:margin-left="0.0083in" fo:text-indent="-0.0972in">
        <style:tab-stops/>
      </style:paragraph-properties>
    </style:style>
    <style:style style:name="P47" style:parent-style-name="Standard" style:list-style-name="WWNum4" style:family="paragraph">
      <style:paragraph-properties fo:margin-bottom="0.0791in" fo:line-height="107%" fo:margin-left="0.0083in" fo:text-indent="-0.0972in">
        <style:tab-stops/>
      </style:paragraph-properties>
    </style:style>
    <style:style style:name="P48" style:parent-style-name="Standard" style:list-style-name="WWNum4" style:family="paragraph">
      <style:paragraph-properties fo:margin-bottom="0.2847in" fo:margin-left="0.0083in" fo:text-indent="-0.0972in">
        <style:tab-stops/>
      </style:paragraph-properties>
    </style:style>
    <style:style style:name="P49" style:parent-style-name="Standard" style:family="paragraph">
      <style:paragraph-properties fo:margin-bottom="0.0791in" fo:line-height="150%" fo:margin-left="-0.0034in" fo:text-indent="-0.0069in">
        <style:tab-stops/>
      </style:paragraph-properties>
    </style:style>
    <style:style style:name="P50" style:parent-style-name="Bezodstępów" style:family="paragraph">
      <style:paragraph-properties fo:line-height="150%"/>
    </style:style>
    <style:style style:name="P51" style:parent-style-name="Bezodstępów" style:family="paragraph">
      <style:paragraph-properties fo:line-height="150%"/>
    </style:style>
    <style:style style:name="P52" style:parent-style-name="Bezodstępów" style:family="paragraph">
      <style:paragraph-properties fo:line-height="150%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WWNum19" style:family="paragraph">
      <style:paragraph-properties fo:margin-bottom="0.0763in" fo:line-height="150%"/>
    </style:style>
    <style:style style:name="P55" style:parent-style-name="Akapitzlistą" style:list-style-name="WWNum19" style:family="paragraph">
      <style:paragraph-properties fo:margin-bottom="0.0763in" fo:line-height="150%"/>
    </style:style>
    <style:style style:name="P56" style:parent-style-name="Akapitzlistą" style:list-style-name="WWNum19" style:family="paragraph">
      <style:paragraph-properties fo:margin-bottom="0.0763in" fo:line-height="150%"/>
    </style:style>
    <style:style style:name="P57" style:parent-style-name="Akapitzlistą" style:list-style-name="WWNum19" style:family="paragraph">
      <style:paragraph-properties fo:margin-bottom="0.0763in" fo:line-height="150%"/>
    </style:style>
    <style:style style:name="P58" style:parent-style-name="Akapitzlistą" style:list-style-name="WWNum19" style:family="paragraph">
      <style:paragraph-properties fo:margin-bottom="0.0291in" fo:line-height="150%"/>
    </style:style>
    <style:style style:name="P59" style:parent-style-name="Akapitzlistą" style:list-style-name="WWNum19" style:family="paragraph">
      <style:paragraph-properties fo:margin-bottom="0.0291in" fo:line-height="150%"/>
    </style:style>
    <style:style style:name="P60" style:parent-style-name="Akapitzlistą" style:list-style-name="WWNum19" style:family="paragraph">
      <style:paragraph-properties fo:margin-bottom="0.0291in" fo:line-height="150%"/>
    </style:style>
    <style:style style:name="P61" style:parent-style-name="Standard" style:list-style-name="LFO14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64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65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66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67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68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69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0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1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2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3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4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5" style:parent-style-name="Standard" style:list-style-name="WWNum7" style:family="paragraph">
      <style:paragraph-properties fo:margin-bottom="0.0791in" fo:line-height="107%" fo:margin-left="0.0083in" fo:text-indent="-0.0972in">
        <style:tab-stops/>
      </style:paragraph-properties>
    </style:style>
    <style:style style:name="P76" style:parent-style-name="Standard" style:list-style-name="WWNum8" style:family="paragraph">
      <style:paragraph-properties fo:line-height="147%" fo:margin-left="0.0083in" fo:margin-right="0.0048in" fo:text-indent="-0.0069in">
        <style:tab-stops/>
      </style:paragraph-properties>
    </style:style>
    <style:style style:name="P77" style:parent-style-name="Standard" style:family="paragraph">
      <style:paragraph-properties fo:line-height="147%" fo:margin-right="0.0048in"/>
    </style:style>
    <style:style style:name="P78" style:parent-style-name="Standard" style:list-style-name="WWNum9" style:family="paragraph">
      <style:paragraph-properties fo:margin-bottom="0.0791in" fo:line-height="107%" fo:margin-left="0.0083in" fo:text-indent="-0.1805in">
        <style:tab-stops/>
      </style:paragraph-properties>
    </style:style>
    <style:style style:name="P79" style:parent-style-name="Standard" style:list-style-name="WWNum9" style:family="paragraph">
      <style:paragraph-properties fo:margin-bottom="0.0791in" fo:line-height="107%" fo:margin-left="0.0083in" fo:text-indent="-0.1805in">
        <style:tab-stops/>
      </style:paragraph-properties>
    </style:style>
    <style:style style:name="P80" style:parent-style-name="Standard" style:list-style-name="WWNum9" style:family="paragraph">
      <style:paragraph-properties fo:line-height="150%" fo:margin-left="0.0083in" fo:text-indent="-0.1805in">
        <style:tab-stops/>
      </style:paragraph-properties>
    </style:style>
    <style:style style:name="P81" style:parent-style-name="Standard" style:list-style-name="WWNum9" style:family="paragraph">
      <style:paragraph-properties fo:line-height="150%" fo:margin-left="0.0083in" fo:text-indent="-0.1805in">
        <style:tab-stops/>
      </style:paragraph-properties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TimesNewRoman" style:font-name-complex="F" fo:color="#00000A" fo:font-size="10pt" style:font-size-asian="10pt" style:font-size-complex="10pt"/>
    </style:style>
    <style:style style:name="T84" style:parent-style-name="Domyślnaczcionkaakapitu" style:family="text">
      <style:text-properties style:font-name-complex="F" fo:color="#00000A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-complex="F" fo:color="#00000A"/>
    </style:style>
    <style:style style:name="T87" style:parent-style-name="Domyślnaczcionkaakapitu" style:family="text">
      <style:text-properties style:font-name-complex="F" fo:color="#00000A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complex="F" fo:color="#00000A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-complex="F" fo:color="#00000A"/>
    </style:style>
    <style:style style:name="T92" style:parent-style-name="Domyślnaczcionkaakapitu" style:family="text">
      <style:text-properties style:font-name-complex="F" fo:color="#00000A"/>
    </style:style>
    <style:style style:name="T93" style:parent-style-name="Domyślnaczcionkaakapitu" style:family="text">
      <style:text-properties style:font-name-complex="F" fo:color="#00000A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-complex="F" fo:color="#00000A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-complex="F" fo:color="#00000A"/>
    </style:style>
    <style:style style:name="T98" style:parent-style-name="Domyślnaczcionkaakapitu" style:family="text">
      <style:text-properties style:font-name-complex="F" fo:color="#00000A"/>
    </style:style>
    <style:style style:name="T99" style:parent-style-name="Domyślnaczcionkaakapitu" style:family="text">
      <style:text-properties style:font-name-complex="F" fo:color="#00000A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-complex="F" fo:color="#00000A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-complex="F" fo:color="#00000A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-complex="F" fo:color="#00000A"/>
    </style:style>
    <style:style style:name="T106" style:parent-style-name="Domyślnaczcionkaakapitu" style:family="text">
      <style:text-properties style:font-name-complex="F" fo:color="#00000A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-complex="F" fo:color="#00000A"/>
    </style:style>
    <style:style style:name="T109" style:parent-style-name="Domyślnaczcionkaakapitu" style:family="text">
      <style:text-properties style:font-name-complex="F" fo:color="#00000A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-complex="F" fo:color="#00000A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style:font-name-complex="F" fo:color="#00000A"/>
    </style:style>
    <style:style style:name="T114" style:parent-style-name="Domyślnaczcionkaakapitu" style:family="text">
      <style:text-properties style:font-name-complex="F" fo:color="#00000A"/>
    </style:style>
    <style:style style:name="P115" style:parent-style-name="Standard" style:family="paragraph">
      <style:paragraph-properties fo:margin-right="0.0048in"/>
    </style:style>
    <style:style style:name="P116" style:parent-style-name="Standard" style:family="paragraph">
      <style:paragraph-properties fo:margin-bottom="0.0791in" fo:line-height="107%" fo:margin-left="-0.0034in" fo:text-indent="-0.0069in">
        <style:tab-stops/>
      </style:paragraph-properties>
    </style:style>
    <style:style style:name="P117" style:parent-style-name="Standard" style:family="paragraph">
      <style:paragraph-properties fo:margin-left="0.0069in">
        <style:tab-stops/>
      </style:paragraph-properties>
    </style:style>
    <style:style style:name="P118" style:parent-style-name="Standard" style:family="paragraph">
      <style:paragraph-properties fo:margin-left="0.0069in">
        <style:tab-stops/>
      </style:paragraph-properties>
    </style:style>
    <style:style style:name="P119" style:parent-style-name="Standard" style:list-style-name="LFO18" style:family="paragraph">
      <style:paragraph-properties fo:margin-left="0.0069in">
        <style:tab-stops/>
      </style:paragraph-properties>
    </style:style>
    <style:style style:name="P120" style:parent-style-name="Standard" style:list-style-name="LFO18" style:family="paragraph">
      <style:paragraph-properties fo:margin-left="0.0069in">
        <style:tab-stops/>
      </style:paragraph-properties>
    </style:style>
    <style:style style:name="P121" style:parent-style-name="Standard" style:family="paragraph">
      <style:paragraph-properties fo:margin-left="0.0069in">
        <style:tab-stops/>
      </style:paragraph-properties>
    </style:style>
    <style:style style:name="P122" style:parent-style-name="Standard" style:family="paragraph">
      <style:paragraph-properties fo:margin-left="0.0069in">
        <style:tab-stops/>
      </style:paragraph-properties>
    </style:style>
    <style:style style:name="P123" style:parent-style-name="Standard" style:family="paragraph">
      <style:paragraph-properties fo:margin-left="0.0069in">
        <style:tab-stops/>
      </style:paragraph-properties>
    </style:style>
    <style:style style:name="P124" style:parent-style-name="Standard" style:family="paragraph">
      <style:paragraph-properties fo:margin-left="0.0069in">
        <style:tab-stops/>
      </style:paragraph-properties>
    </style:style>
    <style:style style:name="P125" style:parent-style-name="Standard" style:family="paragraph">
      <style:paragraph-properties fo:margin-left="0.0069in">
        <style:tab-stops/>
      </style:paragraph-properties>
    </style:style>
    <style:style style:name="P126" style:parent-style-name="Standard" style:list-style-name="LFO19" style:family="paragraph">
      <style:paragraph-properties fo:margin-left="0.0069in">
        <style:tab-stops/>
      </style:paragraph-properties>
    </style:style>
    <style:style style:name="P127" style:parent-style-name="Standard" style:family="paragraph">
      <style:paragraph-properties fo:margin-left="0.0069in">
        <style:tab-stops/>
      </style:paragraph-properties>
    </style:style>
    <style:style style:name="P128" style:parent-style-name="Standard" style:family="paragraph">
      <style:paragraph-properties fo:margin-left="0.0069in">
        <style:tab-stops/>
      </style:paragraph-properties>
    </style:style>
    <style:style style:name="P129" style:parent-style-name="Standard" style:family="paragraph">
      <style:paragraph-properties fo:margin-left="0.0069in">
        <style:tab-stops/>
      </style:paragraph-properties>
    </style:style>
    <style:style style:name="P130" style:parent-style-name="Standard" style:family="paragraph">
      <style:paragraph-properties fo:margin-left="0.0069in">
        <style:tab-stops/>
      </style:paragraph-properties>
    </style:style>
    <style:style style:name="P131" style:parent-style-name="Standard" style:family="paragraph">
      <style:paragraph-properties fo:margin-left="0.0069in">
        <style:tab-stops/>
      </style:paragraph-properties>
    </style:style>
    <style:style style:name="P132" style:parent-style-name="Standard" style:family="paragraph">
      <style:paragraph-properties fo:margin-left="0.0069in">
        <style:tab-stops/>
      </style:paragraph-properties>
    </style:style>
    <style:style style:name="P133" style:parent-style-name="Standard" style:family="paragraph">
      <style:paragraph-properties fo:margin-left="0.0069in">
        <style:tab-stops/>
      </style:paragraph-properties>
    </style:style>
    <style:style style:name="P134" style:parent-style-name="Standard" style:family="paragraph">
      <style:paragraph-properties fo:margin-left="0.0069in">
        <style:tab-stops/>
      </style:paragraph-properties>
    </style:style>
    <style:style style:name="P135" style:parent-style-name="Standard" style:family="paragraph">
      <style:paragraph-properties fo:margin-left="0.0069in">
        <style:tab-stops/>
      </style:paragraph-properties>
    </style:style>
    <style:style style:name="P136" style:parent-style-name="Standard" style:family="paragraph">
      <style:paragraph-properties fo:margin-left="0.0069in">
        <style:tab-stops/>
      </style:paragraph-properties>
    </style:style>
    <style:style style:name="P137" style:parent-style-name="Standard" style:family="paragraph">
      <style:paragraph-properties fo:margin-left="0.0069in">
        <style:tab-stops/>
      </style:paragraph-properties>
    </style:style>
    <style:style style:name="P138" style:parent-style-name="Standard" style:family="paragraph">
      <style:paragraph-properties fo:margin-left="0.0069in">
        <style:tab-stops/>
      </style:paragraph-properties>
    </style:style>
    <style:style style:name="P139" style:parent-style-name="Standard" style:family="paragraph">
      <style:paragraph-properties fo:margin-left="0.0069in">
        <style:tab-stops/>
      </style:paragraph-properties>
    </style:style>
    <style:style style:name="P140" style:parent-style-name="Akapitzlistą" style:list-style-name="WWNum16" style:family="paragraph"/>
    <style:style style:name="P141" style:parent-style-name="Akapitzlistą" style:list-style-name="WWNum16" style:family="paragraph"/>
    <style:style style:name="P142" style:parent-style-name="Standard" style:family="paragraph">
      <style:paragraph-properties fo:margin-left="-0.0034in" fo:margin-right="0.1493in" fo:text-indent="-0.0069in">
        <style:tab-stops/>
      </style:paragraph-properties>
    </style:style>
    <style:style style:name="P143" style:parent-style-name="Standard" style:family="paragraph">
      <style:paragraph-properties fo:margin-bottom="0.0791in" fo:line-height="107%" fo:margin-left="0.4986in" fo:text-indent="-0.0069in">
        <style:tab-stops/>
      </style:paragraph-properties>
    </style:style>
    <style:style style:name="P144" style:parent-style-name="Akapitzlistą" style:list-style-name="WWNum17" style:family="paragraph"/>
    <style:style style:name="P145" style:parent-style-name="Akapitzlistą" style:list-style-name="WWNum17" style:family="paragraph">
      <style:paragraph-properties fo:margin-bottom="0.0791in" fo:line-height="107%"/>
    </style:style>
    <style:style style:name="T146" style:parent-style-name="Domyślnaczcionkaakapitu" style:family="text">
      <style:text-properties fo:color="#808000"/>
    </style:style>
    <style:style style:name="P147" style:parent-style-name="Standard" style:family="paragraph">
      <style:paragraph-properties fo:margin-left="0.0069in" fo:margin-right="0.0708in">
        <style:tab-stops/>
      </style:paragraph-properties>
    </style:style>
    <style:style style:name="P148" style:parent-style-name="Standard" style:family="paragraph">
      <style:paragraph-properties fo:margin-left="-0.0104in">
        <style:tab-stops/>
      </style:paragraph-properties>
    </style:style>
    <style:style style:name="P149" style:parent-style-name="Standard" style:family="paragraph">
      <style:paragraph-properties fo:margin-left="-0.0104in">
        <style:tab-stops/>
      </style:paragraph-properties>
    </style:style>
    <style:style style:name="P150" style:parent-style-name="Standard" style:list-style-name="LFO22" style:family="paragraph">
      <style:paragraph-properties fo:margin-left="0.0069in" fo:margin-right="0.0708in">
        <style:tab-stops/>
      </style:paragraph-properties>
    </style:style>
    <style:style style:name="P151" style:parent-style-name="Standard" style:family="paragraph">
      <style:paragraph-properties fo:margin-left="0.0069in" fo:margin-right="0.0708in">
        <style:tab-stops/>
      </style:paragraph-properties>
    </style:style>
    <style:style style:name="P152" style:parent-style-name="Standard" style:list-style-name="LFO23" style:family="paragraph">
      <style:paragraph-properties fo:margin-left="0.0069in" fo:margin-right="0.0708in">
        <style:tab-stops/>
      </style:paragraph-properties>
    </style:style>
    <style:style style:name="P153" style:parent-style-name="Standard" style:family="paragraph">
      <style:paragraph-properties fo:margin-left="0.0069in" fo:margin-right="0.0708in">
        <style:tab-stops/>
      </style:paragraph-properties>
    </style:style>
    <style:style style:name="P154" style:parent-style-name="Standard" style:list-style-name="LFO24" style:family="paragraph">
      <style:paragraph-properties fo:margin-left="0.0069in">
        <style:tab-stops/>
      </style:paragraph-properties>
    </style:style>
    <style:style style:name="P155" style:parent-style-name="Standard" style:family="paragraph">
      <style:paragraph-properties fo:margin-left="0.0069in">
        <style:tab-stops/>
      </style:paragraph-properties>
    </style:style>
    <style:style style:name="P156" style:parent-style-name="Standard" style:list-style-name="LFO25" style:family="paragraph">
      <style:paragraph-properties fo:margin-left="0.0069in">
        <style:tab-stops/>
      </style:paragraph-properties>
    </style:style>
    <style:style style:name="P157" style:parent-style-name="Standard" style:family="paragraph">
      <style:paragraph-properties fo:margin-left="0.0069in">
        <style:tab-stops/>
      </style:paragraph-properties>
    </style:style>
    <style:style style:name="P158" style:parent-style-name="Standard" style:list-style-name="LFO26" style:family="paragraph">
      <style:paragraph-properties fo:margin-left="0.0069in">
        <style:tab-stops/>
      </style:paragraph-properties>
    </style:style>
    <style:style style:name="P159" style:parent-style-name="Standard" style:family="paragraph">
      <style:paragraph-properties fo:margin-left="0.0069in">
        <style:tab-stops/>
      </style:paragraph-properties>
    </style:style>
    <style:style style:name="P160" style:parent-style-name="Standard" style:list-style-name="LFO27" style:family="paragraph"/>
    <style:style style:name="T161" style:parent-style-name="Domyślnaczcionkaakapitu" style:family="text">
      <style:text-properties fo:font-style="italic" style:font-style-asian="italic"/>
    </style:style>
    <style:style style:name="P162" style:parent-style-name="Standard" style:list-style-name="LFO28" style:family="paragraph">
      <style:paragraph-properties fo:margin-left="0.0069in">
        <style:tab-stops/>
      </style:paragraph-properties>
    </style:style>
    <style:style style:name="P163" style:parent-style-name="Standard" style:family="paragraph">
      <style:paragraph-properties fo:margin-left="0.0069in">
        <style:tab-stops/>
      </style:paragraph-properties>
    </style:style>
    <style:style style:name="P164" style:parent-style-name="Standard" style:list-style-name="LFO28" style:family="paragraph">
      <style:paragraph-properties fo:margin-left="0.0069in">
        <style:tab-stops/>
      </style:paragraph-properties>
    </style:style>
    <style:style style:name="P165" style:parent-style-name="Standard" style:family="paragraph">
      <style:paragraph-properties fo:line-height="150%"/>
      <style:text-properties style:font-name-complex="F" fo:color="#00000A"/>
    </style:style>
    <style:style style:name="P166" style:parent-style-name="Standard" style:family="paragraph">
      <style:paragraph-properties fo:line-height="150%"/>
      <style:text-properties style:font-name-complex="F" fo:color="#00000A"/>
    </style:style>
    <style:style style:name="P167" style:parent-style-name="Standard" style:family="paragraph">
      <style:paragraph-properties fo:line-height="150%"/>
      <style:text-properties style:font-name-complex="F" fo:color="#00000A"/>
    </style:style>
    <style:style style:name="P168" style:parent-style-name="Standard" style:family="paragraph">
      <style:paragraph-properties fo:line-height="150%"/>
      <style:text-properties style:font-name-complex="F" fo:color="#00000A"/>
    </style:style>
  </office:automatic-styles>
  <office:body>
    <office:text text:use-soft-page-breaks="true">
      <text:p text:style-name="P1"><text:span text:style-name="T2">PROCEDURA ORGANIZOWANIA</text:span></text:p>
      <text:p text:style-name="P3"><text:span text:style-name="T4">POMOCY PSYCHOLOGICZNO-PEDAGOGICZNEJ</text:span></text:p>
      <text:p text:style-name="P5"><text:span text:style-name="T6">W SZKOLE PODSTAWOWEJ NR 58</text:span></text:p>
      <text:p text:style-name="P7"><text:span text:style-name="T8">IM. JERZEGO KUKUCZKI W POZNANIU</text:span></text:p>
      <text:p text:style-name="P9">Procedura obowiązuje od dnia 1 grudnia 2017 r.</text:p>
      <text:p text:style-name="P10"><text:span text:style-name="T11">Podstawa prawna:</text:span></text:p>
      <text:list text:style-name="WWNum1">
        <text:list-item text:start-value="1">
          <text:p text:style-name="P12">Rozporządzenie MEN z dnia 9 sierpnia 2017 r.<text:s/><text:span text:style-name="T13">w sprawie zasad organizacji i udzielania pomocy psychologiczno-pedagogicznej w publicznych przedszkolach, szkołach i placówkach<text:s/></text:span>(Dz. U. z dnia 25 sierpnia 2017 r. poz.<text:s/><text:span text:style-name="T14">1591<text:s/></text:span>).</text:p>
        </text:list-item>
        <text:list-item>
          <text:p text:style-name="P15">Rozporządzenie MEN z dnia 9 sierpnia 2017 r. w sprawie indywidualnego obowiązkowego rocznego przygotowania przedszkolnego dzieci i indywidualnego nauczania dzieci i młodzieży (Dz. U. z dnia 29 sierpnia 2017 r. poz.1616).</text:p>
        </text:list-item>
        <text:list-item>
          <text:p text:style-name="P16">Rozporządzenie MEN z dnia 25 sierpnia 2017 r. zmieniające rozporządzenie<text:span text:style-name="T17"><text:s/></text:span>w sprawie szczegółowych zasad działania publicznych poradni psychologiczno-pedagogicznych, w tym publicznych poradni<text:span text:style-name="T18"><text:s/></text:span>specjalistycznych (Dz. U. z 31 sierpnia 2017 r. poz.1647).</text:p>
        </text:list-item>
        <text:list-item>
          <text:p text:style-name="P19">Rozporządzenie Ministra Edukacji Narodowej z dnia 9 sierpnia 2017 r. w sprawie warunków organizowania kształcenia, wychowania i opieki dla dzieci i młodzieży niepełnosprawnych, niedostosowanych społecznie i zagrożonych niedostosowaniem społecznym (Dz. U. z dnia 24 sierpnia 2017 r. poz. 1578).</text:p>
        </text:list-item>
        <text:list-item>
          <text:p text:style-name="P20">Ustawa z dnia 14 grudnia 2016 r. wprowadzająca Prawo oświatowe (Dz. U. z 2016 r. , poz. 60).</text:p>
        </text:list-item>
        <text:list-item>
          <text:p text:style-name="P21">Ustawa z dnia 14 grudnia 2016 r. Prawo Oświatowe (Dz. U. z 2017 r. poz. 59 i 949) ogłoszono dnia 11 stycznia 2017 r.</text:p>
        </text:list-item>
        <text:list-item>
          <text:p text:style-name="P22">Rozporządzenie Ministra Edukacji Narodowej z dnia 25 sierpnia 2017 r. zmieniające rozporządzenie w sprawie szczegółowych warunków i sposobu oceniania, klasyfikowania i promowania uczniów i słuchaczy w szkołach publicznych (Dz. U. z dnia 31 <text:s/>sierpnia 2017 r. poz. 1651 z późn. zm.).</text:p>
        </text:list-item>
        <text:list-item>
          <text:p text:style-name="P23">Rozporządzenie Ministra Edukacji Narodowej z dnia 28<text:s/>marca 2017 r. w sprawie ramowych planów nauczania dla publicznych szkół (Dz. U. z<text:span text:style-name="T24"><text:s/>dnia 31 marca</text:span><text:s/>2017 r. poz. 703).</text:p>
        </text:list-item>
        <text:list-item>
          <text:p text:style-name="P25">Rozporządzenie Ministra Edukacji Narodowej z dnia 24 sierpnia 2017 r. w sprawie organizowania wczesnego wspomagania rozwoju dzieci (Dz. U. z<text:s/>dnia 30 sierpnia 2017 r. poz. 1635).</text:p>
        </text:list-item>
        <text:list-item>
          <text:p text:style-name="P26">Rozporządzenie Ministra Edukacji Narodowej z dnia 25 sierpnia 2017 r. w sprawie sposobu prowadzenia przez publiczne przedszkola, szkoły i placówki dokumentacji przebiegu nauczania, działalności wychowawczej i opiekuńczej oraz rodzajów tej dokumentacji (Dz. U. z dnia 31 sierpnia 2017 r. poz. 1646).</text:p>
        </text:list-item>
      </text:list>
      <text:p text:style-name="Standard"/>
      <text:p text:style-name="Standard"/>
      <text:p text:style-name="Standard">I. Pomoc psychologiczno-pedagogiczna udzielana jest <text:s/>uczniowi w szkole i polega na rozpoznawaniu i zaspokajaniu indywidualnych potrzeb rozwojowych i edukacyjnych ucznia oraz<text:s/>rozpoznawaniu indywidualnych możliwości psychofizycznych ucznia i czynników środowiskowych wpływających na jego funkcjonowanie w szkole , w celu wspierania potencjału rozwojowego ucznia i stwarzania warunków do jego aktywnego i pełnego uczestnictwa w życiu<text:s text:c="2"/>szkoły i placówki oraz w środowisku społecznym.</text:p>
      <text:p text:style-name="Standard">II. Korzystanie z pomocy psychologiczno - pedagogicznej jest dobrowolne i nieodpłatne.</text:p>
      <text:p text:style-name="Standard">III. Pomocy psychologiczno-pedagogicznej udzielają wszyscy nauczyciele, pedagog, psycholog <text:s text:c="3"/>i logopeda szkolny oraz<text:s/>doradca zawodowy.</text:p>
      <text:soft-page-break/>
      <text:p text:style-name="P27">IV. Pomoc psychologiczno-pedagogiczną organizuje dyrektor szkoły.<text:s/><text:span text:style-name="T28">Wymiar godzin, w którym realizowane są</text:span><text:span text:style-name="T29"><text:s/></text:span><text:span text:style-name="T30">poszczególne formy pomocy psychologiczno-pedagogicznej ustala dyrektor szkoły z uwzględnieniem godzin, którymi dysponuje w danym rok</text:span><text:span text:style-name="T31">u szkolnym</text:span></text:p>
      <text:p text:style-name="P32">V. Pomoc psychologiczno-pedagogiczna udzielana jest w następujących przypadkach:</text:p>
      <text:p text:style-name="P33">1. Uczeń posiada:</text:p>
      <text:list text:style-name="WWNum3">
        <text:list-item>
          <text:p text:style-name="P34">opinię poradni, która zawiera stwierdzenie istnienia specjalnych potrzeb edukacyjnych, np. trudności w uczeniu się, szczególne uzdolnienia,</text:p>
        </text:list-item>
        <text:list-item>
          <text:p text:style-name="P35">opinię<text:s/>publicznej poradni, z której wynika potrzeba objęcia ucznia zindywidualizowaną ścieżką kształcenia,</text:p>
        </text:list-item>
        <text:list-item>
          <text:p text:style-name="P36">orzeczenie o potrzebie kształcenia specjalnego wydane przez poradnię psychologiczno–pedagogiczną,</text:p>
        </text:list-item>
        <text:list-item>
          <text:p text:style-name="P37">orzeczenie o potrzebie indywidualnego nauczania,</text:p>
        </text:list-item>
      </text:list>
      <text:p text:style-name="P38">2. Uczeń</text:p>
      <text:list text:style-name="WWNum4">
        <text:list-item>
          <text:p text:style-name="P39">ma niepowodzenia edukacyjne (odzwierciedla je dokumentacja przebiegu nauczania),</text:p>
        </text:list-item>
        <text:list-item>
          <text:p text:style-name="P40">jest zaniedbany środowiskowo ze względu na swą sytuację bytową i sytuację jego rodziny, kontakty środowiskowe, sposób spędzania czasu wolnego,</text:p>
        </text:list-item>
        <text:list-item>
          <text:p text:style-name="P41">jest niepełnosprawny,</text:p>
        </text:list-item>
        <text:list-item>
          <text:p text:style-name="P42">ma<text:s/>chorobę przewlekłą (posiada zaświadczenie lekarskie, orzeczenie o stopniu niepełnosprawności),</text:p>
        </text:list-item>
        <text:list-item>
          <text:p text:style-name="P43">ma zaburzenia zachowania lub emocji,</text:p>
        </text:list-item>
        <text:list-item>
          <text:p text:style-name="P44">ma deficyty kompetencji i zaburzeń sprawności językowych,</text:p>
        </text:list-item>
        <text:list-item>
          <text:p text:style-name="P45">przeżywa(ł) sytuację kryzysową lub traumatyczną,</text:p>
        </text:list-item>
        <text:list-item>
          <text:p text:style-name="P46">ma trudności adaptacyjne związane z różnicami kulturowymi lub zmianą środowiska edukacyjnego, w tym związane z wcześniejszym kształceniem się za granicą,</text:p>
        </text:list-item>
        <text:list-item>
          <text:p text:style-name="P47">jest szczególnie uzdolniony,</text:p>
        </text:list-item>
        <text:list-item>
          <text:p text:style-name="P48">jest zagrożony niedostosowaniem społecznym,- jest niedostosowany społecznie.</text:p>
        </text:list-item>
      </text:list>
      <text:p text:style-name="P49">V. Procedura</text:p>
      <text:p text:style-name="P50">Pomoc psychologiczno-pedagogiczna dla uczniów jest udzielana podczas bieżącej pracy nauczyciela z uczniem poprzez dostosowanie wymagań edukacyjnych do możliwości psychofizycznych ucznia, rozpoznawanie sposobu uczenia się i stosowania odpowiednich metod nauczania, indywidualizację pracy na zajęciach.</text:p>
      <text:p text:style-name="P51"/>
      <text:p text:style-name="P52"><text:span text:style-name="T53">Pomoc jest udzielana w formie:</text:span></text:p>
      <text:list text:style-name="WWNum19">
        <text:list-item>
          <text:p text:style-name="P54">zajęć rozwijających uzdolnienia;</text:p>
        </text:list-item>
        <text:list-item>
          <text:p text:style-name="P55">zajęć rozwijających umiejętności uczenia się;</text:p>
        </text:list-item>
        <text:list-item>
          <text:p text:style-name="P56">zajęć dydaktyczno-wyrównawczych,</text:p>
        </text:list-item>
        <text:list-item>
          <text:p text:style-name="P57">zajęć specjalistycznych: korekcyjno-kompensacyjnych,<text:s/>rewalidacyjnych, <text:s/>logopedycznych, rozwijających kompetencje emocjonalno-społeczne oraz innych zajęć o charakterze terapeutycznym;</text:p>
        </text:list-item>
        <text:list-item>
          <text:p text:style-name="P58">zajęć związanych z wyborem kierunku kształcenia i zawodu</text:p>
        </text:list-item>
        <text:list-item>
          <text:p text:style-name="P59">porad i konsultacji;</text:p>
        </text:list-item>
        <text:list-item>
          <text:p text:style-name="P60">warsztatów.</text:p>
        </text:list-item>
      </text:list>
      <text:list text:style-name="LFO14" text:continue-numbering="true">
        <text:list-item>
          <text:p text:style-name="P61">Pomoc psychologiczno- pedagogiczna nauczycielom i rodzicom uczniów jest udzielana w formie porad, konsultacji, warsztatów i szkoleń. Polega na wspieraniu rodziców i nauczycieli w rozwiązywaniu problemów wychowawczych i dydaktycznych oraz rozwijaniu ich umiejętności wychowawczych w celu zwiększenia efektywności pomocy udzielanej uczniom.</text:p>
        </text:list-item>
      </text:list>
      <text:p text:style-name="P62"/>
      <text:p text:style-name="Standard">4. Pomoc psychologiczno- pedagogiczna w szkole może być udzielana z inicjatywy:</text:p>
      <text:list text:style-name="WWNum7">
        <text:list-item>
          <text:p text:style-name="P63">rodzica/prawnego opiekuna ucznia,</text:p>
        </text:list-item>
        <text:list-item>
          <text:p text:style-name="P64">ucznia,</text:p>
        </text:list-item>
        <text:list-item>
          <text:p text:style-name="P65">dyrektora szkoły,</text:p>
        </text:list-item>
        <text:list-item>
          <text:p text:style-name="P66">nauczyciela, lub specjalisty, prowadzących zajęcia z uczniem,</text:p>
        </text:list-item>
        <text:list-item>
          <text:p text:style-name="P67">pomocy nauczyciela,</text:p>
        </text:list-item>
        <text:list-item>
          <text:p text:style-name="P68">asystenta nauczyciela lub wychowawcy świetlicy,</text:p>
        </text:list-item>
        <text:list-item>
          <text:p text:style-name="P69">poradni,</text:p>
        </text:list-item>
        <text:list-item>
          <text:p text:style-name="P70">kuratora sądowego,</text:p>
        </text:list-item>
        <text:list-item>
          <text:p text:style-name="P71">asystenta rodziny,</text:p>
        </text:list-item>
        <text:list-item>
          <text:p text:style-name="P72">pracownika socjalnego,</text:p>
        </text:list-item>
        <text:list-item>
          <text:p text:style-name="P73">asystenta edukacji romskiej,</text:p>
        </text:list-item>
        <text:list-item>
          <text:p text:style-name="P74">higienistki szkolnej,</text:p>
        </text:list-item>
        <text:list-item>
          <text:p text:style-name="P75">instytucji /organizacji pozarządowej działającej na rzecz rodziny,<text:s/>dzieci.</text:p>
        </text:list-item>
      </text:list>
      <text:list text:style-name="WWNum8">
        <text:list-item text:start-value="5">
          <text:p text:style-name="P76">Pomoc psychologiczno- pedagogiczna <text:s/>udzielana jest we współpracy z:</text:p>
        </text:list-item>
      </text:list>
      <text:p text:style-name="P77">a) rodzicami/prawnymi opiekunami dziecka,</text:p>
      <text:list text:style-name="WWNum9">
        <text:list-item text:start-value="2">
          <text:p text:style-name="P78">placówkami doskonalenia nauczycieli,</text:p>
        </text:list-item>
        <text:list-item>
          <text:p text:style-name="P79">innymi szkołami , placówkami,</text:p>
        </text:list-item>
        <text:list-item>
          <text:p text:style-name="P80">wychowawcą klasy, nauczycielami uczącymi dziecko,</text:p>
        </text:list-item>
        <text:list-item>
          <text:p text:style-name="P81">instytucjami<text:s/>pracującymi na rzecz dzieci, placówkami wspomagającymi pracę szkoły, w tym z Poradnią Psychologiczno-Pedagogiczną nr 2 w Poznaniu</text:p>
        </text:list-item>
      </text:list>
      <text:p text:style-name="P82">6.<text:span text:style-name="T83"><text:s/></text:span><text:span text:style-name="T84">Do zadań nauczycieli, wychowawców <text:s/>i specjalistów w szkole należy w szczególności:</text:span></text:p>
      <text:p text:style-name="P85"><text:span text:style-name="T86">a) rozpoznawanie indywidualnych potrzeb<text:s/></text:span><text:span text:style-name="T87">rozwojowych i edukacyjnych oraz możliwości psychofizycznych uczniów;</text:span></text:p>
      <text:p text:style-name="P88"><text:span text:style-name="T89">b) określanie mocnych stron, predyspozycji, zainteresowań i uzdolnień uczniów;</text:span></text:p>
      <text:p text:style-name="P90"><text:span text:style-name="T91">c) rozpoznawanie przyczyn niepowodzeń edukacyjnych lub trudności w funkcjonowaniu uczniów,<text:s/></text:span><text:soft-page-break/><text:span text:style-name="T92">w tym barier i og</text:span><text:span text:style-name="T93">raniczeń utrudniających funkcjonowanie uczniów i ich uczestnictwo w życiu szkoły,</text:span></text:p>
      <text:p text:style-name="P94"><text:span text:style-name="T95">d) podejmowanie działań sprzyjających rozwojowi kompetencji oraz potencjału uczniów w celu podnoszenia efektywności uczenia się i poprawy ich funkcjonowania;</text:span></text:p>
      <text:p text:style-name="P96"><text:span text:style-name="T97">e) współpraca z<text:s/></text:span><text:span text:style-name="T98">poradnią w procesie diagnostycznym i postdiagnostycznym, w szczególności w zakresie oceny funkcjonowania uczniów, barier i ograniczeń w środowisku utrudniających funkcjonowanie uczniów i ich uczestnictwo w życiu szkoły <text:s/>oraz efektów działań podejmowanych w</text:span><text:span text:style-name="T99"><text:s/>celu poprawy funkcjonowania ucznia oraz planowania dalszych działań.</text:span></text:p>
      <text:p text:style-name="P100"><text:span text:style-name="T101">7. Nauczyciele, wychowawcy oraz specjaliści w szkole i prowadzą w szkole:</text:span></text:p>
      <text:p text:style-name="P102"><text:span text:style-name="T103">a) obserwację pedagogiczną w trakcie bieżącej pracy z uczniami mającą na celu rozpoznanie u uczniów:</text:span></text:p>
      <text:p text:style-name="P104"><text:span text:style-name="T105">– trudności</text:span><text:span text:style-name="T106"><text:s/>w uczeniu się, w tym w przypadku uczniów klas I–III szkoły podstawowej deficytów kompetencji i zaburzeń sprawności językowych oraz ryzyka wystąpienia specyficznych trudności w uczeniu się, a także potencjału ucznia i jego zainteresowań,</text:span></text:p>
      <text:p text:style-name="P107"><text:span text:style-name="T108">– szczególnych uzd</text:span><text:span text:style-name="T109">olnień,</text:span></text:p>
      <text:p text:style-name="P110"><text:span text:style-name="T111">b) wspomaganie uczniów w wyborze kierunku kształcenia i zawodu w trakcie bieżącej pracy z uczniami.</text:span></text:p>
      <text:p text:style-name="P112"><text:span text:style-name="T113">8. W przypadku stwierdzenia, że uczeń ze względu na potrzeby rozwojowe lub edukacyjne oraz możliwości psychofizyczne wymaga objęcia pomocą psycholog</text:span><text:span text:style-name="T114">iczno-pedagogiczną, nauczyciel, wychowawca lub specjalista niezwłocznie udzielają uczniowi tej pomocy w trakcie bieżącej pracy z uczniem i informują o tym: wychowawcę klasy;</text:span></text:p>
      <text:p text:style-name="P115">9. Dla każdego ucznia objętego pomocą psychologiczno-pedagogiczną wychowawca wraz<text:s/><text:s/>zespołem nauczycieli uczących opracowuje Kartę Indywidualnych Potrzeb Ucznia i Plan Działań Wspierających w teczce znajduje <text:s/>się dokumentacja ucznia (opinie, zaświadczenia lekarskie oraz inne dokumenty). <text:s/>Za teczkę odpowiada wychowawca klasy.</text:p>
      <text:p text:style-name="P116">Teczki przechowuje się w gabinecie pedagoga szkoły.</text:p>
      <text:p text:style-name="P117">10. Nauczyciele zatrudnieni w szkole udzielają uczniowi pomocy psychologiczno- pedagogicznej natychmiast, gdy zajdzie taka potrzeba, w trakcie bieżącej pracy,</text:p>
      <text:p text:style-name="P118">11. Wychowawca informuje innych nauczycieli uczących dziecko oraz specjalistów zatrudnionych w szkole o sytuacji ucznia, jeśli uzna to za potrzebne.</text:p>
      <text:list text:style-name="LFO18" text:continue-numbering="true">
        <text:list-item>
          <text:p text:style-name="P119">Nauczyciele i specjaliści zatrudnieni w szkole informują wychowawcę o sytuacji ucznia, jeśli uznają to za potrzebne. Wychowawca informuje rodziców ucznia o potrzebie objęcia dziecka <text:s/>pomocą psychologiczno- pedagogiczną.</text:p>
        </text:list-item>
        <text:list-item>
          <text:p text:style-name="P120">Jeśli nauczyciele i specjaliści zatrudnieni w szkole uznają za zasadne <text:s/>i potrzebne do efektywniejszego udzielania pomocy psychologiczno – pedagogicznej na terenie szkoły, przebadanie dziecka w Poradni Pedagogiczno – Psychologicznej mogą:</text:p>
        </text:list-item>
      </text:list>
      <text:p text:style-name="P121"/>
      <text:p text:style-name="P122">a) zasugerować rodzicowi potrzebę przebadanie dziecka w Poradni <text:s/>Psychologiczno - Pedagogicznej.</text:p>
      <text:p text:style-name="P123">Rodzic zgłasza wówczas w PPP chęć przebadania dziecka i uzyskania opinii oraz występuje <text:s/>z wnioskiem do dyrekcji szkoły o udzielenie informacji o sytuacji dydaktycznej i wychowawczej<text:s/><text:soft-page-break/>dziecka.</text:p>
      <text:p text:style-name="P124">b) za pisemną zgodą rodzica dyrekcja szkoły może wystąpić do PPP z wnioskiem o przebadanie ucznia i wystawienie opinii. Zgłoszenie chęci dokonania badania dziecka w poradni oraz ustalenie terminu badań należy do obowiązku rodzica.</text:p>
      <text:p text:style-name="P125"/>
      <text:list text:style-name="LFO19" text:continue-numbering="true">
        <text:list-item>
          <text:p text:style-name="P126">W ramach pomocy psychologiczno- pedagogicznej świadczona jest pomoc specjalistyczna(pedagoga, psychologa, logopedy, doradcy zawodowego).</text:p>
        </text:list-item>
      </text:list>
      <text:p text:style-name="P127"/>
      <text:p text:style-name="P128"><text:s/>15. Specjaliści zatrudnieni w szkole kwalifikują ucznia do odpowiedniej formy pomocy, w zależności od problemu dziecka. Objęcie uczniów specjalistyczną pomocą (pedagogiczną, psychologiczną, logopedyczną) odbywa się w kolejności zgłoszeń .</text:p>
      <text:p text:style-name="P129">Organizacja pomocy psychologiczno- pedagogicznej odbywa się po stwierdzeniu u ucznia specjalnych potrzeb. W przypadku deficytów kompetencji i zaburzeń sprawności językowych, pomoc logopedyczna udzielana jest po przeprowadzeniu we wrześniu przesiewowych badań mowy uczniów klasy pierwszej. W wyjątkowych przypadkach, pomocy udziela się w trakcie roku szkolnego w miarę wolnych miejsc.</text:p>
      <text:p text:style-name="P130"/>
      <text:p text:style-name="P131">16 W przypadku uczniów, których rodzice/prawni opiekunowie nie zgłoszą się na spotkanie ze specjalistą w wyznaczonym terminie, pomoc specjalistyczna udzielana będzie w późniejszym czasie w miarę wolnych miejsc.</text:p>
      <text:p text:style-name="P132"/>
      <text:p text:style-name="P133">17.Udzielenie uczniowi pomocy psychologiczno- pedagogicznej wymaga pisemnej zgody rodziców/opiekunów prawnych.</text:p>
      <text:p text:style-name="P134"/>
      <text:p text:style-name="P135">18 Rodzice/opiekunowie prawni mogą nie wyrazić zgody na udzielenie dziecku pomocy psychologiczno- pedagogicznej. Odmowa ma formę pisemną.</text:p>
      <text:p text:style-name="P136"/>
      <text:p text:style-name="P137">19 Udzielając uczniom pomocy psychologiczno- pedagogicznej uwzględnia się zalecenia zawarte w orzeczeniach lub opiniach.</text:p>
      <text:p text:style-name="P138"/>
      <text:p text:style-name="P139">20.W przypadku, gdy uczeń posiada orzeczenie o potrzebie kształcenia specjalnego wydane przez poradnię psychologiczno- pedagogiczną:</text:p>
      <text:list text:style-name="WWNum16">
        <text:list-item text:start-value="1">
          <text:p text:style-name="P140">Rodzice/opiekunowie prawni dziecka mają prawo zwrócić się z pisemną prośbą do dyrektora szkoły lub wychowawcy klasy o objęcie pomocą psychologiczno- pedagogiczną syna/córki.</text:p>
        </text:list-item>
        <text:list-item>
          <text:p text:style-name="P141">Dyrektor szkoły powołuje zespół złożony z nauczycieli oraz specjalistów. Pracę zespołu koordynuje wychowawca oddziału, do której uczęszcza uczeń albo nauczyciel lub specjalista, prowadzący zajęcia z uczniem, wyznaczony przez dyrektora szkoły.</text:p>
        </text:list-item>
      </text:list>
      <text:p text:style-name="P142">Zespół analizuje orzeczenie, dokonuje wielospecjalistycznej oceny poziomu funkcjonowania ucznia<text:s/>oraz opracowuje dla ucznia Indywidualny Program Edukacyjno- Terapeutyczny <text:s/>na okres, na jaki zostało wydane orzeczenie o potrzebie kształcenia specjalnego, nie dłużej jednak niż na dany etap edukacyjny.</text:p>
      <text:p text:style-name="P143">Program Edukacyjno - Terapeutyczny opracowuje się w<text:s/>terminie:</text:p>
      <text:list text:style-name="WWNum17">
        <text:list-item>
          <text:p text:style-name="P144">do dnia 30 września danego roku szkolnego, w którym uczeń rozpoczyna od początku roku szkolnego kształcenie w szkole,</text:p>
        </text:list-item>
        <text:list-item>
          <text:p text:style-name="P145"><text:s/>30 dni od dnia złożenia w szkole orzeczenia o potrzebie kształcenia<text:span text:style-name="T146"><text:s/></text:span>specjalnego,</text:p>
        </text:list-item>
      </text:list>
      <text:p text:style-name="P147">20. Dyrektor ustala formy, sposoby i okres udzielania pomocy psychologiczno- pedagogicznej oraz wymiar godzin, w którym poszczególne formy pomocy będą realizowane. Są one uwzględniane w Indywidualnym Programie Edukacyjno- Terapeutycznym (IPET).</text:p>
      <text:p text:style-name="P148"><text:s/>Indywidualny Program Edukacyjno - Terapeutyczny (IPET)<text:s/>podpisują członkowie zespołu i rodzice/opiekunowie prawni.</text:p>
      <text:p text:style-name="P149"/>
      <text:list text:style-name="LFO22" text:continue-numbering="true">
        <text:list-item>
          <text:p text:style-name="P150">Spotkania zespołu nauczycieli i specjalistów odbywają się w miarę potrzeb. Nie rzadziej niż 2 razy w roku szkolnym. <text:s/>Zespół dokonuje okresowej wielospecjalistycznej oceny poziomu funkcjonowania ucznia, uwzględniając ocenę efektywności pomocy psychologiczno- pedagogicznej udzielanej uczniowi. W miarę potrzeb dokonuje modyfikacji programu. <text:s/>Rodzice /opiekunowie prawni ucznia mają prawo uczestniczyć w spotkaniach zespołu, a także w opracowaniu i modyfikacji programu oraz dokonywaniu wielospecjalistycznych ocen. Rodzice /opiekunowie prawni ucznia otrzymują kopię wielospecjalistycznych ocen poziomu funkcjonowania ucznia i programu.</text:p>
        </text:list-item>
      </text:list>
      <text:p text:style-name="P151"/>
      <text:list text:style-name="LFO23" text:continue-numbering="true">
        <text:list-item>
          <text:p text:style-name="P152">W celu wspierania rodziców, wychowawców oddziałów klasowych oraz pozostałych nauczycieli w rozwiązywaniu problemów i sytuacji wychowawczych zwołuje się zespół wychowawczy.</text:p>
        </text:list-item>
      </text:list>
      <text:p text:style-name="P153"/>
      <text:list text:style-name="LFO24" text:continue-numbering="true">
        <text:list-item>
          <text:p text:style-name="P154">Koordynatorem pracy zespołu wychowawczego jest wychowawca klasy. Ustala on termin spotkania zespołu, o którym informuje na tablicy w pokoju oraz poprzez dziennik elektroniczny. Informację umieszcza się tygodniowym wyprzedzeniem, a w razie nagłego przypadku, termin może być skrócony.</text:p>
        </text:list-item>
      </text:list>
      <text:p text:style-name="P155"/>
      <text:list text:style-name="LFO25" text:continue-numbering="true">
        <text:list-item>
          <text:p text:style-name="P156">W skład zespołu wychowawczego wchodzą wychowawca klasy, nauczyciele wnioskujący o zespół oraz w zależności od specyfiki<text:s/>występującego problemu specjaliści pracujący w szkole (pedagog, psycholog, logopeda szkolny). W razie potrzeby również inni nauczyciele i przedstawiciele instytucji wspierających szkolę w wychowaniu dzieci.</text:p>
        </text:list-item>
      </text:list>
      <text:p text:style-name="P157"/>
      <text:list text:style-name="LFO26" text:continue-numbering="true">
        <text:list-item>
          <text:p text:style-name="P158">W spotkaniu mogą uczestniczyć rodzice ucznia. Wychowawca klasy powiadamia o spotkaniu rodziców /prawnych opiekunów w formie pisemnej. W wyjątkowych przypadkach powiadamia rodziców /prawnych opiekunów telefonicznie i sporządza notatkę z przeprowadzonej rozmowy.</text:p>
        </text:list-item>
      </text:list>
      <text:p text:style-name="P159"/>
      <text:list text:style-name="LFO27" text:continue-numbering="true">
        <text:list-item>
          <text:p text:style-name="P160">Z posiedzeń zespołu wychowawczego wychowawca klasy sporządza w ciągu 3 dni protokół (w 2 egzemplarzach), który zawiera wnioski i ustalenia zespołu. Protokół przedstawia dyrektorowi szkoły. Jeden egzemplarz protokołu pozostaje w indywidualnej teczce ucznia, drugi pozostaje u pedagoga szkolnego.<text:span text:style-name="T161"><text:s/></text:span>Protokół podpisują wszyscy uczestnicy spotkania zespołu.</text:p>
        </text:list-item>
      </text:list>
      <text:p text:style-name="Standard"/>
      <text:list text:style-name="LFO28" text:continue-numbering="true">
        <text:list-item>
          <text:p text:style-name="P162">W przypadku, gdy udzielana uczniowi pomoc psychologiczno-pedagogiczna nie przynosi efektów i nie następuje poprawa funkcjonowania ucznia, dyrektor szkoły za zgodą rodziców/prawnych opiekunów w celu rozwiązania problemu będzie występował do poradni o przeprowadzenie pogłębionej diagnozy specjalistycznej problemu.</text:p>
        </text:list-item>
      </text:list>
      <text:p text:style-name="P163"/>
      <text:list text:style-name="LFO28" text:continue-numbering="true">
        <text:list-item>
          <text:p text:style-name="P164">Integralną częścią procedury jest rejestr działań w zakresie pomocy psychologiczno – pedagogicznej, którą wypełnia wychowawca klasy. Rejestr przechowywany jest w indywidualnej teczce ucznia.</text:p>
        </text:list-item>
      </text:list>
      <text:p text:style-name="P165"/>
      <text:p text:style-name="P166"/>
      <text:p text:style-name="P167"/>
      <text:p text:style-name="P1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text-align="justify" fo:margin-left="0.0083in" fo:text-indent="-0.0069in">
        <style:tab-stops/>
      </style:paragraph-properties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0069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9" style:display-name="WWNum19">
      <text:list-level-style-bullet text:level="1" text:style-name="WW_CharLFO4LVL1" text:bullet-char="–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 text:start-value="5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format="i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i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i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7LVL1" style:num-suffix=")" style:num-format="a" style:num-letter-sync="true" text:start-value="2">
        <style:list-level-properties/>
      </text:list-level-style-number>
      <text:list-level-style-number text:level="2" text:style-name="WW_CharLFO7LVL2" style:num-format="a" style:num-letter-sync="true">
        <style:list-level-properties/>
      </text:list-level-style-number>
      <text:list-level-style-number text:level="3" text:style-name="WW_CharLFO7LVL3" style:num-format="i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i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i" text:display-levels="9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7" style:display-name="WWNum17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Drygała</meta:initial-creator>
    <dc:creator>Marta Drygała</dc:creator>
    <meta:creation-date>2018-05-16T09:35:00Z</meta:creation-date>
    <dc:date>2018-05-24T16:13:00Z</dc:date>
    <meta:print-date>2018-05-16T10:10:00Z</meta:print-date>
    <meta:template xlink:href="Normal" xlink:type="simple"/>
    <meta:editing-cycles>1</meta:editing-cycles>
    <meta:editing-duration>PT540S</meta:editing-duration>
    <meta:document-statistic meta:page-count="7" meta:paragraph-count="30" meta:word-count="2185" meta:character-count="15266" meta:row-count="109" meta:non-whitespace-character-count="13111"/>
  </office:meta>
</office:document-meta>
</file>