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1.8854in" style:use-optimal-column-width="false"/>
    </style:style>
    <style:style style:name="TableColumn13" style:family="table-column">
      <style:table-column-properties style:column-width="2.052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9" style:family="table">
      <style:table-properties style:width="10.4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eksttabeli-2" style:family="paragraph">
      <style:text-properties style:font-name="Times New Roman" fo:letter-spacing="-0.0013in"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eksttabeli-2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eksttabeli-2" style:family="paragraph">
      <style:text-properties style:font-name="Times New Roman" fo:font-size="12pt" style:font-size-asian="12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eksttabeli-2" style:family="paragraph">
      <style:text-properties style:font-name="Times New Roman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eksttabeli-2" style:family="paragraph">
      <style:text-properties style:font-name="Times New Roman" fo:font-size="12pt" style:font-size-asian="12pt"/>
    </style:style>
    <style:style style:name="P50" style:parent-style-name="teksttabeli-2" style:family="paragraph">
      <style:text-properties style:font-name="Times New Roman" fo:letter-spacing="-0.0013in" fo:font-size="12pt" style:font-size-asian="12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eksttabeli-2" style:family="paragraph">
      <style:text-properties style:font-name="Times New Roman" fo:font-size="12pt" style:font-size-asian="12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eksttabeli-2" style:family="paragraph">
      <style:text-properties style:font-name="Times New Roman" fo:font-size="12pt" style:font-size-asian="12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eksttabeli-2" style:family="paragraph">
      <style:text-properties style:font-name="Times New Roman" fo:font-size="12pt" style:font-size-asian="12pt"/>
    </style:style>
    <style:style style:name="P62" style:parent-style-name="teksttabeli-2" style:family="paragraph">
      <style:text-properties style:font-name="Times New Roman"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eksttabeli-2" style:family="paragraph">
      <style:text-properties style:font-name="Times New Roman" fo:font-size="12pt" style:font-size-asian="1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eksttabeli-2" style:family="paragraph">
      <style:text-properties style:font-name="Times New Roman" fo:font-size="12pt" style:font-size-asian="12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eksttabeli-2" style:family="paragraph">
      <style:text-properties style:font-name="Times New Roman"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eksttabeli-2" style:family="paragraph">
      <style:text-properties style:font-name="Times New Roman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eksttabeli-2" style:family="paragraph">
      <style:text-properties style:font-name="Times New Roman" fo:font-size="12pt" style:font-size-asian="1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eksttabeli-2" style:family="paragraph">
      <style:text-properties style:font-name="Times New Roman" fo:font-size="12pt" style:font-size-asian="1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eksttabeli-2" style:family="paragraph">
      <style:text-properties style:font-name="Times New Roman" fo:font-size="12pt" style:font-size-asian="12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eksttabeli-2" style:family="paragraph">
      <style:text-properties style:font-name="Times New Roman" fo:font-size="12pt" style:font-size-asian="12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eksttabeli-2" style:family="paragraph">
      <style:text-properties style:font-name="Times New Roman" fo:font-size="12pt" style:font-size-asian="12pt"/>
    </style:style>
    <style:style style:name="P85" style:parent-style-name="teksttabeli-2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ksttabeli-2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eksttabeli-2" style:family="paragraph">
      <style:text-properties style:font-name="Times New Roman"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eksttabeli-2" style:family="paragraph">
      <style:text-properties style:font-name="Times New Roman"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eksttabeli-2" style:family="paragraph">
      <style:text-properties style:font-name="Times New Roman" fo:font-size="12pt" style:font-size-asian="12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eksttabeli-2" style:family="paragraph">
      <style:text-properties style:font-name="Times New Roman"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eksttabeli-2" style:family="paragraph">
      <style:text-properties style:font-name="Times New Roman" fo:font-size="12pt" style:font-size-asian="12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eksttabeli-2" style:family="paragraph">
      <style:text-properties style:font-name="Times New Roman" fo:font-size="12pt" style:font-size-asian="12pt"/>
    </style:style>
    <style:style style:name="P108" style:parent-style-name="teksttabeli-2" style:family="paragraph">
      <style:text-properties style:font-name="Times New Roman" fo:font-size="12pt" style:font-size-asian="12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eksttabeli-2" style:family="paragraph">
      <style:text-properties style:font-name="Times New Roman"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eksttabeli-2" style:family="paragraph">
      <style:text-properties style:font-name="Times New Roman" fo:font-size="12pt" style:font-size-asian="12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eksttabeli-2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eksttabeli-2" style:family="paragraph">
      <style:text-properties style:font-name="Times New Roman" fo:font-size="12pt" style:font-size-asian="12pt"/>
    </style:style>
    <style:style style:name="P120" style:parent-style-name="teksttabeli-2" style:family="paragraph">
      <style:text-properties style:font-name="Times New Roman" fo:font-size="12pt" style:font-size-asian="12pt"/>
    </style:style>
    <style:style style:name="P121" style:parent-style-name="teksttabeli-2" style:family="paragraph">
      <style:text-properties style:font-name="Times New Roman"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eksttabeli-2" style:family="paragraph">
      <style:text-properties style:font-name="Times New Roman" fo:font-size="12pt" style:font-size-asian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eksttabeli-2" style:family="paragraph">
      <style:text-properties style:font-name="Times New Roman" fo:font-size="12pt" style:font-size-asian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eksttabeli-2" style:family="paragraph">
      <style:text-properties style:font-name="Times New Roman"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eksttabeli-2" style:family="paragraph">
      <style:text-properties style:font-name="Times New Roman" fo:font-size="12pt" style:font-size-asian="12pt"/>
    </style:style>
    <style:style style:name="P133" style:parent-style-name="teksttabeli-2" style:family="paragraph">
      <style:text-properties style:font-name="Times New Roman" fo:font-size="12pt" style:font-size-asian="12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eksttabeli-2" style:family="paragraph">
      <style:text-properties style:font-name="Times New Roman" fo:font-size="12pt" style:font-size-asian="12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Times New Roma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eksttabeli-2" style:family="paragraph">
      <style:text-properties style:font-name="Times New Roman" fo:font-size="12pt" style:font-size-asian="12pt"/>
    </style:style>
    <style:style style:name="P145" style:parent-style-name="teksttabeli-2" style:family="paragraph">
      <style:text-properties style:font-name="Times New Roman" fo:font-size="12pt" style:font-size-asian="12pt"/>
    </style:style>
    <style:style style:name="P146" style:parent-style-name="teksttabeli-2" style:family="paragraph">
      <style:text-properties style:font-name="Times New Roman"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eksttabeli-2" style:family="paragraph">
      <style:text-properties style:font-name="Times New Roman"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eksttabeli-2" style:family="paragraph">
      <style:text-properties style:font-name="Times New Roman" fo:font-size="12pt" style:font-size-asian="12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eksttabeli-2" style:family="paragraph">
      <style:text-properties style:font-name="Times New Roman" fo:font-size="12pt" style:font-size-asian="12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eksttabeli-2" style:family="paragraph">
      <style:text-properties style:font-name="Times New Roman" fo:font-size="12pt" style:font-size-asian="12pt"/>
    </style:style>
    <style:style style:name="P158" style:parent-style-name="teksttabeli-2" style:family="paragraph">
      <style:text-properties style:font-name="Times New Roman" fo:font-size="12pt" style:font-size-asian="12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eksttabeli-2" style:family="paragraph">
      <style:text-properties style:font-name="Times New Roman" fo:font-size="12pt" style:font-size-asian="12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eksttabeli-2" style:family="paragraph">
      <style:text-properties style:font-name="Times New Roman" fo:font-size="12pt" style:font-size-asian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" style:parent-style-name="teksttabeli-2" style:family="paragraph">
      <style:text-properties style:font-name="Times New Roman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eksttabeli-2" style:family="paragraph">
      <style:text-properties style:font-name="Times New Roman" fo:font-size="12pt" style:font-size-asian="12pt"/>
    </style:style>
    <style:style style:name="P170" style:parent-style-name="teksttabeli-2" style:family="paragraph">
      <style:text-properties style:font-name="Times New Roman" fo:font-size="12pt" style:font-size-asian="1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eksttabeli-2" style:family="paragraph">
      <style:text-properties style:font-name="Times New Roman" fo:font-size="12pt" style:font-size-asian="12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eksttabeli-2" style:family="paragraph">
      <style:text-properties style:font-name="Times New Roman" fo:font-size="12pt" style:font-size-asian="12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eksttabeli-2" style:family="paragraph">
      <style:text-properties style:font-name="Times New Roman" fo:font-size="12pt" style:font-size-asian="12pt"/>
    </style:style>
    <style:style style:name="P182" style:parent-style-name="teksttabeli-2" style:family="paragraph">
      <style:text-properties style:font-name="Times New Roman" fo:font-size="12pt" style:font-size-asian="12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eksttabeli-2" style:family="paragraph">
      <style:text-properties style:font-name="Times New Roman" fo:font-size="12pt" style:font-size-asian="12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eksttabeli-2" style:family="paragraph">
      <style:text-properties style:font-name="Times New Roman" fo:font-size="12pt" style:font-size-asian="12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eksttabeli-2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eksttabeli-2" style:family="paragraph">
      <style:text-properties style:font-name="Times New Roman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eksttabeli-2" style:family="paragraph">
      <style:text-properties style:font-name="Times New Roman" fo:font-size="12pt" style:font-size-asian="12pt"/>
    </style:style>
    <style:style style:name="P194" style:parent-style-name="teksttabeli-2" style:family="paragraph">
      <style:text-properties style:font-name="Times New Roman" fo:font-size="12pt" style:font-size-asian="12pt"/>
    </style:style>
    <style:style style:name="P195" style:parent-style-name="teksttabeli-2" style:family="paragraph">
      <style:text-properties style:font-name="Times New Roman" fo:font-size="12pt" style:font-size-asian="12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eksttabeli-2" style:family="paragraph">
      <style:text-properties style:font-name="Times New Roman" fo:font-size="12pt" style:font-size-asian="12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eksttabeli-2" style:family="paragraph">
      <style:text-properties style:font-name="Times New Roman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eksttabeli-2" style:family="paragraph">
      <style:text-properties style:font-name="Times New Roman" fo:font-size="12pt" style:font-size-asian="12pt"/>
    </style:style>
    <style:style style:name="P207" style:parent-style-name="teksttabeli-2" style:family="paragraph">
      <style:text-properties style:font-name="Times New Roman" fo:font-size="12pt" style:font-size-asian="12pt"/>
    </style:style>
    <style:style style:name="P208" style:parent-style-name="teksttabeli-2" style:family="paragraph">
      <style:text-properties style:font-name="Times New Roman" fo:font-size="12pt" style:font-size-asian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eksttabeli-2" style:family="paragraph">
      <style:text-properties style:font-name="Times New Roman" fo:font-size="12pt" style:font-size-asian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eksttabeli-2" style:family="paragraph">
      <style:text-properties style:font-name="Times New Roman" fo:font-size="12pt" style:font-size-asian="12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eksttabeli-2" style:family="paragraph">
      <style:text-properties style:font-name="Times New Roman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eksttabeli-2" style:family="paragraph">
      <style:text-properties style:font-name="Times New Roman" fo:font-size="12pt" style:font-size-asian="12pt"/>
    </style:style>
    <style:style style:name="P220" style:parent-style-name="teksttabeli-2" style:family="paragraph">
      <style:text-properties style:font-name="Times New Roman" fo:font-size="12pt" style:font-size-asian="12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eksttabeli-2" style:family="paragraph">
      <style:text-properties style:font-name="Times New Roman" fo:font-size="12pt" style:font-size-asian="12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eksttabeli-2" style:family="paragraph">
      <style:text-properties style:font-name="Times New Roman" fo:font-size="12pt" style:font-size-asian="12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eksttabeli-2" style:family="paragraph">
      <style:text-properties style:font-name="Times New Roman" fo:font-size="12pt" style:font-size-asian="12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8" style:parent-style-name="teksttabeli-2" style:family="paragraph">
      <style:text-properties style:font-name="Times New Roman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eksttabeli-2" style:family="paragraph">
      <style:text-properties style:font-name="Times New Roman" fo:font-size="12pt" style:font-size-asian="12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eksttabeli-2" style:family="paragraph">
      <style:text-properties style:font-name="Times New Roman"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eksttabeli-2" style:family="paragraph">
      <style:text-properties style:font-name="Times New Roman"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eksttabeli-2" style:family="paragraph">
      <style:text-properties style:font-name="Times New Roman" fo:font-size="12pt" style:font-size-asian="12pt"/>
    </style:style>
    <style:style style:name="P241" style:parent-style-name="teksttabeli-2" style:family="paragraph">
      <style:text-properties style:font-name="Times New Roman" fo:font-size="12pt" style:font-size-asian="12pt"/>
    </style:style>
    <style:style style:name="P242" style:parent-style-name="teksttabeli-2" style:family="paragraph">
      <style:text-properties style:font-name="Times New Roman"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eksttabeli-2" style:family="paragraph">
      <style:text-properties style:font-name="Times New Roman" fo:font-size="12pt" style:font-size-asian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eksttabeli-2" style:family="paragraph">
      <style:text-properties style:font-name="Times New Roman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eksttabeli-2" style:family="paragraph">
      <style:text-properties style:font-name="Times New Roman" fo:font-size="12pt" style:font-size-asian="12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0" style:parent-style-name="teksttabeli-2" style:family="paragraph">
      <style:text-properties style:font-name="Times New Roman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eksttabeli-2" style:family="paragraph">
      <style:text-properties style:font-name="Times New Roman" fo:font-size="12pt" style:font-size-asian="12pt"/>
    </style:style>
    <style:style style:name="P254" style:parent-style-name="teksttabeli-2" style:family="paragraph">
      <style:text-properties style:font-name="Times New Roman" fo:font-size="12pt" style:font-size-asian="12pt"/>
    </style:style>
    <style:style style:name="P255" style:parent-style-name="teksttabeli-2" style:family="paragraph">
      <style:text-properties style:font-name="Times New Roman" fo:font-size="12pt" style:font-size-asian="1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eksttabeli-2" style:family="paragraph">
      <style:text-properties style:font-name="Times New Roman" fo:font-size="12pt" style:font-size-asian="12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style:font-name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eksttabeli-2" style:family="paragraph">
      <style:text-properties style:font-name="Times New Roman" fo:font-size="12pt" style:font-size-asian="12pt"/>
    </style:style>
    <style:style style:name="P267" style:parent-style-name="teksttabeli-2" style:family="paragraph">
      <style:text-properties style:font-name="Times New Roman" fo:font-size="12pt" style:font-size-asian="12pt"/>
    </style:style>
    <style:style style:name="P268" style:parent-style-name="teksttabeli-2" style:family="paragraph">
      <style:text-properties style:font-name="Times New Roman" fo:font-size="12pt" style:font-size-asian="12pt"/>
    </style:style>
    <style:style style:name="P269" style:parent-style-name="teksttabeli-2" style:family="paragraph">
      <style:text-properties style:font-name="Times New Roman" fo:font-size="12pt" style:font-size-asian="1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eksttabeli-2" style:family="paragraph">
      <style:text-properties style:font-name="Times New Roman" fo:font-size="12pt" style:font-size-asian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eksttabeli-2" style:family="paragraph">
      <style:text-properties style:font-name="Times New Roman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eksttabeli-2" style:family="paragraph">
      <style:text-properties style:font-name="Times New Roman" fo:font-size="12pt" style:font-size-asian="1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eksttabeli-2" style:family="paragraph">
      <style:text-properties style:font-name="Times New Roman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eksttabeli-2" style:family="paragraph">
      <style:text-properties style:font-name="Times New Roman" fo:font-size="12pt" style:font-size-asian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eksttabeli-2" style:family="paragraph">
      <style:text-properties style:font-name="Times New Roman" fo:font-size="12pt" style:font-size-asian="12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eksttabeli-2" style:family="paragraph">
      <style:text-properties style:font-name="Times New Roman" fo:font-size="12pt" style:font-size-asian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eksttabeli-2" style:family="paragraph">
      <style:text-properties style:font-name="Times New Roman" fo:font-size="12pt" style:font-size-asian="12pt"/>
    </style:style>
    <style:style style:name="P290" style:parent-style-name="teksttabeli-2" style:family="paragraph">
      <style:text-properties style:font-name="Times New Roman" fo:font-size="12pt" style:font-size-asian="12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eksttabeli-2" style:family="paragraph">
      <style:text-properties style:font-name="Times New Roman" fo:font-size="12pt" style:font-size-asian="12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eksttabeli-2" style:family="paragraph">
      <style:text-properties style:font-name="Times New Roman" fo:font-size="12pt" style:font-size-asian="12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eksttabeli-2" style:family="paragraph">
      <style:text-properties style:font-name="Times New Roman" fo:font-size="12pt" style:font-size-asian="12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text-properties style:font-name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eksttabeli-2" style:family="paragraph">
      <style:text-properties style:font-name="Times New Roman" fo:font-size="12pt" style:font-size-asian="12pt"/>
    </style:style>
    <style:style style:name="P302" style:parent-style-name="teksttabeli-2" style:family="paragraph">
      <style:text-properties style:font-name="Times New Roman" fo:font-size="12pt" style:font-size-asian="12pt"/>
    </style:style>
    <style:style style:name="P303" style:parent-style-name="teksttabeli-2" style:family="paragraph">
      <style:text-properties style:font-name="Times New Roman" fo:font-size="12pt" style:font-size-asian="12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eksttabeli-2" style:family="paragraph">
      <style:text-properties style:font-name="Times New Roman" fo:font-size="12pt" style:font-size-asian="12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Standard" style:family="paragraph"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eksttabeli-2" style:family="paragraph">
      <style:text-properties style:font-name="Times New Roman" fo:font-size="12pt" style:font-size-asian="12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text-properties style:font-name="Times New Roma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eksttabeli-2" style:family="paragraph">
      <style:text-properties style:font-name="Times New Roman" fo:font-size="12pt" style:font-size-asian="12pt"/>
    </style:style>
    <style:style style:name="P315" style:parent-style-name="teksttabeli-2" style:family="paragraph">
      <style:text-properties style:font-name="Times New Roman" fo:font-size="12pt" style:font-size-asian="12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eksttabeli-2" style:family="paragraph">
      <style:text-properties style:font-name="Times New Roman" fo:font-size="12pt" style:font-size-asian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eksttabeli-2" style:family="paragraph">
      <style:text-properties style:font-name="Times New Roman" fo:font-size="12pt" style:font-size-asian="12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eksttabeli-2" style:family="paragraph">
      <style:text-properties style:font-name="Times New Roman" fo:font-size="12pt" style:font-size-asian="12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text-properties style:font-name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eksttabeli-2" style:family="paragraph">
      <style:text-properties style:font-name="Times New Roman" fo:font-size="12pt" style:font-size-asian="12pt"/>
    </style:style>
    <style:style style:name="P327" style:parent-style-name="teksttabeli-2" style:family="paragraph">
      <style:text-properties style:font-name="Times New Roman" fo:font-size="12pt" style:font-size-asian="12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eksttabeli-2" style:family="paragraph">
      <style:text-properties style:font-name="Times New Roman" fo:font-size="12pt" style:font-size-asian="12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eksttabeli-2" style:family="paragraph">
      <style:text-properties style:font-name="Times New Roman"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eksttabeli-2" style:family="paragraph">
      <style:text-properties style:font-name="Times New Roman" fo:font-size="12pt" style:font-size-asian="12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eksttabeli-2" style:family="paragraph">
      <style:text-properties style:font-name="Times New Roman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eksttabeli-2" style:family="paragraph">
      <style:text-properties style:font-name="Times New Roman" fo:font-size="12pt" style:font-size-asian="12pt"/>
    </style:style>
    <style:style style:name="P339" style:parent-style-name="teksttabeli-2" style:family="paragraph">
      <style:text-properties style:font-name="Times New Roman" fo:font-size="12pt" style:font-size-asian="12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eksttabeli-2" style:family="paragraph">
      <style:text-properties style:font-name="Times New Roman" fo:font-size="12pt" style:font-size-asian="12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eksttabeli-2" style:family="paragraph">
      <style:text-properties style:font-name="Times New Roman" fo:font-size="12pt" style:font-size-asian="12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eksttabeli-2" style:family="paragraph">
      <style:text-properties style:font-name="Times New Roman" fo:font-size="12pt" style:font-size-asian="12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eksttabeli-2" style:family="paragraph">
      <style:text-properties style:font-name="Times New Roman" fo:font-size="12pt" style:font-size-asian="12pt"/>
    </style:style>
    <style:style style:name="P351" style:parent-style-name="teksttabeli-2" style:family="paragraph">
      <style:text-properties style:font-name="Times New Roman" fo:font-size="12pt" style:font-size-asian="12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eksttabeli-2" style:family="paragraph">
      <style:text-properties style:font-name="Times New Roman" fo:font-size="12pt" style:font-size-asian="12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text-properties style:font-name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eksttabeli-2" style:family="paragraph">
      <style:text-properties style:font-name="Times New Roman" fo:font-size="12pt" style:font-size-asian="12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Standard" style:family="paragraph"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eksttabeli-2" style:family="paragraph">
      <style:text-properties style:font-name="Times New Roman" fo:font-size="12pt" style:font-size-asian="12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eksttabeli-2" style:family="paragraph">
      <style:text-properties style:font-name="Times New Roman" fo:font-size="12pt" style:font-size-asian="12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eksttabeli-2" style:family="paragraph">
      <style:text-properties style:font-name="Times New Roman" fo:font-size="12pt" style:font-size-asian="12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teksttabeli-2" style:family="paragraph">
      <style:text-properties style:font-name="Times New Roman"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eksttabeli-2" style:family="paragraph">
      <style:text-properties style:font-name="Times New Roman" fo:font-size="12pt" style:font-size-asian="12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eksttabeli-2" style:family="paragraph">
      <style:text-properties style:font-name="Times New Roman" fo:font-size="12pt" style:font-size-asian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eksttabeli-2" style:family="paragraph">
      <style:text-properties style:font-name="Times New Roman" fo:font-size="12pt" style:font-size-asian="12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teksttabeli-2" style:family="paragraph">
      <style:text-properties style:font-name="Times New Roman"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eksttabeli-2" style:family="paragraph">
      <style:text-properties style:font-name="Times New Roman" fo:font-size="12pt" style:font-size-asian="12pt"/>
    </style:style>
    <style:style style:name="P383" style:parent-style-name="teksttabeli-2" style:family="paragraph">
      <style:text-properties style:font-name="Times New Roman" fo:font-size="12pt" style:font-size-asian="12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eksttabeli-2" style:family="paragraph">
      <style:text-properties style:font-name="Times New Roman" fo:font-size="12pt" style:font-size-asian="12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text-properties style:font-name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eksttabeli-2" style:family="paragraph">
      <style:text-properties style:font-name="Times New Roman" fo:font-size="12pt" style:font-size-asian="12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Standard" style:family="paragraph"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teksttabeli-2" style:family="paragraph">
      <style:text-properties style:font-name="Times New Roman" fo:font-size="12pt" style:font-size-asian="12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eksttabeli-2" style:family="paragraph">
      <style:text-properties style:font-name="Times New Roman" fo:font-size="12pt" style:font-size-asian="12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0" style:parent-style-name="teksttabeli-2" style:family="paragraph">
      <style:text-properties style:font-name="Times New Roman" fo:font-size="12pt" style:font-size-asian="12pt"/>
    </style:style>
    <style:style style:name="P401" style:parent-style-name="Standard" style:family="paragraph">
      <style:text-properties style:font-name="Times New Roman" fo:font-weight="bold" style:font-weight-asian="bold" style:font-weight-complex="bold"/>
    </style:style>
    <style:style style:name="T40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Times New Roman" fo:font-weight="bold" style:font-weight-asian="bold" style:font-weight-complex="bold"/>
    </style:style>
    <style:style style:name="T404" style:parent-style-name="Domyślnaczcionkaakapitu" style:family="text">
      <style:text-properties style:font-name="Times New Roman"/>
    </style:style>
    <style:style style:name="T405" style:parent-style-name="Domyślnaczcionkaakapitu" style:family="text">
      <style:text-properties style:font-name="Times New Roman"/>
    </style:style>
    <style:style style:name="P406" style:parent-style-name="Standard" style:family="paragraph">
      <style:text-properties style:font-name="Times New Roman"/>
    </style:style>
    <style:style style:name="P40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8" style:parent-style-name="Standard" style:family="paragraph">
      <style:text-properties style:font-name="Times New Roman" fo:font-weight="bold" style:font-weight-asian="bold" style:font-weight-complex="bold"/>
    </style:style>
    <style:style style:name="T40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Times New Roman"/>
    </style:style>
    <style:style style:name="T411" style:parent-style-name="Domyślnaczcionkaakapitu" style:family="text">
      <style:text-properties style:font-name="Times New Roman"/>
    </style:style>
    <style:style style:name="P412" style:parent-style-name="Standard" style:family="paragraph">
      <style:text-properties style:font-name="Times New Roman" fo:font-weight="bold" style:font-weight-asian="bold" style:font-weight-complex="bold"/>
    </style:style>
    <style:style style:name="TableColumn414" style:family="table-column">
      <style:table-column-properties style:column-width="2.4791in" style:use-optimal-column-width="false"/>
    </style:style>
    <style:style style:name="TableColumn415" style:family="table-column">
      <style:table-column-properties style:column-width="1.8541in" style:use-optimal-column-width="false"/>
    </style:style>
    <style:style style:name="TableColumn416" style:family="table-column">
      <style:table-column-properties style:column-width="1.8854in" style:use-optimal-column-width="false"/>
    </style:style>
    <style:style style:name="TableColumn417" style:family="table-column">
      <style:table-column-properties style:column-width="2.052in" style:use-optimal-column-width="false"/>
    </style:style>
    <style:style style:name="TableColumn418" style:family="table-column">
      <style:table-column-properties style:column-width="2.1666in" style:use-optimal-column-width="false"/>
    </style:style>
    <style:style style:name="Table413" style:family="table">
      <style:table-properties style:width="10.4375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eksttabeli-2" style:family="paragraph">
      <style:text-properties style:font-name="Times New Roman" fo:font-size="12pt" style:font-size-asian="12pt"/>
    </style:style>
    <style:style style:name="P443" style:parent-style-name="teksttabeli-2" style:family="paragraph">
      <style:text-properties style:font-name="Times New Roman" fo:letter-spacing="-0.0013in" fo:font-size="12pt" style:font-size-asian="12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eksttabeli-2" style:family="paragraph">
      <style:text-properties style:font-name="Times New Roman" fo:font-size="12pt" style:font-size-asian="12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Standard" style:family="paragraph"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eksttabeli-2" style:family="paragraph">
      <style:text-properties style:font-name="Times New Roman" fo:font-size="12pt" style:font-size-asian="12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1" style:parent-style-name="teksttabeli-2" style:family="paragraph">
      <style:text-properties style:font-name="Times New Roman" fo:font-size="12pt" style:font-size-asian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eksttabeli-2" style:family="paragraph">
      <style:text-properties style:font-name="Times New Roman" fo:font-size="12pt" style:font-size-asian="12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eksttabeli-2" style:family="paragraph">
      <style:text-properties style:font-name="Times New Roman" fo:font-size="12pt" style:font-size-asian="12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8" style:parent-style-name="Standard" style:family="paragraph"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0" style:parent-style-name="Standard" style:family="paragraph">
      <style:text-properties style:font-name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eksttabeli-2" style:family="paragraph">
      <style:text-properties style:font-name="Times New Roman" fo:font-size="12pt" style:font-size-asian="12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eksttabeli-2" style:family="paragraph">
      <style:text-properties style:font-name="Times New Roman" fo:font-size="12pt" style:font-size-asian="12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eksttabeli-2" style:family="paragraph">
      <style:text-properties style:font-name="Times New Roman" fo:font-size="12pt" style:font-size-asian="12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9" style:parent-style-name="teksttabeli-2" style:family="paragraph">
      <style:text-properties style:font-name="Times New Roman" fo:font-size="12pt" style:font-size-asian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eksttabeli-2" style:family="paragraph">
      <style:text-properties style:font-name="Times New Roman" fo:font-size="12pt" style:font-size-asian="12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eksttabeli-2" style:family="paragraph">
      <style:text-properties style:font-name="Times New Roman" fo:font-size="12pt" style:font-size-asian="1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eksttabeli-2" style:family="paragraph">
      <style:text-properties style:font-name="Times New Roman" fo:font-size="12pt" style:font-size-asian="12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8" style:parent-style-name="teksttabeli-2" style:family="paragraph">
      <style:text-properties style:font-name="Times New Roman" fo:font-size="12pt" style:font-size-asian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eksttabeli-2" style:family="paragraph">
      <style:text-properties style:font-name="Times New Roman" fo:font-size="12pt" style:font-size-asian="12pt"/>
    </style:style>
    <style:style style:name="P482" style:parent-style-name="teksttabeli-2" style:family="paragraph">
      <style:text-properties style:font-name="Times New Roman" fo:font-size="12pt" style:font-size-asian="12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eksttabeli-2" style:family="paragraph">
      <style:text-properties style:font-name="Times New Roman" fo:font-size="12pt" style:font-size-asian="12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eksttabeli-2" style:family="paragraph">
      <style:text-properties style:font-name="Times New Roman" fo:font-size="12pt" style:font-size-asian="12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eksttabeli-2" style:family="paragraph">
      <style:text-properties style:font-name="Times New Roman" fo:font-size="12pt" style:font-size-asian="12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0" style:parent-style-name="teksttabeli-2" style:family="paragraph">
      <style:text-properties style:font-name="Times New Roman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eksttabeli-2" style:family="paragraph">
      <style:text-properties style:font-name="Times New Roman" fo:font-size="12pt" style:font-size-asian="12pt"/>
    </style:style>
    <style:style style:name="P494" style:parent-style-name="teksttabeli-2" style:family="paragraph">
      <style:text-properties style:font-name="Times New Roman" fo:font-size="12pt" style:font-size-asian="12pt"/>
    </style:style>
    <style:style style:name="P495" style:parent-style-name="teksttabeli-2" style:family="paragraph">
      <style:text-properties style:font-name="Times New Roman" fo:font-size="12pt" style:font-size-asian="12pt"/>
    </style:style>
    <style:style style:name="P496" style:parent-style-name="teksttabeli-2" style:family="paragraph">
      <style:text-properties style:font-name="Times New Roman" fo:font-size="12pt" style:font-size-asian="12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eksttabeli-2" style:family="paragraph">
      <style:text-properties style:font-name="Times New Roman" fo:font-size="12pt" style:font-size-asian="12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eksttabeli-2" style:family="paragraph">
      <style:text-properties style:font-name="Times New Roman" fo:font-size="12pt" style:font-size-asian="12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eksttabeli-2" style:family="paragraph">
      <style:text-properties style:font-name="Times New Roman" fo:font-size="12pt" style:font-size-asian="12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4" style:parent-style-name="teksttabeli-2" style:family="paragraph">
      <style:text-properties style:font-name="Times New Roman" fo:font-size="12pt" style:font-size-asian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eksttabeli-2" style:family="paragraph">
      <style:text-properties style:font-name="Times New Roman" fo:font-size="12pt" style:font-size-asian="12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eksttabeli-2" style:family="paragraph">
      <style:text-properties style:font-name="Times New Roman" fo:font-size="12pt" style:font-size-asian="12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eksttabeli-2" style:family="paragraph">
      <style:text-properties style:font-name="Times New Roman" fo:font-size="12pt" style:font-size-asian="12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eksttabeli-2" style:family="paragraph">
      <style:text-properties style:font-name="Times New Roman" fo:font-size="12pt" style:font-size-asian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eksttabeli-2" style:family="paragraph">
      <style:text-properties style:font-name="Times New Roman" fo:font-size="12pt" style:font-size-asian="12pt"/>
    </style:style>
    <style:style style:name="P517" style:parent-style-name="teksttabeli-2" style:family="paragraph">
      <style:text-properties style:font-name="Times New Roman" fo:font-size="12pt" style:font-size-asian="12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eksttabeli-2" style:family="paragraph">
      <style:text-properties style:font-name="Times New Roman" fo:font-size="12pt" style:font-size-asian="12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eksttabeli-2" style:family="paragraph">
      <style:text-properties style:font-name="Times New Roman" fo:font-size="12pt" style:font-size-asian="12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eksttabeli-2" style:family="paragraph">
      <style:text-properties style:font-name="Times New Roman" fo:font-size="12pt" style:font-size-asian="12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5" style:parent-style-name="teksttabeli-2" style:family="paragraph">
      <style:text-properties style:font-name="Times New Roman"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eksttabeli-2" style:family="paragraph">
      <style:text-properties style:font-name="Times New Roman" fo:font-size="12pt" style:font-size-asian="12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eksttabeli-2" style:family="paragraph">
      <style:text-properties style:font-name="Times New Roman" fo:font-size="12pt" style:font-size-asian="1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Standard" style:family="paragraph">
      <style:text-properties style:font-name="Times New Roma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" style:parent-style-name="teksttabeli-2" style:family="paragraph">
      <style:text-properties style:font-name="Times New Roman" fo:font-size="12pt" style:font-size-asian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eksttabeli-2" style:family="paragraph">
      <style:text-properties style:font-name="Times New Roman" fo:font-size="12pt" style:font-size-asian="12pt"/>
    </style:style>
    <style:style style:name="P538" style:parent-style-name="teksttabeli-2" style:family="paragraph">
      <style:text-properties style:font-name="Times New Roman" fo:font-size="12pt" style:font-size-asian="12pt"/>
    </style:style>
    <style:style style:name="P539" style:parent-style-name="teksttabeli-2" style:family="paragraph">
      <style:text-properties style:font-name="Times New Roman" fo:font-size="12pt" style:font-size-asian="12pt"/>
    </style:style>
    <style:style style:name="P540" style:parent-style-name="teksttabeli-2" style:family="paragraph">
      <style:text-properties style:font-name="Times New Roman" fo:font-size="12pt" style:font-size-asian="12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eksttabeli-2" style:family="paragraph">
      <style:text-properties style:font-name="Times New Roman" fo:font-size="12pt" style:font-size-asian="12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eksttabeli-2" style:family="paragraph">
      <style:text-properties style:font-name="Times New Roman" fo:font-size="12pt" style:font-size-asian="12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eksttabeli-2" style:family="paragraph">
      <style:text-properties style:font-name="Times New Roman" fo:font-size="12pt" style:font-size-asian="12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teksttabeli-2" style:family="paragraph">
      <style:text-properties style:font-name="Times New Roman" fo:font-size="12pt" style:font-size-asian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eksttabeli-2" style:family="paragraph">
      <style:text-properties style:font-name="Times New Roman" fo:font-size="12pt" style:font-size-asian="12pt"/>
    </style:style>
    <style:style style:name="P552" style:parent-style-name="teksttabeli-2" style:family="paragraph">
      <style:text-properties style:font-name="Times New Roman" fo:font-size="12pt" style:font-size-asian="12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eksttabeli-2" style:family="paragraph">
      <style:text-properties style:font-name="Times New Roman" fo:font-size="12pt" style:font-size-asian="12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eksttabeli-2" style:family="paragraph">
      <style:text-properties style:font-name="Times New Roman" fo:font-size="12pt" style:font-size-asian="12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eksttabeli-2" style:family="paragraph">
      <style:text-properties style:font-name="Times New Roman" fo:font-size="12pt" style:font-size-asian="12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0" style:parent-style-name="teksttabeli-2" style:family="paragraph">
      <style:text-properties style:font-name="Times New Roman" fo:font-size="12pt" style:font-size-asian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eksttabeli-2" style:family="paragraph">
      <style:text-properties style:font-name="Times New Roman" fo:font-size="12pt" style:font-size-asian="12pt"/>
    </style:style>
    <style:style style:name="P564" style:parent-style-name="teksttabeli-2" style:family="paragraph">
      <style:text-properties style:font-name="Times New Roman" fo:font-size="12pt" style:font-size-asian="12pt"/>
    </style:style>
    <style:style style:name="P565" style:parent-style-name="teksttabeli-2" style:family="paragraph">
      <style:text-properties style:font-name="Times New Roman" fo:font-size="12pt" style:font-size-asian="12pt"/>
    </style:style>
    <style:style style:name="P566" style:parent-style-name="teksttabeli-2" style:family="paragraph">
      <style:text-properties style:font-name="Times New Roman" fo:font-size="12pt" style:font-size-asian="12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eksttabeli-2" style:family="paragraph">
      <style:text-properties style:font-name="Times New Roman" fo:font-size="12pt" style:font-size-asian="12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eksttabeli-2" style:family="paragraph">
      <style:text-properties style:font-name="Times New Roman" fo:font-size="12pt" style:font-size-asian="12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eksttabeli-2" style:family="paragraph">
      <style:text-properties style:font-name="Times New Roman" fo:font-size="12pt" style:font-size-asian="12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text-properties style:font-name="Times New Roma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eksttabeli-2" style:family="paragraph">
      <style:text-properties style:font-name="Times New Roman" fo:font-size="12pt" style:font-size-asian="12pt"/>
    </style:style>
    <style:style style:name="P578" style:parent-style-name="teksttabeli-2" style:family="paragraph">
      <style:text-properties style:font-name="Times New Roman" fo:font-size="12pt" style:font-size-asian="12pt"/>
    </style:style>
    <style:style style:name="P579" style:parent-style-name="teksttabeli-2" style:family="paragraph">
      <style:text-properties style:font-name="Times New Roman" fo:font-size="12pt" style:font-size-asian="12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eksttabeli-2" style:family="paragraph">
      <style:text-properties style:font-name="Times New Roman" fo:font-size="12pt" style:font-size-asian="12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eksttabeli-2" style:family="paragraph">
      <style:text-properties style:font-name="Times New Roman" fo:font-size="12pt" style:font-size-asian="12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eksttabeli-2" style:family="paragraph">
      <style:text-properties style:font-name="Times New Roman" fo:font-size="12pt" style:font-size-asian="12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7" style:parent-style-name="teksttabeli-2" style:family="paragraph">
      <style:text-properties style:font-name="Times New Roman" fo:font-size="12pt" style:font-size-asian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eksttabeli-2" style:family="paragraph">
      <style:text-properties style:font-name="Times New Roman" fo:font-size="12pt" style:font-size-asian="12pt"/>
    </style:style>
    <style:style style:name="P591" style:parent-style-name="teksttabeli-2" style:family="paragraph">
      <style:text-properties style:font-name="Times New Roman" fo:font-size="12pt" style:font-size-asian="12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eksttabeli-2" style:family="paragraph">
      <style:text-properties style:font-name="Times New Roman" fo:font-size="12pt" style:font-size-asian="12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eksttabeli-2" style:family="paragraph">
      <style:text-properties style:font-name="Times New Roman" fo:font-size="12pt" style:font-size-asian="12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eksttabeli-2" style:family="paragraph">
      <style:text-properties style:font-name="Times New Roman" fo:font-size="12pt" style:font-size-asian="12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text-properties style:font-name="Times New Roma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eksttabeli-2" style:family="paragraph">
      <style:text-properties style:font-name="Times New Roman" fo:font-size="12pt" style:font-size-asian="12pt"/>
    </style:style>
    <style:style style:name="P603" style:parent-style-name="teksttabeli-2" style:family="paragraph">
      <style:text-properties style:font-name="Times New Roman" fo:font-size="12pt" style:font-size-asian="12pt"/>
    </style:style>
    <style:style style:name="P604" style:parent-style-name="teksttabeli-2" style:family="paragraph">
      <style:text-properties style:font-name="Times New Roman" fo:font-size="12pt" style:font-size-asian="12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eksttabeli-2" style:family="paragraph">
      <style:text-properties style:font-name="Times New Roman" fo:font-size="12pt" style:font-size-asian="12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eksttabeli-2" style:family="paragraph">
      <style:text-properties style:font-name="Times New Roman" fo:font-size="12pt" style:font-size-asian="12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eksttabeli-2" style:family="paragraph">
      <style:text-properties style:font-name="Times New Roman" fo:font-size="12pt" style:font-size-asian="12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2" style:parent-style-name="teksttabeli-2" style:family="paragraph">
      <style:text-properties style:font-name="Times New Roman" fo:font-size="12pt" style:font-size-asian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eksttabeli-2" style:family="paragraph">
      <style:text-properties style:font-name="Times New Roman" fo:font-size="12pt" style:font-size-asian="12pt"/>
    </style:style>
    <style:style style:name="P616" style:parent-style-name="teksttabeli-2" style:family="paragraph">
      <style:text-properties style:font-name="Times New Roman" fo:font-size="12pt" style:font-size-asian="12pt"/>
    </style:style>
    <style:style style:name="P617" style:parent-style-name="teksttabeli-2" style:family="paragraph">
      <style:text-properties style:font-name="Times New Roman" fo:font-size="12pt" style:font-size-asian="12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eksttabeli-2" style:family="paragraph">
      <style:text-properties style:font-name="Times New Roman" fo:font-size="12pt" style:font-size-asian="12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1" style:parent-style-name="teksttabeli-2" style:family="paragraph">
      <style:text-properties style:font-name="Times New Roman" fo:font-size="12pt" style:font-size-asian="12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eksttabeli-2" style:family="paragraph">
      <style:text-properties style:font-name="Times New Roman" fo:font-size="12pt" style:font-size-asian="12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5" style:parent-style-name="teksttabeli-2" style:family="paragraph">
      <style:text-properties style:font-name="Times New Roman" fo:font-size="12pt" style:font-size-asian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eksttabeli-2" style:family="paragraph"/>
    <style:style style:name="T62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P633" style:parent-style-name="teksttabeli-2" style:family="paragraph">
      <style:text-properties style:font-name="Times New Roman" fo:font-size="12pt" style:font-size-asian="12pt"/>
    </style:style>
    <style:style style:name="P634" style:parent-style-name="teksttabeli-2" style:family="paragraph">
      <style:text-properties style:font-name="Times New Roman" fo:font-size="12pt" style:font-size-asian="12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eksttabeli-2" style:family="paragraph">
      <style:text-properties style:font-name="Times New Roman" fo:font-size="12pt" style:font-size-asian="12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eksttabeli-2" style:family="paragraph">
      <style:text-properties style:font-name="Times New Roman" fo:font-size="12pt" style:font-size-asian="12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eksttabeli-2" style:family="paragraph">
      <style:text-properties style:font-name="Times New Roman" fo:font-size="12pt" style:font-size-asian="12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2" style:parent-style-name="teksttabeli-2" style:family="paragraph">
      <style:text-properties style:font-name="Times New Roman" fo:font-size="12pt" style:font-size-asian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eksttabeli-2" style:family="paragraph">
      <style:text-properties style:font-name="Times New Roman" fo:font-size="12pt" style:font-size-asian="12pt"/>
    </style:style>
    <style:style style:name="P646" style:parent-style-name="teksttabeli-2" style:family="paragraph">
      <style:text-properties style:font-name="Times New Roman" fo:font-size="12pt" style:font-size-asian="12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eksttabeli-2" style:family="paragraph">
      <style:text-properties style:font-name="Times New Roman" fo:font-size="12pt" style:font-size-asian="12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eksttabeli-2" style:family="paragraph">
      <style:text-properties style:font-name="Times New Roman" fo:font-size="12pt" style:font-size-asian="12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eksttabeli-2" style:family="paragraph">
      <style:text-properties style:font-name="Times New Roman" fo:font-size="12pt" style:font-size-asian="12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4" style:parent-style-name="teksttabeli-2" style:family="paragraph">
      <style:text-properties style:font-name="Times New Roman" fo:font-size="12pt" style:font-size-asian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eksttabeli-2" style:family="paragraph">
      <style:text-properties style:font-name="Times New Roman" fo:font-size="12pt" style:font-size-asian="12pt"/>
    </style:style>
    <style:style style:name="P658" style:parent-style-name="teksttabeli-2" style:family="paragraph">
      <style:text-properties style:font-name="Times New Roman" fo:font-size="12pt" style:font-size-asian="12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eksttabeli-2" style:family="paragraph">
      <style:text-properties style:font-name="Times New Roman" fo:font-size="12pt" style:font-size-asian="12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eksttabeli-2" style:family="paragraph">
      <style:text-properties style:font-name="Times New Roman" fo:font-size="12pt" style:font-size-asian="12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eksttabeli-2" style:family="paragraph">
      <style:text-properties style:font-name="Times New Roman" fo:font-size="12pt" style:font-size-asian="12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6" style:parent-style-name="teksttabeli-2" style:family="paragraph">
      <style:text-properties style:font-name="Times New Roman" fo:font-size="12pt" style:font-size-asian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eksttabeli-2" style:family="paragraph">
      <style:text-properties style:font-name="Times New Roman" fo:font-size="12pt" style:font-size-asian="12pt"/>
    </style:style>
    <style:style style:name="P670" style:parent-style-name="teksttabeli-2" style:family="paragraph">
      <style:text-properties style:font-name="Times New Roman" fo:font-size="12pt" style:font-size-asian="12pt"/>
    </style:style>
    <style:style style:name="P671" style:parent-style-name="teksttabeli-2" style:family="paragraph">
      <style:text-properties style:font-name="Times New Roman" fo:font-size="12pt" style:font-size-asian="12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eksttabeli-2" style:family="paragraph">
      <style:text-properties style:font-name="Times New Roman" fo:font-size="12pt" style:font-size-asian="12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teksttabeli-2" style:family="paragraph">
      <style:text-properties style:font-name="Times New Roman" fo:font-size="12pt" style:font-size-asian="12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teksttabeli-2" style:family="paragraph">
      <style:text-properties style:font-name="Times New Roman" fo:font-size="12pt" style:font-size-asian="12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9" style:parent-style-name="teksttabeli-2" style:family="paragraph">
      <style:text-properties style:font-name="Times New Roman" fo:font-size="12pt" style:font-size-asian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2" style:parent-style-name="teksttabeli-2" style:family="paragraph">
      <style:text-properties style:font-name="Times New Roman" fo:font-size="12pt" style:font-size-asian="12pt"/>
    </style:style>
    <style:style style:name="P683" style:parent-style-name="teksttabeli-2" style:family="paragraph">
      <style:text-properties style:font-name="Times New Roman" fo:font-size="12pt" style:font-size-asian="12pt"/>
    </style:style>
    <style:style style:name="P684" style:parent-style-name="teksttabeli-2" style:family="paragraph">
      <style:text-properties style:font-name="Times New Roman" fo:font-size="12pt" style:font-size-asian="12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eksttabeli-2" style:family="paragraph">
      <style:text-properties style:font-name="Times New Roman" fo:font-size="12pt" style:font-size-asian="12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8" style:parent-style-name="teksttabeli-2" style:family="paragraph">
      <style:text-properties style:font-name="Times New Roman" fo:font-size="12pt" style:font-size-asian="12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eksttabeli-2" style:family="paragraph">
      <style:text-properties style:font-name="Times New Roman" fo:font-size="12pt" style:font-size-asian="12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2" style:parent-style-name="teksttabeli-2" style:family="paragraph">
      <style:text-properties style:font-name="Times New Roman" fo:font-size="12pt" style:font-size-asian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eksttabeli-2" style:family="paragraph">
      <style:text-properties style:font-name="Times New Roman" fo:font-size="12pt" style:font-size-asian="12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eksttabeli-2" style:family="paragraph">
      <style:text-properties style:font-name="Times New Roman" fo:font-size="12pt" style:font-size-asian="12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eksttabeli-2" style:family="paragraph">
      <style:text-properties style:font-name="Times New Roman" fo:font-size="12pt" style:font-size-asian="12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eksttabeli-2" style:family="paragraph">
      <style:text-properties style:font-name="Times New Roman" fo:font-size="12pt" style:font-size-asian="12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3" style:parent-style-name="teksttabeli-2" style:family="paragraph">
      <style:text-properties style:font-name="Times New Roman" fo:font-size="12pt" style:font-size-asian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eksttabeli-2" style:family="paragraph">
      <style:text-properties style:font-name="Times New Roman" fo:font-size="12pt" style:font-size-asian="12pt"/>
    </style:style>
    <style:style style:name="P707" style:parent-style-name="teksttabeli-2" style:family="paragraph">
      <style:text-properties style:font-name="Times New Roman" fo:font-size="12pt" style:font-size-asian="12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eksttabeli-2" style:family="paragraph">
      <style:text-properties style:font-name="Times New Roman" fo:font-size="12pt" style:font-size-asian="12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1" style:parent-style-name="teksttabeli-2" style:family="paragraph">
      <style:text-properties style:font-name="Times New Roman" fo:font-size="12pt" style:font-size-asian="12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3" style:parent-style-name="teksttabeli-2" style:family="paragraph">
      <style:text-properties style:font-name="Times New Roman" fo:font-size="12pt" style:font-size-asian="12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5" style:parent-style-name="teksttabeli-2" style:family="paragraph">
      <style:text-properties style:font-name="Times New Roman" fo:font-size="12pt" style:font-size-asian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eksttabeli-2" style:family="paragraph">
      <style:text-properties style:font-name="Times New Roman" fo:font-size="12pt" style:font-size-asian="12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eksttabeli-2" style:family="paragraph">
      <style:text-properties style:font-name="Times New Roman" fo:font-size="12pt" style:font-size-asian="12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eksttabeli-2" style:family="paragraph">
      <style:text-properties style:font-name="Times New Roman" fo:font-size="12pt" style:font-size-asian="12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4" style:parent-style-name="teksttabeli-2" style:family="paragraph">
      <style:text-properties style:font-name="Times New Roman" fo:font-size="12pt" style:font-size-asian="12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6" style:parent-style-name="teksttabeli-2" style:family="paragraph">
      <style:text-properties style:font-name="Times New Roman" fo:font-size="12pt" style:font-size-asian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eksttabeli-2" style:family="paragraph">
      <style:text-properties style:font-name="Times New Roman" fo:font-size="12pt" style:font-size-asian="12pt"/>
    </style:style>
    <style:style style:name="P730" style:parent-style-name="teksttabeli-2" style:family="paragraph">
      <style:text-properties style:font-name="Times New Roman" fo:font-size="12pt" style:font-size-asian="12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eksttabeli-2" style:family="paragraph">
      <style:text-properties style:font-name="Times New Roman" fo:font-size="12pt" style:font-size-asian="12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eksttabeli-2" style:family="paragraph">
      <style:text-properties style:font-name="Times New Roman" fo:font-size="12pt" style:font-size-asian="12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eksttabeli-2" style:family="paragraph">
      <style:text-properties style:font-name="Times New Roman" fo:font-size="12pt" style:font-size-asian="12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8" style:parent-style-name="teksttabeli-2" style:family="paragraph">
      <style:text-properties style:font-name="Times New Roman" fo:font-size="12pt" style:font-size-asian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eksttabeli-2" style:family="paragraph">
      <style:text-properties style:font-name="Times New Roman" fo:font-size="12pt" style:font-size-asian="12pt"/>
    </style:style>
    <style:style style:name="P742" style:parent-style-name="teksttabeli-2" style:family="paragraph">
      <style:text-properties style:font-name="Times New Roman" fo:font-size="12pt" style:font-size-asian="12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eksttabeli-2" style:family="paragraph">
      <style:text-properties style:font-name="Times New Roman" fo:font-size="12pt" style:font-size-asian="12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eksttabeli-2" style:family="paragraph">
      <style:text-properties style:font-name="Times New Roman" fo:font-size="12pt" style:font-size-asian="12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eksttabeli-2" style:family="paragraph">
      <style:text-properties style:font-name="Times New Roman" fo:font-size="12pt" style:font-size-asian="12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0" style:parent-style-name="teksttabeli-2" style:family="paragraph">
      <style:text-properties style:font-name="Times New Roman" fo:font-size="12pt" style:font-size-asian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eksttabeli-2" style:family="paragraph">
      <style:text-properties style:font-name="Times New Roman" fo:font-size="12pt" style:font-size-asian="12pt"/>
    </style:style>
    <style:style style:name="P754" style:parent-style-name="teksttabeli-2" style:family="paragraph">
      <style:text-properties style:font-name="Times New Roman" fo:font-size="12pt" style:font-size-asian="12pt"/>
    </style:style>
    <style:style style:name="P755" style:parent-style-name="teksttabeli-2" style:family="paragraph">
      <style:text-properties style:font-name="Times New Roman" fo:font-size="12pt" style:font-size-asian="12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7" style:parent-style-name="teksttabeli-2" style:family="paragraph">
      <style:text-properties style:font-name="Times New Roman" fo:font-size="12pt" style:font-size-asian="12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eksttabeli-2" style:family="paragraph">
      <style:text-properties style:font-name="Times New Roman" fo:font-size="12pt" style:font-size-asian="12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eksttabeli-2" style:family="paragraph">
      <style:text-properties style:font-name="Times New Roman" fo:font-size="12pt" style:font-size-asian="12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3" style:parent-style-name="teksttabeli-2" style:family="paragraph">
      <style:text-properties style:font-name="Times New Roman" fo:font-size="12pt" style:font-size-asian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teksttabeli-2" style:family="paragraph">
      <style:text-properties style:font-name="Times New Roman" fo:font-size="12pt" style:font-size-asian="12pt"/>
    </style:style>
    <style:style style:name="P767" style:parent-style-name="teksttabeli-2" style:family="paragraph">
      <style:text-properties style:font-name="Times New Roman" fo:font-size="12pt" style:font-size-asian="12pt"/>
    </style:style>
    <style:style style:name="P768" style:parent-style-name="teksttabeli-2" style:family="paragraph">
      <style:text-properties style:font-name="Times New Roman" fo:font-size="12pt" style:font-size-asian="12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eksttabeli-2" style:family="paragraph">
      <style:text-properties style:font-name="Times New Roman" fo:font-size="12pt" style:font-size-asian="12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eksttabeli-2" style:family="paragraph">
      <style:text-properties style:font-name="Times New Roman" fo:font-size="12pt" style:font-size-asian="12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eksttabeli-2" style:family="paragraph">
      <style:text-properties style:font-name="Times New Roman" fo:font-size="12pt" style:font-size-asian="12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6" style:parent-style-name="teksttabeli-2" style:family="paragraph">
      <style:text-properties style:font-name="Times New Roman" fo:font-size="12pt" style:font-size-asian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eksttabeli-2" style:family="paragraph">
      <style:text-properties style:font-name="Times New Roman" fo:font-size="12pt" style:font-size-asian="12pt"/>
    </style:style>
    <style:style style:name="P780" style:parent-style-name="teksttabeli-2" style:family="paragraph">
      <style:text-properties style:font-name="Times New Roman" fo:font-size="12pt" style:font-size-asian="12pt"/>
    </style:style>
    <style:style style:name="P781" style:parent-style-name="teksttabeli-2" style:family="paragraph">
      <style:text-properties style:font-name="Times New Roman" fo:font-size="12pt" style:font-size-asian="12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eksttabeli-2" style:family="paragraph">
      <style:text-properties style:font-name="Times New Roman" fo:font-size="12pt" style:font-size-asian="12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eksttabeli-2" style:family="paragraph">
      <style:text-properties style:font-name="Times New Roman" fo:font-size="12pt" style:font-size-asian="12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eksttabeli-2" style:family="paragraph">
      <style:text-properties style:font-name="Times New Roman" fo:font-size="12pt" style:font-size-asian="12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9" style:parent-style-name="teksttabeli-2" style:family="paragraph">
      <style:text-properties style:font-name="Times New Roman" fo:font-size="12pt" style:font-size-asian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eksttabeli-2" style:family="paragraph">
      <style:text-properties style:font-name="Times New Roman" fo:font-size="12pt" style:font-size-asian="12pt"/>
    </style:style>
    <style:style style:name="P793" style:parent-style-name="teksttabeli-2" style:family="paragraph">
      <style:text-properties style:font-name="Times New Roman" fo:font-size="12pt" style:font-size-asian="12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teksttabeli-2" style:family="paragraph">
      <style:text-properties style:font-name="Times New Roman" fo:font-size="12pt" style:font-size-asian="12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eksttabeli-2" style:family="paragraph">
      <style:text-properties style:font-name="Times New Roman" fo:font-size="12pt" style:font-size-asian="12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eksttabeli-2" style:family="paragraph">
      <style:text-properties style:font-name="Times New Roman" fo:font-size="12pt" style:font-size-asian="12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1" style:parent-style-name="teksttabeli-2" style:family="paragraph">
      <style:text-properties style:font-name="Times New Roman" fo:font-size="12pt" style:font-size-asian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eksttabeli-2" style:family="paragraph">
      <style:text-properties style:font-name="Times New Roman" fo:font-size="12pt" style:font-size-asian="12pt"/>
    </style:style>
    <style:style style:name="P805" style:parent-style-name="teksttabeli-2" style:family="paragraph">
      <style:text-properties style:font-name="Times New Roman" fo:font-size="12pt" style:font-size-asian="12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eksttabeli-2" style:family="paragraph">
      <style:text-properties style:font-name="Times New Roman" fo:font-size="12pt" style:font-size-asian="12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eksttabeli-2" style:family="paragraph">
      <style:text-properties style:font-name="Times New Roman" fo:font-size="12pt" style:font-size-asian="12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eksttabeli-2" style:family="paragraph">
      <style:text-properties style:font-name="Times New Roman" fo:font-size="12pt" style:font-size-asian="12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3" style:parent-style-name="teksttabeli-2" style:family="paragraph">
      <style:text-properties style:font-name="Times New Roman" fo:font-size="12pt" style:font-size-asian="12pt"/>
    </style:style>
    <style:style style:name="P814" style:parent-style-name="Standard" style:family="paragraph">
      <style:text-properties style:font-name="Times New Roman" fo:font-weight="bold" style:font-weight-asian="bold" style:font-weight-complex="bold"/>
    </style:style>
    <style:style style:name="T81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6" style:parent-style-name="Domyślnaczcionkaakapitu" style:family="text">
      <style:text-properties style:font-name="Times New Roman" fo:font-weight="bold" style:font-weight-asian="bold" style:font-weight-complex="bold"/>
    </style:style>
    <style:style style:name="T817" style:parent-style-name="Domyślnaczcionkaakapitu" style:family="text">
      <style:text-properties style:font-name="Times New Roman"/>
    </style:style>
    <style:style style:name="T818" style:parent-style-name="Domyślnaczcionkaakapitu" style:family="text">
      <style:text-properties style:font-name="Times New Roman"/>
    </style:style>
    <style:style style:name="T81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atarzyna Stańczuk</text:p>
      <text:p text:style-name="P2"/>
      <text:p text:style-name="P3">Wymagania edukacyjne niezbędne do uzyskania śródrocznych<text:s/>ocen klasyfikacyjnych z religii w klasie VI Szkoły Podstawowej</text:p>
      <text:p text:style-name="P4"/>
      <text:p text:style-name="Standard"><text:span text:style-name="T5">Ocenę niedostateczną<text:s/></text:span><text:span text:style-name="T6">otrzymuje uczeń, którego wyniki nie osiągają poziomu wymagań koniecznych, w związku z tym, nie jest w stanie wykonać zadań o niewielkim stopniu trudności. Brak wiedzy i u</text:span><text:span text:style-name="T7">miejętności nie rokuje osiągnięcia nawet minimalnego postęp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Treści nauczania wynikające <text:s/>z podstawy programowej</text:p>
          </table:table-cell>
          <table:table-cell table:style-name="TableCell18" table:number-columns-spanned="4">
            <text:p text:style-name="P19">Wymagania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Konieczne</text:p>
            <text:p text:style-name="P23"><text:s/>(ocena: dopuszczający)</text:p>
          </table:table-cell>
          <table:table-cell table:style-name="TableCell24">
            <text:p text:style-name="P25">Podstawowe</text:p>
            <text:p text:style-name="P26">(ocena: dostateczny)</text:p>
          </table:table-cell>
          <table:table-cell table:style-name="TableCell27">
            <text:p text:style-name="P28">rozszerzające</text:p>
            <text:p text:style-name="P29">(ocena dobry)</text:p>
          </table:table-cell>
          <table:table-cell table:style-name="TableCell30">
            <text:p text:style-name="P31">Dopełniające</text:p>
            <text:p text:style-name="P32"><text:s/>(ocena:<text:s/>bardzo dobry)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 table:number-columns-spanned="4">
            <text:p text:style-name="P35">Uczeń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Podstawowe wiadomości o Piśmie Świętym (wybrane nazwy ksiąg i ich autorzy, najprostsze zasady interpretacji).</text:p>
          </table:table-cell>
          <table:table-cell table:style-name="TableCell39">
            <text:p text:style-name="P40">wymienia skróty poszczególnych ksiąg i podaje sposób ich zapisu</text:p>
          </table:table-cell>
          <table:table-cell table:style-name="TableCell41">
            <text:p text:style-name="P42"><text:s/>potrafi odróżnić w zapisie księgę, rozdział,<text:s/>werset</text:p>
          </table:table-cell>
          <table:table-cell table:style-name="TableCell43">
            <text:p text:style-name="P44">odczytuje skróty poszczególnych ksiąg, posługując się Pismem Świętym, <text:s/>odszukuje w Piśmie Świętym wskazany fragment</text:p>
          </table:table-cell>
          <table:table-cell table:style-name="TableCell45">
            <text:p text:style-name="P46">podaje przykłady tekstów biblijnych, które można rozumieć dosłownie i jako pouczające opowiadania</text:p>
          </table:table-cell>
        </table:table-row>
        <table:table-row table:style-name="TableRow47">
          <table:table-cell table:style-name="TableCell48">
            <text:p text:style-name="P49">Słowo Boże jako<text:s/>odpowiedź na ludzkie pytania i pomoc w kształtowaniu ludzkiego życia.</text:p>
            <text:p text:style-name="P50">Przesłanie wybranych fragmentów biblijnych dotyczących stworzenia</text:p>
          </table:table-cell>
          <table:table-cell table:style-name="TableCell51">
            <text:p text:style-name="P52">omawia, co to znaczy „stworzyć”, „tworzyć”</text:p>
          </table:table-cell>
          <table:table-cell table:style-name="TableCell53">
            <text:p text:style-name="P54"><text:s/>podaje przykłady tekstów biblijnych mówiących o stworzeniu, omawia<text:s/>założenia teorii ewolucji</text:p>
          </table:table-cell>
          <table:table-cell table:style-name="TableCell55">
            <text:p text:style-name="P56">podaje prawdę, że biblijna nauka o stworzeniu nie przeczy teorii ewolucji</text:p>
          </table:table-cell>
          <table:table-cell table:style-name="TableCell57">
            <text:p text:style-name="P58">wyjaśnia biblijną naukę o stworzeniu świata, odnajduje i interpretuje teksty biblijne mówiące o stworzeniu świata, wyjaśnia relacje między biblijną nauką o<text:s/>stworzeniu a osiągnięciami nauk przyrodniczych</text:p>
          </table:table-cell>
        </table:table-row>
        <table:table-row table:style-name="TableRow59">
          <table:table-cell table:style-name="TableCell60">
            <text:p text:style-name="P61">Słowo Boże jako odpowiedź na ludzkie pytania i pomoc w kształtowaniu ludzkiego życia.</text:p>
            <text:p text:style-name="P62">Przesłanie wybranych fragmentów biblijnych dotyczących stworzenia</text:p>
          </table:table-cell>
          <table:table-cell table:style-name="TableCell63">
            <text:p text:style-name="P64">podaje prawdę, że człowiek jest najdoskonalszym ze stworzeń</text:p>
          </table:table-cell>
          <table:table-cell table:style-name="TableCell65">
            <text:p text:style-name="P66">określa, że każdy człowiek rodzi się jako kobieta lub mężczyzna</text:p>
          </table:table-cell>
          <table:table-cell table:style-name="TableCell67">
            <text:p text:style-name="P68">odnajduje i interpretuje teksty biblijne mówiące o stworzeniu człowieka</text:p>
          </table:table-cell>
          <table:table-cell table:style-name="TableCell69">
            <text:p text:style-name="P70">omawia stanowisko Kościoła na temat teorii pochodzenia człowieka od małpy – wskazuje, w jaki sposób wyraża wdzięczność Bogu za dar życia i rodziców</text:p>
          </table:table-cell>
        </table:table-row>
        <table:table-row table:style-name="TableRow71">
          <table:table-cell table:style-name="TableCell72">
            <text:p text:style-name="P73">Słowo Boże jako odpowiedź na ludzkie pytania i pomoc w kształtowaniu ludzkiego życia.</text:p>
          </table:table-cell>
          <table:table-cell table:style-name="TableCell74">
            <text:p text:style-name="P75">podaje prawdę, że przyczyną grzechu pierwszych rodziców było nieposłuszeństwo</text:p>
          </table:table-cell>
          <table:table-cell table:style-name="TableCell76">
            <text:p text:style-name="P77">wymienia skutki grzechu pierworodnego w życiu<text:s/>codziennym człowieka</text:p>
          </table:table-cell>
          <table:table-cell table:style-name="TableCell78">
            <text:p text:style-name="P79">odnajduje w Piśmie Świętym tekst biblijny o grzechu pierworodnym i potrafi go zinterpretować</text:p>
          </table:table-cell>
          <table:table-cell table:style-name="TableCell80">
            <text:p text:style-name="P81">omawia skutki grzechu pierworodnego w życiu człowieka, uzasadnia, potrzebę podjęcia walki ze skutkami<text:s/><text:soft-page-break/>grzechu przez regularną spowiedź</text:p>
          </table:table-cell>
        </table:table-row>
        <text:soft-page-break/>
        <table:table-row table:style-name="TableRow82">
          <table:table-cell table:style-name="TableCell83">
            <text:p text:style-name="P84">Przemiany okresu preadolescencji.</text:p>
            <text:p text:style-name="P85">Wartość szacunku dla siebie i innych ludzi.</text:p>
          </table:table-cell>
          <table:table-cell table:style-name="TableCell86">
            <text:p text:style-name="P87"><text:s/>podaje prawdę, że Bóg uzdolnił mężczyznę i kobietę do przekazywania życia</text:p>
          </table:table-cell>
          <table:table-cell table:style-name="TableCell88">
            <text:p text:style-name="P89">określa, że zakrywanie intymnych części ciała wynika z właściwego poczucia wstydu (Rdz 3,21)</text:p>
          </table:table-cell>
          <table:table-cell table:style-name="TableCell90">
            <text:p text:style-name="P91">uzasadnia, że wstyd chroni ludzką godność</text:p>
          </table:table-cell>
          <table:table-cell table:style-name="TableCell92">
            <text:p text:style-name="P93">uzasadnia, że okres dojrzewania jest czasem przygotowania do bycia ojcem lub matką, charakteryzuje pozytywną rolę wstydu w relacjach międzyludzkich</text:p>
          </table:table-cell>
        </table:table-row>
        <table:table-row table:style-name="TableRow94">
          <table:table-cell table:style-name="TableCell95">
            <text:p text:style-name="P96">Słowo Boże jako odpowiedź na ludzkie pytania i pomoc w kształtowaniu<text:s/>ludzkiego życia.</text:p>
          </table:table-cell>
          <table:table-cell table:style-name="TableCell97">
            <text:p text:style-name="P98"><text:s/>podaje prawdę, że źródłem grzechów jest pycha, będąca skutkiem grzechu pierworodnego</text:p>
          </table:table-cell>
          <table:table-cell table:style-name="TableCell99">
            <text:p text:style-name="P100">wymienia społeczne konsekwencje grzechu pierworodnego, <text:s/>podaje prawdę, że cierpienie człowieka jest jednym ze skutków grzechu</text:p>
          </table:table-cell>
          <table:table-cell table:style-name="TableCell101">
            <text:p text:style-name="P102">wskazuje przykłady niewłaściwego stosunku człowieka do ziemi, którą otrzymał w darze od Boga</text:p>
          </table:table-cell>
          <table:table-cell table:style-name="TableCell103">
            <text:p text:style-name="P104"><text:s/>uzasadnia, że człowiek jest gospodarzem ziemi, uzasadnia, że panowanie nad ziemią musi odbywać się według Bożych zasad, <text:s/>wyjaśnia, że człowiek doświadcza skutków grzechu pierworodnego w wymiarze osobistym i społecznym</text:p>
          </table:table-cell>
        </table:table-row>
        <table:table-row table:style-name="TableRow105">
          <table:table-cell table:style-name="TableCell106">
            <text:p text:style-name="P107">Słowo Boże jako odpowiedź na ludzkie pytania i pomoc w kształtowaniu ludzkiego życia.</text:p>
            <text:p text:style-name="P108">Przesłanie wybranych fragmentów biblijnych dotyczących miłości Boga Ojca.</text:p>
          </table:table-cell>
          <table:table-cell table:style-name="TableCell109">
            <text:p text:style-name="P110">podaje prawdę, że odpowiedzią Boga na grzech pierwszych rodziców była zapowiedź Zbawiciela</text:p>
          </table:table-cell>
          <table:table-cell table:style-name="TableCell111">
            <text:p text:style-name="P112">wymienia skutki chrztu świętego (uwalnia od grzechu pierworodnego, czyni nas dziećmi Bożymi, włącza nas do wspólnoty Kościoła), omawia symbolikę chrztu (woda, świeca, biała szata, olej, gest nałożenia rąk)</text:p>
          </table:table-cell>
          <table:table-cell table:style-name="TableCell113">
            <text:p text:style-name="P114"><text:s/>interpretuje tekst biblijny o obietnicy zbawienia (Rdz 3,14-15)</text:p>
          </table:table-cell>
          <table:table-cell table:style-name="TableCell115">
            <text:p text:style-name="P116">wyjaśnia, że przez chrzest Bóg stwarza człowieka na nowo, wyjaśnia symboliczne znaczenie pojęć: „niewiasta”, „potomek”, „wąż”, uzasadnia tradycję udzielania chrztu dzieciom</text:p>
          </table:table-cell>
        </table:table-row>
        <table:table-row table:style-name="TableRow117">
          <table:table-cell table:style-name="TableCell118">
            <text:p text:style-name="P119">Słowo Boże jako odpowiedź na ludzkie pytania i pomoc w kształtowaniu ludzkiego życia.</text:p>
            <text:p text:style-name="P120">Hierarchia wartości oparta na wierze.</text:p>
            <text:p text:style-name="P121">Wierność Bogu.</text:p>
          </table:table-cell>
          <table:table-cell table:style-name="TableCell122">
            <text:p text:style-name="P123">podaje prawdę, że Bóg sprzeciwia się ludzkiej pysze</text:p>
          </table:table-cell>
          <table:table-cell table:style-name="TableCell124">
            <text:p text:style-name="P125">wymienia grzechy przeciw pierwszemu przykazaniu</text:p>
          </table:table-cell>
          <table:table-cell table:style-name="TableCell126">
            <text:p text:style-name="P127">podaje prawdę, że zesłanie Ducha Świętego jest<text:s/>szansą zjednoczenia narodów podzielonych przez budowę wieży Babel</text:p>
          </table:table-cell>
          <table:table-cell table:style-name="TableCell128">
            <text:p text:style-name="P129">wyjaśnia symbolikę wieży Babel, <text:s/>uzasadnia, że człowiek rozwija się i czyni dobro wtedy, gdy szanuje Boże prawo, uzasadnia, że potrzebujemy łaski Bożej, by żyć i pracować w jedności z innymi<text:s/>ludźmi</text:p>
          </table:table-cell>
        </table:table-row>
        <table:table-row table:style-name="TableRow130">
          <table:table-cell table:style-name="TableCell131">
            <text:p text:style-name="P132">Symbolika liturgiczna, a zwłaszcza Eucharystii.</text:p>
            <text:p text:style-name="P133"/>
          </table:table-cell>
          <table:table-cell table:style-name="TableCell134">
            <text:p text:style-name="P135">omawia, kim był Melchizedek, podaje<text:s/><text:soft-page-break/>prawdę, że ofiara Melchizedeka jest zapowiedzią Ostatniej Wieczerzy i Eucharystii</text:p>
          </table:table-cell>
          <table:table-cell table:style-name="TableCell136">
            <text:p text:style-name="P137">podaje prawdę, że ofiara kapłana Melchizedeka jest<text:s/><text:soft-page-break/>figurą ofiary Jezusa Chrystusa</text:p>
          </table:table-cell>
          <table:table-cell table:style-name="TableCell138">
            <text:p text:style-name="P139">wyjaśnia symbolikę chleba i wina, wyjaśnia treść modlitw<text:s/><text:soft-page-break/>wypowiadanych przez kapłana nad chlebem i winem podczas przygotowania darów</text:p>
          </table:table-cell>
          <table:table-cell table:style-name="TableCell140">
            <text:p text:style-name="P141">wyjaśnia, że słowo „melchizedek” jest również<text:s/><text:soft-page-break/>nazwą uchwytu przytrzymującego Hostię w monstrancji, wyjaśnia, że podczas przygotowania darów składamy Bogu w ofierze nasze życie: sukcesy, porażki, problemy i radości, wskazuje, w jaki sposób wyraża szacunek wobec Chleba eucharystycznego i chleba powszedniego</text:p>
          </table:table-cell>
        </table:table-row>
        <text:soft-page-break/>
        <table:table-row table:style-name="TableRow142">
          <table:table-cell table:style-name="TableCell143">
            <text:p text:style-name="P144">Przesłanie wybranych fragmentów biblijnych dotyczących<text:s/>stworzenia</text:p>
            <text:p text:style-name="P145">Hierarchia wartości oparta na wierze.</text:p>
            <text:p text:style-name="P146">Wierność Bogu.</text:p>
          </table:table-cell>
          <table:table-cell table:style-name="TableCell147">
            <text:p text:style-name="P148">podaje prawdę, że Izaak był umiłowanym synem Abrahama</text:p>
          </table:table-cell>
          <table:table-cell table:style-name="TableCell149">
            <text:p text:style-name="P150">omawia wydarzenia związane z narodzinami Izaaka</text:p>
          </table:table-cell>
          <table:table-cell table:style-name="TableCell151">
            <text:p text:style-name="P152">opowiada treść biblijnej perykopy o ofiarowaniu Izaaka (Rdz 22,1-13)</text:p>
          </table:table-cell>
          <table:table-cell table:style-name="TableCell153">
            <text:p text:style-name="P154">wyjaśnia, na czym polegało ofiarowanie Izaaka, wyjaśnia symbolikę ofiary z baranka, charakteryzuje postawę posłuszeństwa Izaaka, uzasadnia, że Izaak jest figurą Jezusa, podaje przykłady sytuacji, w których wykazuje postawę słuchania i wypełniania trudnych poleceń Boga</text:p>
          </table:table-cell>
        </table:table-row>
        <table:table-row table:style-name="TableRow155">
          <table:table-cell table:style-name="TableCell156">
            <text:p text:style-name="P157">Przesłanie wybranych fragmentów biblijnych dotyczących opatrzności i miłości Boga Ojca</text:p>
            <text:p text:style-name="P158">Symbolika liturgiczna, a zwłaszcza Eucharystii.</text:p>
          </table:table-cell>
          <table:table-cell table:style-name="TableCell159">
            <text:p text:style-name="P160">omawia sytuację Izraelitów w Egipcie,</text:p>
          </table:table-cell>
          <table:table-cell table:style-name="TableCell161">
            <text:p text:style-name="P162">wyjaśnia pojęcie „Pascha”, podaje prawdę, że krew baranka uratowała Izraelitów przed śmiercią</text:p>
          </table:table-cell>
          <table:table-cell table:style-name="TableCell163">
            <text:p text:style-name="P164">wyjaśnia, na czym polegała Pascha Izraelitów</text:p>
          </table:table-cell>
          <table:table-cell table:style-name="TableCell165">
            <text:p text:style-name="P166">podaje prawdę, że Jezus jest prawdziwym Barankiem Paschalnym</text:p>
          </table:table-cell>
        </table:table-row>
        <table:table-row table:style-name="TableRow167">
          <table:table-cell table:style-name="TableCell168">
            <text:p text:style-name="P169">Przesłanie wybranych fragmentów biblijnych dotyczących opatrzności <text:s/>i miłości Boga Ojca</text:p>
            <text:p text:style-name="P170">Symbolika liturgiczna, a zwłaszcza<text:s/>Eucharystii.</text:p>
          </table:table-cell>
          <table:table-cell table:style-name="TableCell171">
            <text:p text:style-name="P172">opowiada o wędrówce Izraelitów przez pustynię</text:p>
          </table:table-cell>
          <table:table-cell table:style-name="TableCell173">
            <text:p text:style-name="P174">wyjaśnia, co to jest manna, podaje prawdę, że manna była znakiem troski Boga o naród wybrany, omawia, dlaczego niemożność gromadzenia zapasów manny miała uczyć zaufania Bogu</text:p>
          </table:table-cell>
          <table:table-cell table:style-name="TableCell175">
            <text:p text:style-name="P176">uzasadnia, że manna z nieba jest zapowiedzią Eucharystii</text:p>
          </table:table-cell>
          <table:table-cell table:style-name="TableCell177">
            <text:p text:style-name="P178">formułuje modlitwę dziękczynną za Bożą opiekę i dar Eucharystii, omawia, jak okazuje wdzięczność Bogu i rodzicom za pokarm i opiekę</text:p>
          </table:table-cell>
        </table:table-row>
        <text:soft-page-break/>
        <table:table-row table:style-name="TableRow179">
          <table:table-cell table:style-name="TableCell180">
            <text:p text:style-name="P181">Przesłanie wybranych fragmentów biblijnych dotyczących opatrzności i miłości Boga Ojca</text:p>
            <text:p text:style-name="P182">Symbolika liturgiczna, a zwłaszcza Eucharystii.</text:p>
          </table:table-cell>
          <table:table-cell table:style-name="TableCell183">
            <text:p text:style-name="P184">opowiada treść perykopy o wężu miedzianym (Lb 21,4-9)</text:p>
          </table:table-cell>
          <table:table-cell table:style-name="TableCell185">
            <text:p text:style-name="P186">podaje prawdę, że śmierć Izraelitów spowodowana przez jadowite węże była karą za grzech niewierności</text:p>
          </table:table-cell>
          <table:table-cell table:style-name="TableCell187">
            <text:p text:style-name="P188"><text:s/>omawia symbolikę węża miedzianego umieszczonego na palu</text:p>
          </table:table-cell>
          <table:table-cell table:style-name="TableCell189">
            <text:p text:style-name="P190">uzasadnia, dlaczego wąż miedziany jest zapowiedzią krzyża</text:p>
          </table:table-cell>
        </table:table-row>
        <table:table-row table:style-name="TableRow191">
          <table:table-cell table:style-name="TableCell192">
            <text:p text:style-name="P193">Modlitwa podstawą życia chrześcijańskiego</text:p>
            <text:p text:style-name="P194">Różne sposoby i rodzaje modlitwy w oparciu o przykłady biblijne.</text:p>
            <text:p text:style-name="P195"/>
          </table:table-cell>
          <table:table-cell table:style-name="TableCell196">
            <text:p text:style-name="P197">podaje prawdę, że pieśnią i modlitwą uwielbiamy Pana Boga</text:p>
          </table:table-cell>
          <table:table-cell table:style-name="TableCell198">
            <text:p text:style-name="P199">wskazuje, że Księga<text:s/>Psalmów jest jedną z ksiąg Starego Testamentu, podaje przykłady, kiedy technika może służyć Bożej sprawie</text:p>
          </table:table-cell>
          <table:table-cell table:style-name="TableCell200">
            <text:p text:style-name="P201">omawia treść poznanych psalmów Dawida, wskazuje w Piśmie Świętym psalmy, którymi może modlić się, prosząc, dziękując uwielbiając i przepraszając Boga,</text:p>
          </table:table-cell>
          <table:table-cell table:style-name="TableCell202">
            <text:p text:style-name="P203">wskazuje programy telewizyjne i radiowe o tematyce religijnej</text:p>
          </table:table-cell>
        </table:table-row>
        <table:table-row table:style-name="TableRow204">
          <table:table-cell table:style-name="TableCell205">
            <text:p text:style-name="P206">Pojęcie apostolstwa.</text:p>
            <text:p text:style-name="P207">Możliwości własnego zaangażowania się w misję Chrystusa.</text:p>
            <text:p text:style-name="P208">Misja chrześcijanina w Koś­ciele i świecie.</text:p>
          </table:table-cell>
          <table:table-cell table:style-name="TableCell209">
            <text:p text:style-name="P210">podaje prawdę, że Ewangelia jest dobrą nowiną o zbawieniu,<text:s/>spisaną przez czterech ewangelistów</text:p>
          </table:table-cell>
          <table:table-cell table:style-name="TableCell211">
            <text:p text:style-name="P212">podaje prawdę, że ewangeliści spisali tę samą prawdę, ale inaczej opowiedzianą</text:p>
          </table:table-cell>
          <table:table-cell table:style-name="TableCell213">
            <text:p text:style-name="P214">uzasadnia konieczność poznawania Ewangelii przez chrześcijanina, wyjaśnia znaczenie symboli ewangelistów</text:p>
          </table:table-cell>
          <table:table-cell table:style-name="TableCell215">
            <text:p text:style-name="P216">omawia, jak samodzielnie<text:s/>poznaje treść Ewangelii</text:p>
          </table:table-cell>
        </table:table-row>
        <table:table-row table:style-name="TableRow217">
          <table:table-cell table:style-name="TableCell218" table:number-rows-spanned="2">
            <text:p text:style-name="P219">Przesłanie wybranych fragmentów biblijnych dotyczących życia i dzieła Jezusa Chrystusa.</text:p>
            <text:p text:style-name="P220"/>
          </table:table-cell>
          <table:table-cell table:style-name="TableCell221">
            <text:p text:style-name="P222">omawia treść perykopy Mt 14,22-33</text:p>
          </table:table-cell>
          <table:table-cell table:style-name="TableCell223">
            <text:p text:style-name="P224">podaje prawdę, że Jezus pomaga tym, którzy proszą Go o pomoc</text:p>
          </table:table-cell>
          <table:table-cell table:style-name="TableCell225">
            <text:p text:style-name="P226">wymienia sytuacje, w których poddawany jest próbie wiary</text:p>
          </table:table-cell>
          <table:table-cell table:style-name="TableCell227">
            <text:p text:style-name="P228">wyjaśnia, że spotkanie apostołów z Jezusem kroczącym po jeziorze było dla nich próbą wiary</text:p>
          </table:table-cell>
        </table:table-row>
        <table:table-row table:style-name="TableRow229">
          <table:covered-table-cell>
            <text:p text:style-name="Normalny"/>
          </table:covered-table-cell>
          <table:table-cell table:style-name="TableCell230">
            <text:p text:style-name="P231">opowiada przypowieść o zabłąkanej owcy (Mt 18,12-14)</text:p>
          </table:table-cell>
          <table:table-cell table:style-name="TableCell232">
            <text:p text:style-name="P233"><text:s/>podaje prawdę, że przyczyną zagubienia człowieka jest grzech</text:p>
          </table:table-cell>
          <table:table-cell table:style-name="TableCell234">
            <text:p text:style-name="P235">omawia prawdę, że Jezus jest<text:s/>Dobrym Pasterzem (J 10,14)</text:p>
          </table:table-cell>
          <table:table-cell table:style-name="TableCell236">
            <text:p text:style-name="P237">wyjaśnia przesłanie przypowieści o zabłąkanej owcy,uzasadnia, że Bóg poszukuje człowieka, ponieważ go kocha</text:p>
          </table:table-cell>
        </table:table-row>
        <table:table-row table:style-name="TableRow238">
          <table:table-cell table:style-name="TableCell239">
            <text:p text:style-name="P240">Postawa odpowiedzialności za innych.</text:p>
            <text:p text:style-name="P241">Zadania wobec rodziny,</text:p>
            <text:p text:style-name="P242">klasy, szkoły, grupy rówieśniczej,</text:p>
          </table:table-cell>
          <table:table-cell table:style-name="TableCell243">
            <text:p text:style-name="P244">omawia<text:s/>przesłanie perykopy o ubogiej wdowie (Mk 12,41-44)</text:p>
          </table:table-cell>
          <table:table-cell table:style-name="TableCell245">
            <text:p text:style-name="P246">omawia, na czym polega bezinteresowny dar serca</text:p>
          </table:table-cell>
          <table:table-cell table:style-name="TableCell247">
            <text:p text:style-name="P248">uzasadnia wartość bezinteresownej pomocy innym</text:p>
          </table:table-cell>
          <table:table-cell table:style-name="TableCell249">
            <text:p text:style-name="P250">wyjaśnia treść V przykazania kościelnego</text:p>
          </table:table-cell>
        </table:table-row>
        <table:table-row table:style-name="TableRow251">
          <table:table-cell table:style-name="TableCell252">
            <text:p text:style-name="P253">Symbolika liturgiczna</text:p>
            <text:p text:style-name="P254">Różne sposoby i rodzaje modlitwy w<text:s/>oparciu o przykłady biblijne.</text:p>
            <text:p text:style-name="P255"/>
          </table:table-cell>
          <table:table-cell table:style-name="TableCell256">
            <text:p text:style-name="P257">omawia treść przypowieści o dwóch synach (Mt 21,28-32)</text:p>
          </table:table-cell>
          <table:table-cell table:style-name="TableCell258">
            <text:p text:style-name="P259">wymienia postawy liturgiczne, <text:s/>podaje prawdę, że człowiek<text:s/><text:soft-page-break/>uczciwy czynami potwierdza swoje słowa</text:p>
          </table:table-cell>
          <table:table-cell table:style-name="TableCell260">
            <text:p text:style-name="P261">wyjaśnia znaczenie wybranych postaw liturgicznych, uzasadnia, że postawa<text:s/>zewnętrzna powinna<text:s/><text:soft-page-break/>wyrażać wewnętrzną więź z Bogiem</text:p>
          </table:table-cell>
          <table:table-cell table:style-name="TableCell262">
            <text:p text:style-name="P263">wskazuje, w jaki sposób czynnie uczestniczy w liturgii, podaje przykłady, kiedy wyraża postawę szczerości w<text:s/><text:soft-page-break/>relacji z Bogiem i z drugim człowiekiem</text:p>
          </table:table-cell>
        </table:table-row>
        <text:soft-page-break/>
        <table:table-row table:style-name="TableRow264">
          <table:table-cell table:style-name="TableCell265" table:number-rows-spanned="2">
            <text:p text:style-name="P266">Symbolika liturgiczna, a zwłaszcza Eucharystii.</text:p>
            <text:p text:style-name="P267">Sakramenty, ich podział i istota, biblijne podstawy.</text:p>
            <text:p text:style-name="P268">Czynności wykonywane podczas sakramentów.</text:p>
            <text:p text:style-name="P269">Eucharystia sakramentem miłości.</text:p>
          </table:table-cell>
          <table:table-cell table:style-name="TableCell270">
            <text:p text:style-name="P271">wymienia gesty pokutne, omawia liturgiczne teksty pokutne, podaje definicję skruchy</text:p>
          </table:table-cell>
          <table:table-cell table:style-name="TableCell272">
            <text:p text:style-name="P273">wyjaśnia znaczenie gestów pokutnych</text:p>
          </table:table-cell>
          <table:table-cell table:style-name="TableCell274">
            <text:p text:style-name="P275"><text:s/>uzasadnia, że do owocnego przeżycia Mszy Świętej potrzebna jest czystość Ducha</text:p>
          </table:table-cell>
          <table:table-cell table:style-name="TableCell276">
            <text:p text:style-name="P277">wyjaśnia znaczenie sakramentu pokuty i pojednania w życiu chrześcijańskim</text:p>
          </table:table-cell>
        </table:table-row>
        <table:table-row table:style-name="TableRow278">
          <table:covered-table-cell>
            <text:p text:style-name="Normalny"/>
          </table:covered-table-cell>
          <table:table-cell table:style-name="TableCell279">
            <text:p text:style-name="P280">opowiada treść przypowieści o miłosiernym ojcu (Łk 15,11-24), <text:s/>wskazuje biblijne podstawy sakramentu<text:s/>pokuty i pojednania</text:p>
          </table:table-cell>
          <table:table-cell table:style-name="TableCell281">
            <text:p text:style-name="P282">omawia wybrane teksty liturgiczne odnoszące się do sakramentu pokuty i pojednania</text:p>
          </table:table-cell>
          <table:table-cell table:style-name="TableCell283">
            <text:p text:style-name="P284">podaje przykłady, jak pracować nad rozwojem sumienia chrześcijańskiego</text:p>
          </table:table-cell>
          <table:table-cell table:style-name="TableCell285">
            <text:p text:style-name="P286">uzasadnia wartość sakramentu pokuty i pojednania</text:p>
          </table:table-cell>
        </table:table-row>
        <table:table-row table:style-name="TableRow287">
          <table:table-cell table:style-name="TableCell288">
            <text:p text:style-name="P289">Wartość życia i zdrowia oraz<text:s/>ich zagrożenia.</text:p>
            <text:p text:style-name="P290">Trudne sytuacje życiowe: choroba, śmierć.</text:p>
          </table:table-cell>
          <table:table-cell table:style-name="TableCell291">
            <text:p text:style-name="P292">opowiada treść perykopy o uzdrowieniu paralityka (Mk 2,1-12)</text:p>
          </table:table-cell>
          <table:table-cell table:style-name="TableCell293">
            <text:p text:style-name="P294">podaje prawdę, że cierpienie jest skutkiem grzechu pierworodnego</text:p>
          </table:table-cell>
          <table:table-cell table:style-name="TableCell295">
            <text:p text:style-name="P296"><text:s/>wskazuje biblijne podstawy sakramentu namaszczenia chorych (Jk 5,13-15)</text:p>
          </table:table-cell>
          <table:table-cell table:style-name="TableCell297">
            <text:p text:style-name="P298">wyjaśnia chrześcijańskie znaczenie cierpienia,wyjaśnia znaczenie sakramentu namaszczenia chorych w życiu chrześcijańskim</text:p>
          </table:table-cell>
        </table:table-row>
        <table:table-row table:style-name="TableRow299">
          <table:table-cell table:style-name="TableCell300">
            <text:p text:style-name="P301">Przesłanie wybranych fragmentów biblijnych dotyczących życia i dzieła Jezusa Chrystusa.</text:p>
            <text:p text:style-name="P302">Misja chrześcijanina w Koś­ciele i<text:s/>świecie.</text:p>
            <text:p text:style-name="P303"/>
          </table:table-cell>
          <table:table-cell table:style-name="TableCell304">
            <text:p text:style-name="P305"><text:s/>odnajduje w Piśmie Świętym przypowieść o siewcy (Łk 8,5-15)</text:p>
          </table:table-cell>
          <table:table-cell table:style-name="TableCell306">
            <text:p text:style-name="P307">definiuje pojęcie „przypowieść”, podaje, co oznaczają rodzaje gleby i kim jest siewca</text:p>
          </table:table-cell>
          <table:table-cell table:style-name="TableCell308">
            <text:p text:style-name="P309">wymienia miejsca, w których słuchamy słowa Bożego</text:p>
          </table:table-cell>
          <table:table-cell table:style-name="TableCell310">
            <text:p text:style-name="P311">charakteryzuje przypowieść jako gatunek literacki, <text:s/>interpretuje przypowieść o siewcy (Łk 8,5-15), <text:s/>uzasadnia, że aby słowo Boże mogło wydać plon, konieczne jest zaangażowanie człowieka</text:p>
          </table:table-cell>
        </table:table-row>
        <table:table-row table:style-name="TableRow312">
          <table:table-cell table:style-name="TableCell313">
            <text:p text:style-name="P314">Przesłanie wybranych fragmentów biblijnych dotyczących życia i dzieła Jezusa Chrystusa.</text:p>
            <text:p text:style-name="P315"/>
          </table:table-cell>
          <table:table-cell table:style-name="TableCell316">
            <text:p text:style-name="P317">omawia treść perykopy o ziarnie gorczycy i zaczynie chlebowym (Mt 13,31-33)</text:p>
          </table:table-cell>
          <table:table-cell table:style-name="TableCell318">
            <text:p text:style-name="P319">podaje przykłady, w jaki sposób królestwo Boże jest budowane na ziemi duchowo i materialnie</text:p>
          </table:table-cell>
          <table:table-cell table:style-name="TableCell320">
            <text:p text:style-name="P321"><text:s/>wyjaśnia symboliczne znaczenie ziarna gorczycy i kwasu chlebowego we wzroście duchowym</text:p>
          </table:table-cell>
          <table:table-cell table:style-name="TableCell322">
            <text:p text:style-name="P323"><text:s/>uzasadnia, że<text:s/>królestwo niebieskie wzrasta dzięki Bożej mocy, uzasadnia, że słowo Boże ma moc przemiany ludzkich serc</text:p>
          </table:table-cell>
        </table:table-row>
        <table:table-row table:style-name="TableRow324">
          <table:table-cell table:style-name="TableCell325">
            <text:p text:style-name="P326">Przesłanie wybranych fragmentów biblijnych dotyczących życia i dzieła Jezusa Chrystusa.</text:p>
            <text:p text:style-name="P327">Hierarchia wartości oparta na wierze.</text:p>
          </table:table-cell>
          <table:table-cell table:style-name="TableCell328">
            <text:p text:style-name="P329">podaje prawdę, że Boże<text:s/>słowo jest fundamentem, na którym ma budować własne życie</text:p>
          </table:table-cell>
          <table:table-cell table:style-name="TableCell330">
            <text:p text:style-name="P331">podaje prawdę, że człowiek ukształtowany przez Boże słowo podejmuje właściwe decyzje</text:p>
          </table:table-cell>
          <table:table-cell table:style-name="TableCell332">
            <text:p text:style-name="P333">wyjaśnia przesłanie przypowieści o domu na skale (Mt 7,24-27)</text:p>
          </table:table-cell>
          <table:table-cell table:style-name="TableCell334">
            <text:p text:style-name="P335">charakteryzuje postawę człowieka budującego swoje życie na słowie Bożym</text:p>
          </table:table-cell>
        </table:table-row>
        <text:soft-page-break/>
        <table:table-row table:style-name="TableRow336">
          <table:table-cell table:style-name="TableCell337">
            <text:p text:style-name="P338">Przesłanie wybranych fragmentów biblijnych dotyczących życia i dzieła Jezusa Chrystusa.</text:p>
            <text:p text:style-name="P339">Hierarchia wartości oparta na wierze.</text:p>
          </table:table-cell>
          <table:table-cell table:style-name="TableCell340">
            <text:p text:style-name="P341">definiuje pojęcie „talent” (jednostka monetarna) i podaje znaczenie wyrażeń: „puścić w obrót” i „zakopać dar”</text:p>
          </table:table-cell>
          <table:table-cell table:style-name="TableCell342">
            <text:p text:style-name="P343">podaje, kogo oznacza pan i słudzy z przypowieści</text:p>
          </table:table-cell>
          <table:table-cell table:style-name="TableCell344">
            <text:p text:style-name="P345"><text:s/>podaje prawdę, że wszystkie zdolności są darem Boga i należy je pomnażać</text:p>
          </table:table-cell>
          <table:table-cell table:style-name="TableCell346">
            <text:p text:style-name="P347"><text:s/>interpretuje przypowieść o talentach (Mt 25,14-30), uzasadnia, dlaczego warto rozwijać swoje umiejętności</text:p>
          </table:table-cell>
        </table:table-row>
        <table:table-row table:style-name="TableRow348">
          <table:table-cell table:style-name="TableCell349">
            <text:p text:style-name="P350">Istota okresów<text:s/>liturgicznych.</text:p>
            <text:p text:style-name="P351">Aktualizacja zbawczych wydarzeń w liturgii roku kościelnego.</text:p>
          </table:table-cell>
          <table:table-cell table:style-name="TableCell352">
            <text:p text:style-name="P353">podaje definicję roku liturgicznego</text:p>
          </table:table-cell>
          <table:table-cell table:style-name="TableCell354">
            <text:p text:style-name="P355">wymienia okresy w roku liturgicznym i obowiązujące święta kościelne, <text:s/>podaje, że rok liturgiczny przebiega według cyklu: A, B i C</text:p>
          </table:table-cell>
          <table:table-cell table:style-name="TableCell356">
            <text:p text:style-name="P357">wyjaśnia, dlaczego w każdym roku liturgicznym powtarzamy uobecnianie w liturgii wydarzeń zbawczych</text:p>
          </table:table-cell>
          <table:table-cell table:style-name="TableCell358">
            <text:p text:style-name="P359">wskazuje w wybranych tekstach liturgicznych wydarzenia zbawcze, wyjaśnia rolę świętych wspominanych w roku liturgicznym w historii Kościoła</text:p>
          </table:table-cell>
        </table:table-row>
        <table:table-row table:style-name="TableRow360">
          <table:table-cell table:style-name="TableCell361" table:number-rows-spanned="2">
            <text:p text:style-name="P362">Modlitwa podstawą życia chrześcijańskiego</text:p>
          </table:table-cell>
          <table:table-cell table:style-name="TableCell363">
            <text:p text:style-name="P364">omawia historię różańca</text:p>
          </table:table-cell>
          <table:table-cell table:style-name="TableCell365">
            <text:p text:style-name="P366">omawia przesłanie orędzia Matki Bożej z Fatimy, mówi z pamięci tajemnice różańca</text:p>
          </table:table-cell>
          <table:table-cell table:style-name="TableCell367">
            <text:p text:style-name="P368">podaje prawdę, że odmawiając różaniec razem z Maryją zwracamy się do Boga w różnych potrzebach</text:p>
          </table:table-cell>
          <table:table-cell table:style-name="TableCell369">
            <text:p text:style-name="P370">charakteryzuje działalność kółek różańcowych</text:p>
          </table:table-cell>
        </table:table-row>
        <table:table-row table:style-name="TableRow371">
          <table:covered-table-cell>
            <text:p text:style-name="Normalny"/>
          </table:covered-table-cell>
          <table:table-cell table:style-name="TableCell372">
            <text:p text:style-name="P373"><text:s/>podaje prawdę, że grzebanie umarłych jest jednym z uczynków miłosierdzia i chrześcijańskim obowiązkiem</text:p>
          </table:table-cell>
          <table:table-cell table:style-name="TableCell374">
            <text:p text:style-name="P375">podaje prawdę, że zmarli oczekują na naszą pomoc podczas cierpienia w czyśćcu</text:p>
          </table:table-cell>
          <table:table-cell table:style-name="TableCell376">
            <text:p text:style-name="P377">uzasadnia potrzebę modlitwy za zmarłych i troskę o ich groby</text:p>
          </table:table-cell>
          <table:table-cell table:style-name="TableCell378">
            <text:p text:style-name="P379">uzasadnia, że modlitwa za zmarłych jest przejawem wiary w życie wieczne oraz wyrazem nadziei, która się spełni przy spotkaniu w niebie</text:p>
          </table:table-cell>
        </table:table-row>
        <table:table-row table:style-name="TableRow380">
          <table:table-cell table:style-name="TableCell381" table:number-rows-spanned="2">
            <text:p text:style-name="P382">Istota okresów liturgicznych.</text:p>
            <text:p text:style-name="P383">Aktualizacja zbawczych wydarzeń w liturgii roku kościelnego.</text:p>
          </table:table-cell>
          <table:table-cell table:style-name="TableCell384">
            <text:p text:style-name="P385">opowiada biblijną<text:s/>historię o narodzeniu Jezusa</text:p>
          </table:table-cell>
          <table:table-cell table:style-name="TableCell386">
            <text:p text:style-name="P387">omawia prawdę wiary o wcieleniu Bożego Syna, <text:s/>wymienia chrześcijańskie tradycje związane ze świętami Bożego Narodzenia</text:p>
          </table:table-cell>
          <table:table-cell table:style-name="TableCell388">
            <text:p text:style-name="P389">uzasadnia wartość chrześcijańskich tradycji związanych ze świętami Bożego Narodzenia</text:p>
          </table:table-cell>
          <table:table-cell table:style-name="TableCell390">
            <text:p text:style-name="P391"><text:s/>wyjaśnia symbolikę tradycji świąt Bożego Narodzenia, <text:s/>uzasadnia, że tradycja pomaga we właściwym przeżywaniu prawd wiary</text:p>
          </table:table-cell>
        </table:table-row>
        <table:table-row table:style-name="TableRow392">
          <table:covered-table-cell>
            <text:p text:style-name="Normalny"/>
          </table:covered-table-cell>
          <table:table-cell table:style-name="TableCell393">
            <text:p text:style-name="P394">opowiada biblijną historię o mędrcach ze Wschodu</text:p>
          </table:table-cell>
          <table:table-cell table:style-name="TableCell395">
            <text:p text:style-name="P396">wymienia chrześcijańskie tradycje związane uroczystością Objawienia Pańskiego, podaje datę<text:s/>uroczystości Objawienia Pańskiego</text:p>
          </table:table-cell>
          <table:table-cell table:style-name="TableCell397">
            <text:p text:style-name="P398">uzasadnia, że Bóg daje znaki na naszej drodze do poznania i spotkania Chrystusa, wyjaśnia symbolikę darów złożonych przez mędrców</text:p>
          </table:table-cell>
          <table:table-cell table:style-name="TableCell399">
            <text:p text:style-name="P400">wskazuje sytuacje, gdy modli się w intencji właściwego odczytywania znaków w swoim życiu</text:p>
          </table:table-cell>
        </table:table-row>
      </table:table>
      <text:p text:style-name="P401"/>
      <text:soft-page-break/>
      <text:p text:style-name="Standard"><text:span text:style-name="T402">Ocenę celującą</text:span><text:span text:style-name="T403"><text:s/></text:span><text:span text:style-name="T404">otrzymuje uczeń, którego samodzielnie i twórczo rozwija własne uzdolnienia, biegle posługuje się zdobytymi wiadomościami w rozwiązywaniu problemów teoretycznych i praktycznych z programu nauczania danej klasy, proponuje rozwiązania nietypowe</text:span><text:span text:style-name="T405">, rozwiązuje także zadania o wysokim stopniu trudności, osiąga sukcesy w konkursach <text:s/>przedmiotowych. <text:s/></text:span></text:p>
      <text:p text:style-name="P406"/>
      <text:p text:style-name="P407">Wymagania edukacyjne niezbędne do uzyskania rocznych ocen klasyfikacyjnych z religii w klasie VI Szkoły Podstawowej</text:p>
      <text:p text:style-name="P408"/>
      <text:p text:style-name="Standard"><text:span text:style-name="T409">Ocenę niedostateczną<text:s/></text:span><text:span text:style-name="T410">otrzymuje ucze</text:span><text:span text:style-name="T411">ń, którego wyniki nie osiągają poziomu wymagań koniecznych, w związku z tym, nie jest w stanie wykonać zadań o niewielkim stopniu trudności. Brak wiedzy i umiejętności nie rokuje osiągnięcia nawet minimalnego postępu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rows-spanned="3">
            <text:p text:style-name="P421">Treści nauczania wynikające <text:s/>z podstawy programowej</text:p>
          </table:table-cell>
          <table:table-cell table:style-name="TableCell422" table:number-columns-spanned="4">
            <text:p text:style-name="P423">Wymagania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Normalny"/>
          </table:covered-table-cell>
          <table:table-cell table:style-name="TableCell425">
            <text:p text:style-name="P426">Konieczne</text:p>
            <text:p text:style-name="P427"><text:s/>(ocena: dopuszczający)</text:p>
          </table:table-cell>
          <table:table-cell table:style-name="TableCell428">
            <text:p text:style-name="P429">Podstawowe</text:p>
            <text:p text:style-name="P430">(ocena: dostateczny)</text:p>
          </table:table-cell>
          <table:table-cell table:style-name="TableCell431">
            <text:p text:style-name="P432">rozszerzające</text:p>
            <text:p text:style-name="P433">(ocena dobry)</text:p>
          </table:table-cell>
          <table:table-cell table:style-name="TableCell434">
            <text:p text:style-name="P435">Dopełniające</text:p>
            <text:p text:style-name="P436"><text:s/>(ocena: bardzo dobry)</text:p>
          </table:table-cell>
        </table:table-row>
        <table:table-row table:style-name="TableRow437">
          <table:covered-table-cell>
            <text:p text:style-name="Normalny"/>
          </table:covered-table-cell>
          <table:table-cell table:style-name="TableCell438" table:number-columns-spanned="4">
            <text:p text:style-name="P439">Uczeń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4">
            <text:p text:style-name="P442">Przesłanie wybranych fragmentów biblijnych dotyczących miłosierdzia.</text:p>
            <text:p text:style-name="P443">Hierarchia wartości oparta na wierze.</text:p>
          </table:table-cell>
          <table:table-cell table:style-name="TableCell444">
            <text:p text:style-name="P445">opowiada przypowieść o nielitościwym dłużniku (Mt 18,23-35)</text:p>
          </table:table-cell>
          <table:table-cell table:style-name="TableCell446">
            <text:p text:style-name="P447">podaje, jaką wartość miał talent i denar, omawia symbolikę przebaczania 77 razy</text:p>
          </table:table-cell>
          <table:table-cell table:style-name="TableCell448">
            <text:p text:style-name="P449">wskazuje, jak zastosować wskazania prawa Bożego w konkretnych sytuacjach życiowych</text:p>
          </table:table-cell>
          <table:table-cell table:style-name="TableCell450">
            <text:p text:style-name="P451">charakteryzuje postawę odpowiedzialności</text:p>
          </table:table-cell>
        </table:table-row>
        <table:table-row table:style-name="TableRow452">
          <table:covered-table-cell>
            <text:p text:style-name="Normalny"/>
          </table:covered-table-cell>
          <table:table-cell table:style-name="TableCell453">
            <text:p text:style-name="P454">opowiada przypowieść o dziesięciu pannach (Mt 25,1-13)</text:p>
          </table:table-cell>
          <table:table-cell table:style-name="TableCell455">
            <text:p text:style-name="P456">określa, na czym polega roztropność i nieroztropność</text:p>
          </table:table-cell>
          <table:table-cell table:style-name="TableCell457">
            <text:p text:style-name="P458">podaje, co symbolizują oliwa i zapalona lampa, wymienia sposoby powrotu do życia w łasce Bożej</text:p>
          </table:table-cell>
          <table:table-cell table:style-name="TableCell459">
            <text:p text:style-name="P460">odnosi oczekiwanie na Oblubieńca do powtórnego przyjścia Chrystusa, uzasadnia, dlaczego powinniśmy być zawsze przygotowani na powtórne przyjście Chrystusa</text:p>
          </table:table-cell>
        </table:table-row>
        <table:table-row table:style-name="TableRow461">
          <table:covered-table-cell>
            <text:p text:style-name="Normalny"/>
          </table:covered-table-cell>
          <table:table-cell table:style-name="TableCell462">
            <text:p text:style-name="P463">opowiada przypowieść o robotnikach w winnicy (Mt 20,1-16)</text:p>
          </table:table-cell>
          <table:table-cell table:style-name="TableCell464">
            <text:p text:style-name="P465"><text:s/>podaje prawdę, że człowiek może<text:s/>nawrócić się w każdej chwili życia</text:p>
          </table:table-cell>
          <table:table-cell table:style-name="TableCell466">
            <text:p text:style-name="P467">interpretuje przypowieść o robotnikach w winnicy (Mt 20,1-16)</text:p>
          </table:table-cell>
          <table:table-cell table:style-name="TableCell468">
            <text:p text:style-name="P469"><text:s/>wyjaśnia różnicę między sprawiedliwością Bożą a sprawiedliwością ludzką</text:p>
          </table:table-cell>
        </table:table-row>
        <table:table-row table:style-name="TableRow470">
          <table:covered-table-cell>
            <text:p text:style-name="Normalny"/>
          </table:covered-table-cell>
          <table:table-cell table:style-name="TableCell471">
            <text:p text:style-name="P472">opowiada przypowieść o chwaście i sieci (Mt 13,24-30.36-43.47-50)</text:p>
          </table:table-cell>
          <table:table-cell table:style-name="TableCell473">
            <text:p text:style-name="P474"><text:s/>podaje prawdę, że<text:s/>siłą, która pociąga ludzi do dobra, jest miłość Jezusa</text:p>
          </table:table-cell>
          <table:table-cell table:style-name="TableCell475">
            <text:p text:style-name="P476">wyjaśnia, dlaczego Bóg pozwala żyć obok siebie ludziom dobrym i złym</text:p>
          </table:table-cell>
          <table:table-cell table:style-name="TableCell477">
            <text:p text:style-name="P478">wyjaśnia, na czym będzie polegał sąd ostateczny i szczegółowy</text:p>
          </table:table-cell>
        </table:table-row>
        <table:table-row table:style-name="TableRow479">
          <table:table-cell table:style-name="TableCell480">
            <text:p text:style-name="P481">Przesłanie wybranych fragmentów biblijnych dotyczących życia i dzieła Jezusa Chrystusa.</text:p>
            <text:soft-page-break/>
            <text:p text:style-name="P482">Aktualizacja zbawczych wydarzeń w liturgii roku kościelnego.</text:p>
          </table:table-cell>
          <table:table-cell table:style-name="TableCell483">
            <text:p text:style-name="P484">opowiada o pojmaniu Jezusa w ogrodzie Oliwnym (Mt 26,14-16.36.45-50; 27,3-5)</text:p>
          </table:table-cell>
          <table:table-cell table:style-name="TableCell485">
            <text:p text:style-name="P486"><text:s/>podaje cechy wiernego przyjaciela Chrystusa</text:p>
          </table:table-cell>
          <table:table-cell table:style-name="TableCell487">
            <text:p text:style-name="P488">omawia, dlaczego podczas liturgii Wielkiego<text:s/>Czwartku Najświętszy Sakrament jest przenoszony do ciemnicy</text:p>
          </table:table-cell>
          <table:table-cell table:style-name="TableCell489">
            <text:p text:style-name="P490">określa, na czym polegała zdrada Judasza</text:p>
          </table:table-cell>
        </table:table-row>
        <table:table-row table:style-name="TableRow491">
          <table:table-cell table:style-name="TableCell492" table:number-rows-spanned="2">
            <text:p text:style-name="P493">Symbolika liturgiczna, a zwłaszcza Eucharystii.</text:p>
            <text:p text:style-name="P494">Sakramenty, ich podział i istota, biblijne podstawy.</text:p>
            <text:p text:style-name="P495">Czynności wykonywane podczas sakramentów.</text:p>
            <text:p text:style-name="P496">Eucharystia sakramentem miłości.</text:p>
          </table:table-cell>
          <table:table-cell table:style-name="TableCell497">
            <text:p text:style-name="P498">omawia wydarzenia związane ze śmiercią Jezusa na krzyżu (Łk 22,19-20 i J 19,17-18)</text:p>
          </table:table-cell>
          <table:table-cell table:style-name="TableCell499">
            <text:p text:style-name="P500">wykazuje, że Msza Święta jest uobecnieniem ofiary krzyżowej Jezusa</text:p>
          </table:table-cell>
          <table:table-cell table:style-name="TableCell501">
            <text:p text:style-name="P502">uzasadnia, że Msza Święta jest ofiarą całej wspólnoty Kościoła</text:p>
          </table:table-cell>
          <table:table-cell table:style-name="TableCell503">
            <text:p text:style-name="P504">wyjaśnia znaczenie ołtarza, krzyża stojącego na ołtarzu i prezbiterium</text:p>
          </table:table-cell>
        </table:table-row>
        <table:table-row table:style-name="TableRow505">
          <table:covered-table-cell>
            <text:p text:style-name="Normalny"/>
          </table:covered-table-cell>
          <table:table-cell table:style-name="TableCell506">
            <text:p text:style-name="P507">omawia wydarzenia związane z Ostatnią Wieczerzą (Mt 26,26-28)</text:p>
          </table:table-cell>
          <table:table-cell table:style-name="TableCell508">
            <text:p text:style-name="P509">przytacza z pamięci słowa przeistoczenia</text:p>
          </table:table-cell>
          <table:table-cell table:style-name="TableCell510">
            <text:p text:style-name="P511">wyjaśnia, na czym polega konsekracja naczyń liturgicznych</text:p>
          </table:table-cell>
          <table:table-cell table:style-name="TableCell512">
            <text:p text:style-name="P513">omawia znaczenie chwil ciszy w<text:s/>liturgii</text:p>
          </table:table-cell>
        </table:table-row>
        <table:table-row table:style-name="TableRow514">
          <table:table-cell table:style-name="TableCell515" table:number-rows-spanned="2">
            <text:p text:style-name="P516">Symbole wiary.</text:p>
            <text:p text:style-name="P517">Aktualizacja zbawczych wydarzeń w liturgii roku kościelnego.</text:p>
          </table:table-cell>
          <table:table-cell table:style-name="TableCell518">
            <text:p text:style-name="P519"><text:s/>omawia treść perykopy o złożeniu Jezusa do grobu (Mk 15,42-47)</text:p>
          </table:table-cell>
          <table:table-cell table:style-name="TableCell520">
            <text:p text:style-name="P521">omawia zwyczaje pogrzebowe w czasach Jezusa</text:p>
          </table:table-cell>
          <table:table-cell table:style-name="TableCell522">
            <text:p text:style-name="P523">wyjaśnia, że chrześcijanin w obliczu śmierci nie<text:s/>rozpacza, lecz jest pełen nadziei</text:p>
          </table:table-cell>
          <table:table-cell table:style-name="TableCell524">
            <text:p text:style-name="P525">wyjaśnia znaczenie symboliki grobu Pańskiego</text:p>
          </table:table-cell>
        </table:table-row>
        <table:table-row table:style-name="TableRow526">
          <table:covered-table-cell>
            <text:p text:style-name="Normalny"/>
          </table:covered-table-cell>
          <table:table-cell table:style-name="TableCell527">
            <text:p text:style-name="P528">opowiada o wydarzeniach związanych ze zmartwychwstaniem Jezusa (J 20,1-8)</text:p>
          </table:table-cell>
          <table:table-cell table:style-name="TableCell529">
            <text:p text:style-name="P530"><text:s/>podaje znaczenie słowa „rezurekcja”</text:p>
          </table:table-cell>
          <table:table-cell table:style-name="TableCell531">
            <text:p text:style-name="P532">omawia liturgię Wigilii Paschalnej, Podaje, kiedy podczas<text:s/>liturgii zapala się paschał</text:p>
          </table:table-cell>
          <table:table-cell table:style-name="TableCell533">
            <text:p text:style-name="P534">wyjaśnia znaczenie symboli paschalnych</text:p>
          </table:table-cell>
        </table:table-row>
        <table:table-row table:style-name="TableRow535">
          <table:table-cell table:style-name="TableCell536">
            <text:p text:style-name="P537">Symbole wiary.</text:p>
            <text:p text:style-name="P538">Symbolika liturgiczna.</text:p>
            <text:p text:style-name="P539">Sakramenty, ich podział i istota, biblijne podstawy.</text:p>
            <text:p text:style-name="P540">Czynności wykonywane podczas sakramentów.</text:p>
          </table:table-cell>
          <table:table-cell table:style-name="TableCell541">
            <text:p text:style-name="P542">podaje, do czego służą chrzcielnica i<text:s/>kropielnica</text:p>
          </table:table-cell>
          <table:table-cell table:style-name="TableCell543">
            <text:p text:style-name="P544">wymienia zobowiązania podejmowane podczas chrztu</text:p>
          </table:table-cell>
          <table:table-cell table:style-name="TableCell545">
            <text:p text:style-name="P546">wyjaśnia znaczenie symbolu zanurzenia w wodzie podczas chrztu świętego</text:p>
          </table:table-cell>
          <table:table-cell table:style-name="TableCell547">
            <text:p text:style-name="P548">wyjaśnia związek chrztu ze śmiercią i zmartwychwstaniem Chrystusa (na podst.: Rz 6,3-4)</text:p>
          </table:table-cell>
        </table:table-row>
        <table:table-row table:style-name="TableRow549">
          <table:table-cell table:style-name="TableCell550">
            <text:p text:style-name="P551">Aktualizacja zbawczych<text:s/>wydarzeń w liturgii roku kościelnego.</text:p>
            <text:p text:style-name="P552">Modlitwa podstawą życia chrześcijańskiego</text:p>
          </table:table-cell>
          <table:table-cell table:style-name="TableCell553">
            <text:p text:style-name="P554">podaje prawdę, że obraz Jezusa Miłosiernego powstał z polecenia Jezusa danego św. Faustynie</text:p>
          </table:table-cell>
          <table:table-cell table:style-name="TableCell555">
            <text:p text:style-name="P556">wymienia charakterystyczne elementy obrazu Jezusa Miłosiernego</text:p>
          </table:table-cell>
          <table:table-cell table:style-name="TableCell557">
            <text:p text:style-name="P558">wyjaśnia znaczenie<text:s/>wypłynięcia krwi i wody z boku Jezusa (J 19,33-34),</text:p>
          </table:table-cell>
          <table:table-cell table:style-name="TableCell559">
            <text:p text:style-name="P560">interpretuje podpis „Jezu, ufam Tobie”</text:p>
          </table:table-cell>
        </table:table-row>
        <table:table-row table:style-name="TableRow561">
          <table:table-cell table:style-name="TableCell562">
            <text:p text:style-name="P563">Świętowanie i spędzanie wol­nego czasu po chrześcijańsku.</text:p>
            <text:p text:style-name="P564"/>
            <text:p text:style-name="P565">Hierarchia wartości oparta na wierze.</text:p>
            <text:p text:style-name="P566"/>
          </table:table-cell>
          <table:table-cell table:style-name="TableCell567">
            <text:p text:style-name="P568"><text:s/>podaje prawdę, że niedziela jest pamiątką zmartwychwstania Chrystusa</text:p>
          </table:table-cell>
          <table:table-cell table:style-name="TableCell569">
            <text:p text:style-name="P570">podaje przykłady sposobów spędzania niedzieli w rodzinie</text:p>
          </table:table-cell>
          <table:table-cell table:style-name="TableCell571">
            <text:p text:style-name="P572"><text:s/>omawia prawdę, że niedziela jest pierwszym dniem tygodnia</text:p>
          </table:table-cell>
          <table:table-cell table:style-name="TableCell573">
            <text:p text:style-name="P574">uzasadnia, dlaczego świętujemy niedzielę jako pierwszy dzień tygodnia, wyjaśnia, że niedziela jest dniem wolnym od pracy, a<text:s/>poświęconym na spotkanie z Bogiem</text:p>
          </table:table-cell>
        </table:table-row>
        <text:soft-page-break/>
        <table:table-row table:style-name="TableRow575">
          <table:table-cell table:style-name="TableCell576">
            <text:p text:style-name="P577">Symbole wiary.</text:p>
            <text:p text:style-name="P578">Duch Święty w życiu Kościoła i chrześcijanina</text:p>
            <text:p text:style-name="P579">Aktualizacja zbawczych wydarzeń w liturgii roku kościelnego.</text:p>
          </table:table-cell>
          <table:table-cell table:style-name="TableCell580">
            <text:p text:style-name="P581"><text:s/>podaje prawdę, że podczas chrztu Jezusa zstąpił na Niego Duch Święty pod postacią gołębicy</text:p>
          </table:table-cell>
          <table:table-cell table:style-name="TableCell582">
            <text:p text:style-name="P583">podaje<text:s/>prawdę, że Duch Święty zstąpił na apostołów w Wieczerniku w dniu Pięćdziesiątnicy</text:p>
          </table:table-cell>
          <table:table-cell table:style-name="TableCell584">
            <text:p text:style-name="P585">wymienia znaki towarzyszące zesłaniu Ducha Świętego na apostołów</text:p>
          </table:table-cell>
          <table:table-cell table:style-name="TableCell586">
            <text:p text:style-name="P587">opowiada o zapowiedzi zesłania Ducha Świętego (J 14,16-17)</text:p>
          </table:table-cell>
        </table:table-row>
        <table:table-row table:style-name="TableRow588">
          <table:table-cell table:style-name="TableCell589">
            <text:p text:style-name="P590">Przesłanie wybranych fragmentów biblijnych dotyczących życia i dzieła Jezusa Chrystusa.</text:p>
            <text:p text:style-name="P591">Misja chrześcijanina w Kościele i świecie.</text:p>
          </table:table-cell>
          <table:table-cell table:style-name="TableCell592">
            <text:p text:style-name="P593">omawia perykopę o powierzeniu Piotrowi władzy w Kościele (Mt 16,13-19)</text:p>
          </table:table-cell>
          <table:table-cell table:style-name="TableCell594">
            <text:p text:style-name="P595">Podaje prawdę, że Kościół jest wspólnotą zbawienia o hierarchicznej strukturze władzy</text:p>
          </table:table-cell>
          <table:table-cell table:style-name="TableCell596">
            <text:p text:style-name="P597">wymienia<text:s/>stopnie hierarchii w Kościele</text:p>
          </table:table-cell>
          <table:table-cell table:style-name="TableCell598">
            <text:p text:style-name="P599">uzasadnia, że władza w Kościele oznacza służbę wspólnocie wierzących,wyjaśnia znaczenie symboli związanych z władzą w Kościele,wyjaśnia znaczenie imienia Piotr</text:p>
          </table:table-cell>
        </table:table-row>
        <table:table-row table:style-name="TableRow600">
          <table:table-cell table:style-name="TableCell601">
            <text:p text:style-name="P602">Sakramenty, ich podział i istota, biblijne podstawy.</text:p>
            <text:p text:style-name="P603">Misja chrześcijanina w Kościele i świecie.</text:p>
            <text:p text:style-name="P604">Święci świadkami wiary.</text:p>
          </table:table-cell>
          <table:table-cell table:style-name="TableCell605">
            <text:p text:style-name="P606">wskazuje biblijne podstawy sakramentu święceń</text:p>
          </table:table-cell>
          <table:table-cell table:style-name="TableCell607">
            <text:p text:style-name="P608"><text:s/>wskazuje wybrane teksty liturgiczne odnoszące się do sakramentu święceń</text:p>
          </table:table-cell>
          <table:table-cell table:style-name="TableCell609">
            <text:p text:style-name="P610">wyjaśnia znaczenie sakramentu święceń w życiu chrześcijańskim</text:p>
          </table:table-cell>
          <table:table-cell table:style-name="TableCell611">
            <text:p text:style-name="P612"><text:s/>omawia charyzmat wybranego zgromadzenia zakonnego</text:p>
          </table:table-cell>
        </table:table-row>
        <table:table-row table:style-name="TableRow613">
          <table:table-cell table:style-name="TableCell614">
            <text:p text:style-name="P615">Sakramenty, ich podział i istota, biblijne podstawy.</text:p>
            <text:p text:style-name="P616">Czynności wykonywane podczas sakramentów.</text:p>
            <text:p text:style-name="P617">Podstawowe wspólnoty życia – postawy, prawa i obowiązki członka tych wspólnot w wymiarze indywidualnym i społecznym.</text:p>
          </table:table-cell>
          <table:table-cell table:style-name="TableCell618">
            <text:p text:style-name="P619"><text:s/>omawia skutki wynikające z sakramentu małżeństwa</text:p>
          </table:table-cell>
          <table:table-cell table:style-name="TableCell620">
            <text:p text:style-name="P621">wskazuje biblijne podstawy sakramentu małżeństwa, wymienia symbole związane z sakramentem małżeństwa</text:p>
          </table:table-cell>
          <table:table-cell table:style-name="TableCell622">
            <text:p text:style-name="P623">wyjaśnia znaczenie sakramentu małżeństwa w życiu chrześcijańskim</text:p>
          </table:table-cell>
          <table:table-cell table:style-name="TableCell624">
            <text:p text:style-name="P625"><text:s/>charakteryzuje małżeństwo i rodzinę jako<text:s/>wspólnotę</text:p>
          </table:table-cell>
        </table:table-row>
        <table:table-row table:style-name="TableRow626">
          <table:table-cell table:style-name="TableCell627">
            <text:p text:style-name="P628"><text:span text:style-name="T629">Dekalog</text:span><text:span text:style-name="T630"><text:s/>wyra</text:span><text:span text:style-name="T631">­zem troski Boga o szczęście czło</text:span><text:span text:style-name="T632">­wieka.</text:span></text:p>
            <text:p text:style-name="P633">Hierarchia wartości oparta na wierze.</text:p>
            <text:p text:style-name="P634">Zadania wobec rodziny</text:p>
          </table:table-cell>
          <table:table-cell table:style-name="TableCell635">
            <text:p text:style-name="P636"><text:s/>wymienia prawa i obowiązki rodziców wobec dzieci</text:p>
          </table:table-cell>
          <table:table-cell table:style-name="TableCell637">
            <text:p text:style-name="P638">wymienia prawa i obowiązki dzieci wobec rodziców</text:p>
          </table:table-cell>
          <table:table-cell table:style-name="TableCell639">
            <text:p text:style-name="P640">interpretuje treść IV przykazania Bożego</text:p>
          </table:table-cell>
          <table:table-cell table:style-name="TableCell641">
            <text:p text:style-name="P642">uzasadnia, że nakazy i zakazy rodziców wypływają z troski o dziecko</text:p>
          </table:table-cell>
        </table:table-row>
        <table:table-row table:style-name="TableRow643">
          <table:table-cell table:style-name="TableCell644">
            <text:p text:style-name="P645">Wartość życia i zdrowia oraz ich zagrożenia.</text:p>
            <text:p text:style-name="P646">Trudne sytuacje życiowe.</text:p>
          </table:table-cell>
          <table:table-cell table:style-name="TableCell647">
            <text:p text:style-name="P648">wymienia zagrożenia płynące z niewłaściwego korzystania z nowoczesnych środków komunikowania się</text:p>
          </table:table-cell>
          <table:table-cell table:style-name="TableCell649">
            <text:p text:style-name="P650">wskazuje pozytywne strony szybkiego porozumiewania się z innymi</text:p>
          </table:table-cell>
          <table:table-cell table:style-name="TableCell651">
            <text:p text:style-name="P652">uzasadnia, że może zaoszczędzić czas, korzystając z osiągnięć techniki</text:p>
          </table:table-cell>
          <table:table-cell table:style-name="TableCell653">
            <text:p text:style-name="P654">uzasadnia, dlaczego należy zachować równowagę między pracą, modlitwą, przebywaniem z innymi, odpoczynkiem</text:p>
          </table:table-cell>
        </table:table-row>
        <text:soft-page-break/>
        <table:table-row table:style-name="TableRow655">
          <table:table-cell table:style-name="TableCell656">
            <text:p text:style-name="P657">Modlitwa podstawą życia chrześcijańskiego.</text:p>
            <text:p text:style-name="P658">Pojęcie wspólnoty.</text:p>
          </table:table-cell>
          <table:table-cell table:style-name="TableCell659">
            <text:p text:style-name="P660">wskazuje, w jaki sposób może czynnie i świadomie włączyć się w liturgię Kościoła</text:p>
          </table:table-cell>
          <table:table-cell table:style-name="TableCell661">
            <text:p text:style-name="P662">omawia prawdę, że człowiek, oddając cześć Bogu, uświęca się</text:p>
          </table:table-cell>
          <table:table-cell table:style-name="TableCell663">
            <text:p text:style-name="P664"><text:s/>podaje przykłady wpływu obecności Boga w jego sercu na życie codzienne</text:p>
          </table:table-cell>
          <table:table-cell table:style-name="TableCell665">
            <text:p text:style-name="P666">uzasadnia, że jest odpowiedzialny za budowanie pokoju we własnym środowisku</text:p>
          </table:table-cell>
        </table:table-row>
        <table:table-row table:style-name="TableRow667">
          <table:table-cell table:style-name="TableCell668">
            <text:p text:style-name="P669">Symbolika liturgiczna, a zwłaszcza Eucharystii.</text:p>
            <text:p text:style-name="P670">Eucharystia sakramentem miłości.</text:p>
            <text:p text:style-name="P671">Misja chrześcijanina w Kościele i świecie.</text:p>
          </table:table-cell>
          <table:table-cell table:style-name="TableCell672">
            <text:p text:style-name="P673">podaje nazwy miejsc związanych z cudami<text:s/>eucharystycznymi</text:p>
          </table:table-cell>
          <table:table-cell table:style-name="TableCell674">
            <text:p text:style-name="P675">wymienia zwyczaje związane z uroczystością Bożego Ciała spotykane w jego regionie</text:p>
          </table:table-cell>
          <table:table-cell table:style-name="TableCell676">
            <text:p text:style-name="P677">wyjaśnia przesłanie procesji Bożego Ciała na ulicach miast i wsi</text:p>
          </table:table-cell>
          <table:table-cell table:style-name="TableCell678">
            <text:p text:style-name="P679">wyjaśnia znaczenie obrzędów, symboli i znaków używanych podczas procesji Bożego Ciała</text:p>
          </table:table-cell>
        </table:table-row>
        <table:table-row table:style-name="TableRow680">
          <table:table-cell table:style-name="TableCell681">
            <text:p text:style-name="P682">Hierarchia wartości oparta na wierze.</text:p>
            <text:p text:style-name="P683">Wierność Bogu.</text:p>
            <text:p text:style-name="P684">Zadania wobec narodu, Kościoła.</text:p>
          </table:table-cell>
          <table:table-cell table:style-name="TableCell685">
            <text:p text:style-name="P686">definiuje pojęcie „ojczyzna”</text:p>
          </table:table-cell>
          <table:table-cell table:style-name="TableCell687">
            <text:p text:style-name="P688">wymienia wartości płynące z przynależności do państwa polskiego</text:p>
          </table:table-cell>
          <table:table-cell table:style-name="TableCell689">
            <text:p text:style-name="P690">uzasadnia, że służba Bogu jest służbą Ojczyźnie</text:p>
          </table:table-cell>
          <table:table-cell table:style-name="TableCell691">
            <text:p text:style-name="P692">uzasadnia słuszność walki o dobro<text:s/>Ojczyzny</text:p>
          </table:table-cell>
        </table:table-row>
        <table:table-row table:style-name="TableRow693">
          <table:table-cell table:style-name="TableCell694">
            <text:p text:style-name="P695">Wiara jako dar i zadanie: motywacja do po­znawania różnych tekstów biblijnych i ich przesłania oraz do poznawania nauczania Kościoła.</text:p>
          </table:table-cell>
          <table:table-cell table:style-name="TableCell696">
            <text:p text:style-name="P697">podaje definicję sądu Bożego</text:p>
          </table:table-cell>
          <table:table-cell table:style-name="TableCell698">
            <text:p text:style-name="P699">wskazuje różnice między sądem ostatecznym a szczegółowym</text:p>
          </table:table-cell>
          <table:table-cell table:style-name="TableCell700">
            <text:p text:style-name="P701">wskazuje, w jaki<text:s/>sposób może naśladować świętych</text:p>
          </table:table-cell>
          <table:table-cell table:style-name="TableCell702">
            <text:p text:style-name="P703"><text:s/>wyjaśnia, na czym polega „niebo”, „piekło”, „czyściec”</text:p>
          </table:table-cell>
        </table:table-row>
        <table:table-row table:style-name="TableRow704">
          <table:table-cell table:style-name="TableCell705">
            <text:p text:style-name="P706">Przesłanie wybranych fragmentów biblijnych dotyczących życia i dzieła Jezusa Chrystusa.</text:p>
            <text:p text:style-name="P707"/>
          </table:table-cell>
          <table:table-cell table:style-name="TableCell708">
            <text:p text:style-name="P709">podaje, kiedy obchodzona jest uroczystość Jezusa Chrystusa Króla Wszechświata</text:p>
          </table:table-cell>
          <table:table-cell table:style-name="TableCell710">
            <text:p text:style-name="P711">wymienia główne wartości, na których zbudowane jest królestwo Boże (prefacja z uroczystości Jezusa Chrystusa Króla Wszechświata)</text:p>
          </table:table-cell>
          <table:table-cell table:style-name="TableCell712">
            <text:p text:style-name="P713">wskazuje podobieństwa i różnice między królestwem ziemskim a królestwem niebieskim</text:p>
          </table:table-cell>
          <table:table-cell table:style-name="TableCell714">
            <text:p text:style-name="P715">Interpretuje treść perykopy J 18,33-37a</text:p>
          </table:table-cell>
        </table:table-row>
        <table:table-row table:style-name="TableRow716">
          <table:table-cell table:style-name="TableCell717">
            <text:p text:style-name="P718">Wiara jako dar i zadanie: motywacja do poznawania różnych tekstów biblijnych i ich przesłania oraz do poznawania nauczania Kościoła.</text:p>
          </table:table-cell>
          <table:table-cell table:style-name="TableCell719">
            <text:p text:style-name="P720"><text:s/>podaje prawdę, że niebo jest stanem, w którym człowiek doświadcza kontaktu z Bogiem i z tymi, którzy Boga kochają</text:p>
          </table:table-cell>
          <table:table-cell table:style-name="TableCell721">
            <text:p text:style-name="P722"><text:s/>omawia dogmat o wniebowzięciu Najświętszej Maryi Panny</text:p>
          </table:table-cell>
          <table:table-cell table:style-name="TableCell723">
            <text:p text:style-name="P724">wyjaśnia, na czym polega łączność między Kościołem pielgrzymującym a uwielbionym (świętych obcowanie)</text:p>
          </table:table-cell>
          <table:table-cell table:style-name="TableCell725">
            <text:p text:style-name="P726"><text:s/>charakteryzuje postać Maryi jako przewodniczki w wierze</text:p>
          </table:table-cell>
        </table:table-row>
        <table:table-row table:style-name="TableRow727">
          <table:table-cell table:style-name="TableCell728">
            <text:p text:style-name="P729">Przesłanie wybranych fragmentów<text:s/>biblijnych dotyczących opatrzności</text:p>
            <text:p text:style-name="P730"><text:s/>i miłości Boga.</text:p>
          </table:table-cell>
          <table:table-cell table:style-name="TableCell731">
            <text:p text:style-name="P732"><text:s/>podaje definicję opatrzności Bożej</text:p>
          </table:table-cell>
          <table:table-cell table:style-name="TableCell733">
            <text:p text:style-name="P734">omawia prawdę, że Bóg w Trójcy Świętej czuwa nad światem</text:p>
          </table:table-cell>
          <table:table-cell table:style-name="TableCell735">
            <text:p text:style-name="P736">wyjaśnia symbolikę oka opatrzności</text:p>
          </table:table-cell>
          <table:table-cell table:style-name="TableCell737">
            <text:p text:style-name="P738">wskazuje, że Bóg posługuje się zdarzeniami i ludźmi, czuwając nad swoim stworzeniem</text:p>
          </table:table-cell>
        </table:table-row>
        <text:soft-page-break/>
        <table:table-row table:style-name="TableRow739">
          <table:table-cell table:style-name="TableCell740">
            <text:p text:style-name="P741">Istota okresów liturgicznych.</text:p>
            <text:p text:style-name="P742">Aktualizacja zbawczych wydarzeń w liturgii roku kościelnego.</text:p>
          </table:table-cell>
          <table:table-cell table:style-name="TableCell743">
            <text:p text:style-name="P744">podaje, że błogosławieństwo pokarmów odbywa się w Wielką Sobotę, w dniu oczekiwania na zmartwychwstanie Jezusa</text:p>
          </table:table-cell>
          <table:table-cell table:style-name="TableCell745">
            <text:p text:style-name="P746">wymienia chrześcijańskie tradycje związane z<text:s/>Wielkanocą</text:p>
          </table:table-cell>
          <table:table-cell table:style-name="TableCell747">
            <text:p text:style-name="P748">podaje prawdę, że śniadanie wielkanocne jest wyrazem nadziei, że wszyscy spotkamy się w niebie na uczcie Chrystusa</text:p>
          </table:table-cell>
          <table:table-cell table:style-name="TableCell749">
            <text:p text:style-name="P750">wyjaśnia symbolikę pokarmów błogosławionych w Wielką Sobotę</text:p>
          </table:table-cell>
        </table:table-row>
        <table:table-row table:style-name="TableRow751">
          <table:table-cell table:style-name="TableCell752">
            <text:p text:style-name="P753">Modlitwa podstawą życia chrześcijańskiego.</text:p>
            <text:p text:style-name="P754">Różne sposoby i<text:s/>rodzaje modlitwy</text:p>
            <text:p text:style-name="P755">Modlitwa wspólnotowa czynnikiem budowy wspólnoty wiary.</text:p>
          </table:table-cell>
          <table:table-cell table:style-name="TableCell756">
            <text:p text:style-name="P757">wymienia formy kultu miłosierdzia Bożego</text:p>
          </table:table-cell>
          <table:table-cell table:style-name="TableCell758">
            <text:p text:style-name="P759">wymienia obietnice związane z odmawianiem koronki, podaje, kiedy obchodzimy święto Miłosierdzia Bożego</text:p>
          </table:table-cell>
          <table:table-cell table:style-name="TableCell760">
            <text:p text:style-name="P761">opowiada historię powstania<text:s/>„Koronki do miłosierdzia Bożego”</text:p>
          </table:table-cell>
          <table:table-cell table:style-name="TableCell762">
            <text:p text:style-name="P763">wyjaśnia, w jaki sposób odmawia się „Koronkę do miłosierdzia Bożego”</text:p>
          </table:table-cell>
        </table:table-row>
        <table:table-row table:style-name="TableRow764">
          <table:table-cell table:style-name="TableCell765">
            <text:p text:style-name="P766">Modlitwa podstawą życia chrześcijańskiego.</text:p>
            <text:p text:style-name="P767">Różne sposoby i ro­dzaje modlitwy</text:p>
            <text:p text:style-name="P768">Modlitwa wspólnotowa czynnikiem budowy wspólnoty wiary.</text:p>
          </table:table-cell>
          <table:table-cell table:style-name="TableCell769">
            <text:p text:style-name="P770">wymienia różne sposoby oddawania czci Maryi</text:p>
          </table:table-cell>
          <table:table-cell table:style-name="TableCell771">
            <text:p text:style-name="P772"><text:s/>podaje prawdę, że maj jest miesiącem, w którym szczególną cześć oddaje się Matce Bożej</text:p>
          </table:table-cell>
          <table:table-cell table:style-name="TableCell773">
            <text:p text:style-name="P774">wyjaśnia wybrane wezwania „Litanii loretańskiej”</text:p>
          </table:table-cell>
          <table:table-cell table:style-name="TableCell775">
            <text:p text:style-name="P776">wyjaśnia, że litania jest modlitwą, w której prosimy o wstawiennictwo Maryi u Jej Syna,<text:s/>Jezusa</text:p>
          </table:table-cell>
        </table:table-row>
        <table:table-row table:style-name="TableRow777">
          <table:table-cell table:style-name="TableCell778">
            <text:p text:style-name="P779">Wartość szacunku dla siebie i innych ludzi.</text:p>
            <text:p text:style-name="P780">Zadania chrześcijanina w życiu społecznym.</text:p>
            <text:p text:style-name="P781">Misja chrześcijanina w Koś­ciele i świecie.</text:p>
          </table:table-cell>
          <table:table-cell table:style-name="TableCell782">
            <text:p text:style-name="P783">wymienia pozdrowienia chrześcijańskie</text:p>
          </table:table-cell>
          <table:table-cell table:style-name="TableCell784">
            <text:p text:style-name="P785">podaje prawdę, że pozdrowienia chrześcijańskie powstały jako wyraz wiary</text:p>
          </table:table-cell>
          <table:table-cell table:style-name="TableCell786">
            <text:p text:style-name="P787">uzasadnia, że pozdrowienia chrześcijańskie są wyrazem szacunku wobec pozdrawianej osoby oraz przekonań religijnych</text:p>
          </table:table-cell>
          <table:table-cell table:style-name="TableCell788">
            <text:p text:style-name="P789">wyjaśnia znaczenie pozdrowień chrześcijańskich</text:p>
          </table:table-cell>
        </table:table-row>
        <table:table-row table:style-name="TableRow790">
          <table:table-cell table:style-name="TableCell791">
            <text:p text:style-name="P792">Wartości stanowiące fundament relacji międzyludzkich.</text:p>
            <text:p text:style-name="P793">Podstawowe wspólnoty życia – postawy, prawa i<text:s/>obowiązki członka tych wspólnot w wymiarze indywidualnym i społecznym.</text:p>
          </table:table-cell>
          <table:table-cell table:style-name="TableCell794">
            <text:p text:style-name="P795"><text:s/>podaje prawdę, że rodzice są darem Boga</text:p>
          </table:table-cell>
          <table:table-cell table:style-name="TableCell796">
            <text:p text:style-name="P797">wymienia sposoby okazywania miłości swoim rodzicom</text:p>
          </table:table-cell>
          <table:table-cell table:style-name="TableCell798">
            <text:p text:style-name="P799">charakteryzuje właściwe postępowanie wobec rodziców (rachunek sumienia)</text:p>
          </table:table-cell>
          <table:table-cell table:style-name="TableCell800">
            <text:p text:style-name="P801">omawia, w jaki<text:s/>sposób wyraża szacunek wobec rodziców</text:p>
          </table:table-cell>
        </table:table-row>
        <table:table-row table:style-name="TableRow802">
          <table:table-cell table:style-name="TableCell803">
            <text:p text:style-name="P804">Wartości stanowiące fundament relacji międzyludzkich.</text:p>
            <text:p text:style-name="P805">Podstawowe wspólnoty życia – postawy, prawa i obowiązki członka tych wspólnot w wymiarze indywidualnym i społecznym.</text:p>
          </table:table-cell>
          <table:table-cell table:style-name="TableCell806">
            <text:p text:style-name="P807">wymienia prawa i obowiązki dziecka (Karta Praw<text:s/>Dziecka)</text:p>
          </table:table-cell>
          <table:table-cell table:style-name="TableCell808">
            <text:p text:style-name="P809">wskazuje wartość rodzinnego świętowania Dnia Dziecka</text:p>
          </table:table-cell>
          <table:table-cell table:style-name="TableCell810">
            <text:p text:style-name="P811">charakteryzuje obowiązki i prawa dziecka w rodzinie, państwie, Kościele</text:p>
          </table:table-cell>
          <table:table-cell table:style-name="TableCell812">
            <text:p text:style-name="P813"><text:s/>wyjaśnia, w jaki sposób dziękuje Bogu za swoje życie</text:p>
          </table:table-cell>
        </table:table-row>
      </table:table>
      <text:p text:style-name="P814"/>
      <text:soft-page-break/>
      <text:p text:style-name="Standard"><text:span text:style-name="T815">Ocenę celującą</text:span><text:span text:style-name="T816"><text:s/></text:span><text:span text:style-name="T817">otrzymuje uczeń, którego samodzielnie i twórczo ro</text:span><text:span text:style-name="T818">zwija własne uzdolnienia, biegle posługuje się zdobytymi wiadomościami w rozwiązywaniu problemów teoretycznych i praktycznych z programu nauczania danej klasy, proponuje rozwiązania nietypowe, rozwiązuje także zadania o wysokim stopniu trudności, osiąga su</text:span><text:span text:style-name="T819">kcesy w konkursach <text:s/>przedmiotowych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abeli" style:display-name="tekst tabeli" style:family="paragraph" style:parent-style-name="Standard" style:list-style-name="WW8Num6">
      <style:paragraph-properties>
        <style:tab-stops>
          <style:tab-stop style:type="left" style:position="0.1326in"/>
        </style:tab-stops>
      </style:paragraph-properties>
      <style:text-properties fo:font-size="10.5pt" style:font-size-asian="10.5pt" fo:hyphenate="false"/>
    </style:style>
    <style:style style:name="teksttabeli-2" style:display-name="tekst tabeli-2" style:family="paragraph" style:parent-style-name="teksttabeli" style:list-style-name="WW8Num6">
      <style:paragraph-properties fo:margin-left="0in" fo:text-indent="0in">
        <style:tab-stops>
          <style:tab-stop style:type="left" style:position="0.2111in"/>
        </style:tab-stops>
      </style:paragraph-properties>
      <style:text-properties fo:hyphenate="false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9-20T08:59:00Z</meta:creation-date>
    <dc:date>2020-09-20T08:59:00Z</dc:date>
    <meta:template xlink:href="Normal" xlink:type="simple"/>
    <meta:editing-cycles>2</meta:editing-cycles>
    <meta:editing-duration>PT0S</meta:editing-duration>
    <meta:document-statistic meta:page-count="12" meta:paragraph-count="55" meta:word-count="3967" meta:character-count="27714" meta:row-count="198" meta:non-whitespace-character-count="23802"/>
  </office:meta>
</office:document-meta>
</file>