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2"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3" style:family="paragraph" style:parent-style-name="Standard">
      <style:paragraph-properties fo:text-align="start"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text-properties fo:color="#000000" fo:font-size="9pt" fo:font-style="normal" fo:font-weight="bold" style:font-size-asian="9pt" style:font-style-asian="normal" style:font-weight-asian="bold" style:font-size-complex="9pt" style:font-style-complex="normal" style:font-weight-complex="normal"/>
    </style:style>
    <style:style style:name="P6" style:family="paragraph" style:parent-style-name="Standard">
      <style:text-properties fo:font-size="9pt" fo:font-style="normal" style:font-size-asian="9pt" style:font-style-asian="normal" style:font-size-complex="9pt"/>
    </style:style>
    <style:style style:name="P7" style:family="paragraph" style:parent-style-name="Standard">
      <style:text-properties fo:font-size="9pt" fo:font-style="normal" style:font-size-asian="9pt" style:font-style-asian="normal" style:font-size-complex="9pt" style:font-style-complex="normal"/>
    </style:style>
    <style:style style:name="P8"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text-properties fo:font-size="9pt" fo:font-weight="bold" style:font-size-asian="9pt" style:font-weight-asian="bold" style:font-size-complex="9pt" style:font-weight-complex="bold"/>
    </style:style>
    <style:style style:name="P11" style:family="paragraph" style:parent-style-name="Standard" style:master-page-name="Standard">
      <style:paragraph-properties fo:text-align="center" style:justify-single-word="false" style:page-number="auto"/>
      <style:text-properties fo:color="#000000" fo:font-size="9pt" fo:font-weight="bold" style:font-size-asian="9pt" style:font-weight-asian="bold" style:font-size-complex="9pt"/>
    </style:style>
    <style:style style:name="P12" style:family="paragraph" style:parent-style-name="Standard" style:master-page-name="Standard">
      <style:paragraph-properties fo:text-align="center" style:justify-single-word="false" style:page-number="auto"/>
      <style:text-properties fo:color="#000000" fo:font-size="9pt" fo:font-style="normal" fo:font-weight="bold" style:font-size-asian="9pt" style:font-style-asian="normal" style:font-weight-asian="bold" style:font-size-complex="9pt" style:font-style-complex="normal" style:font-weight-complex="normal"/>
    </style:style>
    <style:style style:name="P13" style:family="paragraph" style:parent-style-name="Standard" style:list-style-name="WW8Num1">
      <style:text-properties fo:font-size="9pt" fo:font-style="normal" style:font-size-asian="9pt" style:font-style-asian="normal" style:font-size-complex="9pt" style:font-style-complex="normal"/>
    </style:style>
    <style:style style:name="P14" style:family="paragraph" style:parent-style-name="Standard" style:list-style-name="WW8Num2">
      <style:text-properties fo:font-size="9pt" fo:font-style="normal" style:font-size-asian="9pt" style:font-style-asian="normal" style:font-size-complex="9pt" style:font-style-complex="normal"/>
    </style:style>
    <style:style style:name="P15"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list-style-name="WW8Num2">
      <style:text-propertie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8" style:family="paragraph" style:parent-style-name="Standard">
      <style:text-properties fo:font-size="9pt" style:font-size-asian="9pt" style:font-size-complex="9pt"/>
    </style:style>
    <style:style style:name="P19" style:family="paragraph" style:parent-style-name="Standard">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list-style-name="L2">
      <style:text-properties style:font-name="Times New Roman" fo:font-size="9pt" fo:font-weight="normal" style:font-size-asian="9pt" style:font-weight-asian="normal" style:font-size-complex="9pt" style:font-weight-complex="normal"/>
    </style:style>
    <style:style style:name="T1" style:family="text">
      <style:text-properties fo:font-weight="bold" style:font-weight-asian="bold" style:font-style-complex="normal"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variant="normal" fo:text-transform="none" fo:color="#4f4444" fo:letter-spacing="normal" fo:font-style="normal"/>
    </style:style>
    <style:style style:name="T5" style:family="text">
      <style:text-properties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ymagania edukacyjne niezbędne do uzyskania poszczególnych śródrocznych ocen klasyfikacyjnych z plastyki dla klasy 4</text:p>
      <text:p text:style-name="P1"/>
      <text:p text:style-name="P1"/>
      <text:p text:style-name="P2">Ocenę niedostateczną:</text:p>
      <text:p text:style-name="P3">Otrzymuje uczeń , który nawet w stopniu elementarnym nie opanował</text:p>
      <text:p text:style-name="P7">materiału <text:s/>i nie nabył umiejętności wskazanych w podstawie programowej oraz :</text:p>
      <text:list xml:id="list2023767871370333626" text:style-name="WW8Num1">
        <text:list-item>
          <text:p text:style-name="P13">nie wykazuje zainteresowania przedmiotem ,</text:p>
        </text:list-item>
        <text:list-item>
          <text:p text:style-name="P13">nie bierze udziału w działaniach twórczych ,</text:p>
        </text:list-item>
        <text:list-item>
          <text:p text:style-name="P13">nie wykazuje żadnej chęci do poprawy swojej oceny.</text:p>
        </text:list-item>
      </text:list>
      <text:p text:style-name="P7">Ocena ta nie wynika z <text:s/>możliwości czy braku uzdolnień ucznia ,</text:p>
      <text:p text:style-name="P3">lecz z całkowitej niechęci do przedmiotu oraz wykonywanej <text:s/>pracy.</text:p>
      <text:p text:style-name="P3"/>
      <text:p text:style-name="P4">Ocenę dopuszczającą:</text:p>
      <text:p text:style-name="P7">Otrzymuje uczeń , który opanował zakres wiedzy i umiejętności</text:p>
      <text:p text:style-name="P7">na poziomie elementarnym , a także:</text:p>
      <text:list xml:id="list8140536163844256310" text:style-name="WW8Num2">
        <text:list-item>
          <text:list>
            <text:list-item>
              <text:p text:style-name="P14">zna proste rzeczy w naturze przypominające kreskę</text:p>
            </text:list-item>
            <text:list-item>
              <text:p text:style-name="P14">zna pojęcie konturu</text:p>
            </text:list-item>
            <text:list-item>
              <text:p text:style-name="P14">umie określić barwy podstawowe i pochodne </text:p>
            </text:list-item>
            <text:list-item>
              <text:p text:style-name="P14">zna pojęcia: barwy ciepłe i zimne</text:p>
            </text:list-item>
            <text:list-item>
              <text:p text:style-name="P14">zna pojęcie kompozycji i komponowania</text:p>
            </text:list-item>
            <text:list-item>
              <text:p text:style-name="P14">zna podstawowe cechy sztuki ludowej</text:p>
            </text:list-item>
            <text:list-item>
              <text:p text:style-name="P14">tworzy proste kompozycje z plamą barwną o zróżnicowanej fakturze</text:p>
            </text:list-item>
            <text:list-item>
              <text:p text:style-name="P14">rysuje prosty przedmiot z natury</text:p>
            </text:list-item>
          </text:list>
        </text:list-item>
      </text:list>
      <text:p text:style-name="P8">Przy wykonywaniu prac plastycznych oceniany jest wysiłek, a nie zdolności ucznia.</text:p>
      <text:p text:style-name="P7"><text:s text:c="2"/></text:p>
      <text:p text:style-name="P9">Ocenę dostateczną :</text:p>
      <text:p text:style-name="P8">Otrzymuje uczeń , który opanował zakres wiedzy i <text:s/>umiejętności</text:p>
      <text:p text:style-name="P8">w stopniu poprawnym oraz :</text:p>
      <text:list xml:id="list41798683" text:continue-numbering="true" text:style-name="WW8Num2">
        <text:list-item>
          <text:list>
            <text:list-item>
              <text:p text:style-name="P14">zna narzędzia za pomocą których uzyskiwane są kreski</text:p>
            </text:list-item>
            <text:list-item>
              <text:p text:style-name="P14">zna pojęcie konturu, wskazuje go na wybranym dziele</text:p>
            </text:list-item>
            <text:list-item>
              <text:p text:style-name="P14">określa frotaż jako technikę graficzną</text:p>
            </text:list-item>
            <text:list-item>
              <text:p text:style-name="P14">umie określić barwy podstawowe i pochodne, uzyskuje je</text:p>
            </text:list-item>
            <text:list-item>
              <text:p text:style-name="P14">wymienia barwy ciepłe i zimne </text:p>
            </text:list-item>
            <text:list-item>
              <text:p text:style-name="P14">zna pojęcie kompozycji i komponowania</text:p>
            </text:list-item>
            <text:list-item>
              <text:p text:style-name="P14">tworzy proste kompozycje z plamą barwną o zróżnicowanej fakturze</text:p>
            </text:list-item>
            <text:list-item>
              <text:p text:style-name="P16">rysuje prosty przedmiot z natury, z uwzględnieniem kompozycji</text:p>
            </text:list-item>
          </text:list>
        </text:list-item>
      </text:list>
      <text:p text:style-name="P8">Przy wykonywaniu prac plastycznych oceniany jest wysiłek, a nie zdolności ucznia.</text:p>
      <text:p text:style-name="P8"/>
      <text:p text:style-name="P9">Ocenę dobrą:</text:p>
      <text:p text:style-name="P7">Otrzymuje uczeń , który opanował zakres programowy wiedzy</text:p>
      <text:p text:style-name="P7">i umiejętności w stopniu <text:s/>średnim , a także :</text:p>
      <text:list xml:id="list41788136" text:continue-numbering="true" text:style-name="WW8Num2">
        <text:list-item>
          <text:list>
            <text:list-item>
              <text:p text:style-name="P14">zna narzędzia artysty za pomocą których uzyskiwane są kreski</text:p>
            </text:list-item>
            <text:list-item>
              <text:p text:style-name="P14">zna pojęcie konturu, posługuje się nim w prostej pracy plastycznej</text:p>
            </text:list-item>
            <text:list-item>
              <text:p text:style-name="P14">określa frotaż jako technikę graficzną, komponuje pracę w tej technice</text:p>
            </text:list-item>
            <text:list-item>
              <text:p text:style-name="P14">umie określić barwy podstawowe i pochodne, uzyskuje je </text:p>
            </text:list-item>
            <text:list-item>
              <text:p text:style-name="P14">tworzy proste kompozycje w barwach ciepłych i zimnych</text:p>
            </text:list-item>
            <text:list-item>
              <text:p text:style-name="P16">rysuje przedmioty z natury, z uwzględnieniem kompozycji</text:p>
            </text:list-item>
            <text:list-item>
              <text:p text:style-name="P16">tworzy kompozycje symetryczne </text:p>
            </text:list-item>
          </text:list>
        </text:list-item>
      </text:list>
      <text:p text:style-name="P8">Przy wykonywaniu prac plastycznych oceniany jest wysiłek, a nie zdolności ucznia.</text:p>
      <text:p text:style-name="P8"/>
      <text:p text:style-name="P6"><text:span text:style-name="T1">Ocenę bardzo dobrą :</text:span><text:span text:style-name="T2"> </text:span></text:p>
      <text:p text:style-name="P7">Otrzymuje uczeń , który opanował zakres wiedzy i umiejętności</text:p>
      <text:p text:style-name="P7">w bardzo dobrym stopniu , a ponadto: <text:s text:c="4"/></text:p>
      <text:list xml:id="list41776456" text:continue-numbering="true" text:style-name="WW8Num2">
        <text:list-item>
          <text:list>
            <text:list-item>
              <text:p text:style-name="P14">zna narzędzia artysty za pomocą których uzyskiwane są kreski</text:p>
            </text:list-item>
            <text:list-item>
              <text:p text:style-name="P14">tworzy proste, linearne kompozycje plastyczne </text:p>
            </text:list-item>
            <text:list-item>
              <text:p text:style-name="P14">zna pojęcie konturu, posługuje się nim w pracy plastycznej</text:p>
            </text:list-item>
            <text:list-item>
              <text:p text:style-name="P14">określa frotaż jako technikę graficzną, komponuje pracę w tej technice</text:p>
            </text:list-item>
            <text:list-item>
              <text:p text:style-name="P14">umie określić barwy podstawowe i pochodne, uzyskuje je </text:p>
            </text:list-item>
            <text:list-item>
              <text:p text:style-name="P14">tworzy proste kompozycje w barwach ciepłych i zimnych</text:p>
            </text:list-item>
            <text:list-item>
              <text:p text:style-name="P14">tworzy techniką mieszaną prostą, typową kompozycję malarską inspirowaną naturą</text:p>
            </text:list-item>
            <text:list-item>
              <text:p text:style-name="P16">rysuje przedmioty z natury, z uwzględnieniem kompozycji</text:p>
            </text:list-item>
            <text:list-item>
              <text:p text:style-name="P16">tworzy kompozycje symetryczne z osią symetrii</text:p>
            </text:list-item>
          </text:list>
        </text:list-item>
      </text:list>
      <text:p text:style-name="P8">Przy wykonywaniu prac plastycznych oceniany jest wysiłek, a nie zdolności ucznia.</text:p>
      <text:p text:style-name="P10"/>
      <text:p text:style-name="P10">Ocenę celującą:</text:p>
      <text:p text:style-name="P8">Otrzymuje <text:s/>uczeń który opanował pełen zakres wiadomości i umiejętności objętych programem i dodatkowo: <text:s text:c="8"/></text:p>
      <text:list xml:id="list41805186" text:continue-numbering="true" text:style-name="WW8Num2">
        <text:list-item>
          <text:list>
            <text:list-item>
              <text:p text:style-name="P14">zna narzędzia artysty za pomocą których uzyskiwane są kreski</text:p>
            </text:list-item>
            <text:list-item>
              <text:p text:style-name="P14">tworzy oryginalną kompozycję linearną</text:p>
            </text:list-item>
            <text:list-item>
              <text:p text:style-name="P14"><text:soft-page-break/>posługuje się konturem w wycinance sylwetek zwierząt</text:p>
            </text:list-item>
            <text:list-item>
              <text:p text:style-name="P14">zna pojęcie konturu, posługuje się nim w pracy plastycznej</text:p>
            </text:list-item>
            <text:list-item>
              <text:p text:style-name="P14">zna i definiuje pojęcia grafiki</text:p>
            </text:list-item>
            <text:list-item>
              <text:p text:style-name="P14">wykonuje ciekawy frotaż z zakomponowanej matrycy</text:p>
            </text:list-item>
            <text:list-item>
              <text:p text:style-name="P14">określa barwy podstawowe i pochodne, uzyskuje je w złożonej kompozycji</text:p>
            </text:list-item>
            <text:list-item>
              <text:p text:style-name="P14">tworzy techniką mieszaną kompozycję malarską inspirowaną naturą</text:p>
            </text:list-item>
            <text:list-item>
              <text:p text:style-name="P16">rysuje przedmioty z natury, z uwzględnieniem kompozycji</text:p>
            </text:list-item>
            <text:list-item>
              <text:p text:style-name="P16">tworzy kompozycje symetryczne z osią symetrii</text:p>
            </text:list-item>
            <text:list-item>
              <text:p text:style-name="P16">twórczo wypełnia swoją rolę w grupie</text:p>
            </text:list-item>
            <text:list-item>
              <text:p text:style-name="P16">wykazuje zainteresowanie sztuką (bierze udział w wystawach)</text:p>
            </text:list-item>
            <text:list-item>
              <text:p text:style-name="P16">reprezentuje szkołę w konkursach plastycznych</text:p>
            </text:list-item>
          </text:list>
        </text:list-item>
      </text:list>
      <text:p text:style-name="P8"/>
      <text:p text:style-name="P8"/>
      <text:p text:style-name="P8"/>
      <text:p text:style-name="P12">Wymagania edukacyjne niezbędne do uzyskania poszczególnych rocznych ocen klasyfikacyjnych z plastyki dla klasy 4</text:p>
      <text:p text:style-name="P8"/>
      <text:p text:style-name="P5"><text:s text:c="63"/></text:p>
      <text:p text:style-name="P5"/>
      <text:p text:style-name="P2">Ocenę niedostateczną:</text:p>
      <text:p text:style-name="P3">Otrzymuje uczeń , który nawet w stopniu elementarnym nie opanował</text:p>
      <text:p text:style-name="P7">materiału <text:s/>i nie nabył umiejętności wskazanych w podstawie programowej oraz :</text:p>
      <text:list xml:id="list41802681" text:continue-list="list2023767871370333626" text:style-name="WW8Num1">
        <text:list-item>
          <text:p text:style-name="P13">nie wykazuje zainteresowania przedmiotem ,</text:p>
        </text:list-item>
        <text:list-item>
          <text:p text:style-name="P13">nie bierze udziału w działaniach twórczych ,</text:p>
        </text:list-item>
        <text:list-item>
          <text:p text:style-name="P13">nie wykazuje żadnej chęci do poprawy swojej oceny.</text:p>
        </text:list-item>
      </text:list>
      <text:p text:style-name="P7">Ocena ta nie wynika z <text:s/>możliwości czy braku uzdolnień ucznia ,</text:p>
      <text:p text:style-name="P3">lecz z całkowitej niechęci do przedmiotu oraz wykonywanej <text:s/>pracy.</text:p>
      <text:p text:style-name="P3"/>
      <text:p text:style-name="P4">Ocenę dopuszczającą:</text:p>
      <text:p text:style-name="P7">Otrzymuje uczeń , który opanował zakres wiedzy i umiejętności</text:p>
      <text:p text:style-name="P7">na poziomie elementarnym , a także:</text:p>
      <text:list xml:id="list41774498" text:continue-list="list41805186" text:style-name="WW8Num2">
        <text:list-item>
          <text:list>
            <text:list-item>
              <text:p text:style-name="P14">określa różnice faktury związanej z zastosowaną techniką malarską</text:p>
            </text:list-item>
            <text:list-item>
              <text:p text:style-name="P14">przedstawia prostą pracę plastyczną z obserwacji natury</text:p>
            </text:list-item>
            <text:list-item>
              <text:p text:style-name="P14">orientacyjnie określa cechy formy prostego znaku plastycznego</text:p>
            </text:list-item>
            <text:list-item>
              <text:p text:style-name="P14">porównuje znaki proste i złożone</text:p>
            </text:list-item>
            <text:list-item>
              <text:p text:style-name="P14">zna orientacyjnie cechy sztuki użytkowej</text:p>
            </text:list-item>
            <text:list-item>
              <text:p text:style-name="P14">wykonuje prosty szkic obiektu</text:p>
            </text:list-item>
            <text:list-item>
              <text:p text:style-name="P14">zna różne techniki obrazowania plastycznego (technika akwarelowa,plakatowa, pastelowa, kolaż)</text:p>
            </text:list-item>
          </text:list>
        </text:list-item>
      </text:list>
      <text:p text:style-name="P8">Przy wykonywaniu prac plastycznych oceniany jest wysiłek, a nie zdolności ucznia.</text:p>
      <text:p text:style-name="P7"><text:s text:c="2"/></text:p>
      <text:p text:style-name="P9">Ocenę dostateczną :</text:p>
      <text:p text:style-name="P8">Otrzymuje uczeń , który opanował zakres wiedzy i <text:s/>umiejętności</text:p>
      <text:p text:style-name="P8">w stopniu poprawnym oraz :</text:p>
      <text:list xml:id="list41795249" text:continue-numbering="true" text:style-name="WW8Num2">
        <text:list-item>
          <text:list>
            <text:list-item>
              <text:p text:style-name="P14">przedstawia pracę plastyczną z obserwacji natury, określa proporcje przedmiotów</text:p>
            </text:list-item>
            <text:list-item>
              <text:p text:style-name="P14">określa cechy formy prostego znaku plastycznego</text:p>
            </text:list-item>
            <text:list-item>
              <text:p text:style-name="P14">tworzy prosty znak graficzny </text:p>
            </text:list-item>
            <text:list-item>
              <text:p text:style-name="P14">porównuje znaki proste i złożone</text:p>
            </text:list-item>
            <text:list-item>
              <text:p text:style-name="P14">zna przekaz znaków złożonych</text:p>
            </text:list-item>
            <text:list-item>
              <text:p text:style-name="P14">zna orientacyjnie cechy sztuki użytkowej</text:p>
            </text:list-item>
            <text:list-item>
              <text:p text:style-name="P14">wykonuje szkic obiektu, zabytku, krajobrazu</text:p>
            </text:list-item>
            <text:list-item>
              <text:p text:style-name="P14">rozróżnia techniki obrazowania plastycznego (technika akwarelowa,plakatowa, pastelowa, kolaż)</text:p>
            </text:list-item>
          </text:list>
        </text:list-item>
      </text:list>
      <text:p text:style-name="P8">Przy wykonywaniu prac plastycznych oceniany jest wysiłek, a nie zdolności ucznia.</text:p>
      <text:p text:style-name="P8"/>
      <text:p text:style-name="P9">Ocenę dobrą:</text:p>
      <text:p text:style-name="P7">Otrzymuje uczeń , który opanował zakres programowy wiedzy</text:p>
      <text:p text:style-name="P7">i umiejętności w stopniu <text:s/>średnim , a także :</text:p>
      <text:list xml:id="list41798117" text:continue-numbering="true" text:style-name="WW8Num2">
        <text:list-item>
          <text:list>
            <text:list-item>
              <text:p text:style-name="P14">przedstawia pracę plastyczną z obserwacji natury, określa proporcje przedmiotów</text:p>
            </text:list-item>
            <text:list-item>
              <text:p text:style-name="P14">określa cechy formy prostego znaku plastycznego</text:p>
            </text:list-item>
            <text:list-item>
              <text:p text:style-name="P14">tworzy znak graficzny </text:p>
            </text:list-item>
            <text:list-item>
              <text:p text:style-name="P14">porównuje znaki proste i złożone</text:p>
            </text:list-item>
            <text:list-item>
              <text:p text:style-name="P14">zna przekaz znaków złożonych i ich treści</text:p>
            </text:list-item>
            <text:list-item>
              <text:p text:style-name="P14">zna pojęcia wystawa, ekspozycja, katalog</text:p>
            </text:list-item>
            <text:list-item>
              <text:p text:style-name="P14">zna cechy sztuki użytkowej, wykonuje przedmiot użytkowy </text:p>
            </text:list-item>
            <text:list-item>
              <text:p text:style-name="P14">wykonuje szkic obiektu, zabytku, krajobrazu </text:p>
            </text:list-item>
            <text:list-item>
              <text:p text:style-name="P14">posługuje się wybraną techniką obrazowania plastycznego (technika akwarelowa,plakatowa, pastelowa, kolaż)</text:p>
            </text:list-item>
          </text:list>
        </text:list-item>
      </text:list>
      <text:p text:style-name="P8">Przy wykonywaniu prac plastycznych oceniany jest wysiłek, a nie zdolności ucznia.</text:p>
      <text:p text:style-name="P8"/>
      <text:p text:style-name="P6"><text:span text:style-name="T1">Ocenę bardzo dobrą :</text:span><text:span text:style-name="T2"> </text:span></text:p>
      <text:p text:style-name="P7">Otrzymuje uczeń , który opanował zakres wiedzy i umiejętności</text:p>
      <text:p text:style-name="P7">w bardzo dobrym stopniu , a ponadto:</text:p>
      <text:list xml:id="list41792792" text:continue-numbering="true" text:style-name="WW8Num2">
        <text:list-item>
          <text:list>
            <text:list-item>
              <text:p text:style-name="P14">przedstawia pracę plastyczną z obserwacji natury, określa proporcje przedmiotów</text:p>
            </text:list-item>
            <text:list-item>
              <text:p text:style-name="P14">określa cechy formy prostego znaku plastycznego</text:p>
            </text:list-item>
            <text:list-item>
              <text:p text:style-name="P14">tworzy znak graficzny - logo</text:p>
            </text:list-item>
            <text:list-item>
              <text:p text:style-name="P14">porównuje znaki proste i złożone</text:p>
            </text:list-item>
            <text:list-item>
              <text:p text:style-name="P14">zna przekaz znaków złożonych i ich treści</text:p>
            </text:list-item>
            <text:list-item>
              <text:p text:style-name="P14">zna pojęcia wystawa, ekspozycja, katalog</text:p>
            </text:list-item>
            <text:list-item>
              <text:p text:style-name="P14">zna cechy sztuki użytkowej i różnorodności form </text:p>
            </text:list-item>
            <text:list-item>
              <text:p text:style-name="P14">wykonuje projekt współczesnego przedmiotu użytkowego, realizuje go </text:p>
            </text:list-item>
            <text:list-item>
              <text:p text:style-name="P16">wykonuje szkic obiektu, zabytku, krajobrazu </text:p>
            </text:list-item>
            <text:list-item>
              <text:p text:style-name="P16">zna pojęcia muzeum, kustosz, przewodnik</text:p>
            </text:list-item>
            <text:list-item>
              <text:p text:style-name="P16">dobiera technikę do tematu pracy</text:p>
            </text:list-item>
          </text:list>
        </text:list-item>
      </text:list>
      <text:p text:style-name="P8">Przy wykonywaniu prac plastycznych oceniany jest wysiłek, a nie zdolności ucznia.</text:p>
      <text:p text:style-name="P10"/>
      <text:p text:style-name="P10"><text:soft-page-break/>Ocenę celującą:</text:p>
      <text:p text:style-name="P8">Otrzymuje <text:s/>uczeń który opanował pełen zakres wiadomości i umiejętności objętych programem i dodatkowo:</text:p>
      <text:list xml:id="list41776460" text:continue-numbering="true" text:style-name="WW8Num2">
        <text:list-item>
          <text:list>
            <text:list-item>
              <text:p text:style-name="P14">przedstawia pracę plastyczną z obserwacji natury, określa proporcje przedmiotów</text:p>
            </text:list-item>
            <text:list-item>
              <text:p text:style-name="P14">określa cechy formy prostego znaku plastycznego</text:p>
            </text:list-item>
            <text:list-item>
              <text:p text:style-name="P14">tworzy znak graficzny - logo</text:p>
            </text:list-item>
            <text:list-item>
              <text:p text:style-name="P14">porównuje znaki proste i złożone</text:p>
            </text:list-item>
            <text:list-item>
              <text:p text:style-name="P14">tworzy oryginalny znak złożony</text:p>
            </text:list-item>
            <text:list-item>
              <text:p text:style-name="P14">zna przekaz znaków złożonych i ich treści</text:p>
            </text:list-item>
            <text:list-item>
              <text:p text:style-name="P14">zna pojęcia wystawa, ekspozycja, katalog</text:p>
            </text:list-item>
            <text:list-item>
              <text:p text:style-name="P14">zna cechy sztuki użytkowej i różnorodności form </text:p>
            </text:list-item>
            <text:list-item>
              <text:p text:style-name="P14">wykonuje projekt współczesnego przedmiotu użytkowego, realizuje go </text:p>
            </text:list-item>
            <text:list-item>
              <text:p text:style-name="P16">wykonuje szkic obiektu, zabytku, krajobrazu </text:p>
            </text:list-item>
            <text:list-item>
              <text:p text:style-name="P16">zna pojęcia muzeum, kustosz, przewodnik</text:p>
            </text:list-item>
            <text:list-item>
              <text:p text:style-name="P16">poprawnie wykorzystuje narzędzia do stosowanej techniki</text:p>
            </text:list-item>
            <text:list-item>
              <text:p text:style-name="P16">twórczo wypełnia swoją rolę w grupie</text:p>
            </text:list-item>
            <text:list-item>
              <text:p text:style-name="P16">wykazuje zainteresowanie sztuką (bierze udział w wystawach)</text:p>
            </text:list-item>
            <text:list-item>
              <text:p text:style-name="P16">reprezentuje szkołę w konkursach plastycznych</text:p>
            </text:list-item>
          </text:list>
        </text:list-item>
      </text:list>
      <text:p text:style-name="P8"/>
      <text:p text:style-name="P9"/>
      <text:p text:style-name="P19"><text:span text:style-name="T5">Ocenie podlegają:</text:span></text:p>
      <text:list xml:id="list1645924891177878587" text:style-name="L2">
        <text:list-header>
          <text:p text:style-name="P20"><text:s/> ćwiczenia plastyczne - rysunkowe, malarskie, budowania kompozycji, formułowanie kształtu, przestrzeni  prace plastyczne - ilustracje, rysunki, kompozycje graficzne, rzeźby...  odpowiedź ustna (znajomość podstawowych terminów plastycznych, epok i stylów w plastyce oraz wybitnych przedstawicieli świata artystycznego),</text:p>
          <text:p text:style-name="P20"><text:s/> praca domowa,  przygotowanie ucznia do zajęć,  uczestnictwo w zajęciach,  zaangażowanie ucznia w działania plastyczne,</text:p>
          <text:p text:style-name="P20"><text:s/> umiejętność formułowania problemów, wyciągania wniosków oraz poszukiwania własnych poglądów.</text:p>
          <text:p text:style-name="P20"><text:s/>2. Prace plastyczne oceniane są wg ustalonych zasad podanych przez nauczyciela przed rozpoczęciem pracy. W szczególności prace ucznia oceniane są za: zgodność z tematem, bogactwo treści, wartości formalne (kompozycja, kolorystyka, wykorzystanie właściwości tworzywa, techniki), staranność wykonania, pomysłowość (oryginalność), estetykę pracy.</text:p>
          <text:p text:style-name="P20"><text:s/>3. Ocenie podlegają tylko prace wykonane samodzielnie przez ucznia. </text:p>
          <text:p text:style-name="P20"><text:s/>6. Jeżeli uczeń z różnych przyczyn nie skończył swojej pracy na zajęciach, to może to zrobić w domu i oddać pracę do oceny w terminie dwóch tygodni od zakończenia tej pracy na lekcji, w przeciwnym wypadku otrzymuje ocenę niedostateczną.</text:p>
          <text:p text:style-name="P20">8. <text:span text:style-name="T4">W przypadku nieobecności ucznia ma on obowiązek nadrobić materiał i uzupełnić brakujące prace w terminie do dwóch tygodni od daty powrotu do szkoły.</text:span></text:p>
          <text:p text:style-name="P20">10. Raz w semestrze uczeń ma prawo zgłosić nauczycielowi nieprzygotowanie do zajęć bez konsekwencji. O nieprzygotowaniu uczeń informuje nauczyciela zaraz po wejściu do klasy. </text:p>
          <text:p text:style-name="P20">11. Jeżeli z powodu braku materiałów plastycznych uczeń nie może wykonać swojej pracy na zajęciach, nauczyciel wyznacza inne (podobne) ćwiczenie do wykonania na lekcji. W domu uczeń poprawia pracę w zadanej technice.</text:p>
          <text:p text:style-name="P20">12. Za nieodrobioną pracę domową (o ile ten fakt nie został zgłoszony jako nieprzygotowanie przez ucznia) uczeń otrzymuje ocenę niedostateczną. Uczeń ma prawo poprawić tę ocenę przynosząc na najbliższą lekcję uzupełnioną pracę domową.</text:p>
          <text:p text:style-name="P20">13. Ocena semestralna jest wystawiana z uwzględnieniem WSO. Jest ona wykładnikiem osiągniętych umiejętności, poziomu uzyskanej wiedzy. Odzwierciedla ona postawę ucznia wobec przedmiotu i wykonywanych zadań. <text:span text:style-name="T3">Ponad wszystko w ocenie brany jest pod uwagę wysiłek ucznia w wywiązywanie się z obowiązków wynikających ze specyfiki przedmiotu.</text:span> </text:p>
          <text:p text:style-name="P20">14. Pozostałe warunki oceniania, których tu nie ujęto, zawarte są w WSO</text:p>
        </text:list-header>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3-14T23:52:23</meta:creation-date>
    <dc:date>2021-09-08T21:56:19.65</dc:date>
    <meta:editing-cycles>16</meta:editing-cycles>
    <meta:editing-duration>PT5H2M46S</meta:editing-duration>
    <meta:generator>OpenOffice/4.1.3$Win32 OpenOffice.org_project/413m1$Build-9783</meta:generator>
    <meta:document-statistic meta:table-count="0" meta:image-count="0" meta:object-count="0" meta:page-count="4" meta:paragraph-count="165" meta:word-count="1462" meta:character-count="10131"/>
  </office:meta>
</office:document-meta>
</file>