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color="#000000" fo:background-color="#FFFFFF" fo:language="pl" fo:country="PL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color="#000000" fo:background-color="#FFFFFF" fo:language="pl" fo:country="PL"/>
    </style:style>
    <style:style style:name="T7" style:parent-style-name="StrongEmphasis" style:family="text">
      <style:text-properties fo:color="#000000" fo:background-color="#FFFFFF" fo:language="pl" fo:country="PL"/>
    </style:style>
    <style:style style:name="T8" style:parent-style-name="StrongEmphasis" style:family="text">
      <style:text-properties fo:color="#000000" fo:background-color="#FFFFFF" fo:language="pl" fo:country="PL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StrongEmphasis" style:family="text">
      <style:text-properties style:font-name-asian="TimesNewRomanPSMT" style:font-name-complex="TimesNewRomanPSMT" fo:color="#000000" fo:background-color="#FFFFFF" fo:language="pl" fo:country="PL"/>
    </style:style>
    <style:style style:name="T12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T13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3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4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7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8" style:parent-style-name="Standard" style:family="paragraph">
      <style:paragraph-properties fo:text-align="justify"/>
    </style:style>
    <style:style style:name="T29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1" style:parent-style-name="Standard" style:family="paragraph">
      <style:paragraph-properties fo:text-align="justify"/>
    </style:style>
    <style:style style:name="T32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3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4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5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StrongEmphasis" style:family="text">
      <style:text-properties fo:color="#000000" fo:background-color="#FFFFFF" fo:language="pl" fo:country="PL"/>
    </style:style>
    <style:style style:name="T39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4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4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44" style:parent-style-name="StrongEmphasis" style:family="text">
      <style:text-properties style:font-name-asian="TimesNewRomanPSMT" style:font-name-complex="TimesNewRomanPSMT" fo:color="#000000" fo:background-color="#FFFFFF" fo:language="pl" fo:country="PL"/>
    </style:style>
    <style:style style:name="T4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4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47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53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54" style:parent-style-name="Standard" style:family="paragraph">
      <style:paragraph-properties fo:text-align="justify"/>
      <style:text-properties fo:color="#000000" fo:language="pl" fo:country="PL"/>
    </style:style>
    <style:style style:name="P55" style:parent-style-name="Standard" style:family="paragraph">
      <style:paragraph-properties fo:text-align="justify"/>
      <style:text-properties fo:color="#000000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 fo:language="pl" fo:country="PL"/>
    </style:style>
    <style:style style:name="T5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59" style:parent-style-name="Standard" style:family="paragraph">
      <style:paragraph-properties fo:text-align="justify"/>
      <style:text-properties fo:color="#000000" fo:language="pl" fo:country="PL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StrongEmphasis" style:family="text">
      <style:text-properties fo:color="#000000" fo:background-color="#FFFFFF" fo:language="pl" fo:country="PL"/>
    </style:style>
    <style:style style:name="T63" style:parent-style-name="StrongEmphasis" style:family="text">
      <style:text-properties fo:color="#000000" fo:background-color="#FFFFFF"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66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67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68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69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asian="OpenSans-Regular" style:font-name-complex="OpenSans-Regular" fo:color="#000000" fo:background-color="#FFFFFF" fo:language="pl" fo:country="PL"/>
    </style:style>
    <style:style style:name="P72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73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74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7" style:parent-style-name="Domyślnaczcionkaakapitu" style:family="text">
      <style:text-properties fo:color="#000000" fo:background-color="#FFFFFF"/>
    </style:style>
    <style:style style:name="T78" style:parent-style-name="Domyślnaczcionkaakapitu" style:family="text">
      <style:text-properties fo:color="#000000" fo:background-color="#FFFFFF"/>
    </style:style>
    <style:style style:name="P79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/>
    </style:style>
    <style:style style:name="P80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/>
    </style:style>
    <style:style style:name="P81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/>
    </style:style>
    <style:style style:name="P82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/>
    </style:style>
    <style:style style:name="P83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/>
    </style:style>
    <style:style style:name="P84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/>
    </style:style>
    <style:style style:name="P85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/>
    </style:style>
    <style:style style:name="P86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/>
    </style:style>
    <style:style style:name="P87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/>
    </style:style>
    <style:style style:name="P88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color="#000000" fo:background-color="#FFFFFF" fo:language="pl" fo:country="PL"/>
    </style:style>
    <style:style style:name="T91" style:parent-style-name="Domyślnaczcionkaakapitu" style:family="text">
      <style:text-properties fo:color="#000000" fo:background-color="#FFFFFF" fo:language="pl" fo:country="PL"/>
    </style:style>
    <style:style style:name="T92" style:parent-style-name="Domyślnaczcionkaakapitu" style:family="text">
      <style:text-properties fo:color="#000000" fo:background-color="#FFFFFF" fo:language="pl" fo:country="PL"/>
    </style:style>
    <style:style style:name="T93" style:parent-style-name="Domyślnaczcionkaakapitu" style:family="text">
      <style:text-properties fo:color="#000000" fo:background-color="#FFFFFF" fo:language="pl" fo:country="PL"/>
    </style:style>
    <style:style style:name="P94" style:parent-style-name="Standard" style:family="paragraph">
      <style:paragraph-properties fo:text-align="justify"/>
    </style:style>
    <style:style style:name="T9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96" style:parent-style-name="Standard" style:family="paragraph">
      <style:paragraph-properties fo:text-align="justify"/>
      <style:text-properties fo:color="#000000" fo:language="pl" fo:country="P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9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T100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105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106" style:parent-style-name="Domyślnaczcionkaakapitu" style:family="text">
      <style:text-properties fo:color="#000000" fo:language="pl" fo:country="PL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109" style:parent-style-name="Standard" style:family="paragraph">
      <style:paragraph-properties fo:text-align="justify"/>
      <style:text-properties fo:color="#000000" fo:language="pl" fo:country="PL"/>
    </style:style>
    <style:style style:name="P110" style:parent-style-name="Standard" style:family="paragraph">
      <style:paragraph-properties fo:text-align="justify"/>
      <style:text-properties fo:color="#000000" fo:language="pl" fo:country="PL"/>
    </style:style>
    <style:style style:name="P111" style:parent-style-name="Standard" style:family="paragraph">
      <style:paragraph-properties fo:text-align="justify"/>
      <style:text-properties fo:color="#000000" fo:language="pl" fo:country="PL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color="#000000" fo:language="pl" fo:country="PL"/>
    </style:style>
    <style:style style:name="T114" style:parent-style-name="Domyślnaczcionkaakapitu" style:family="text">
      <style:text-properties fo:color="#000000" fo:language="pl" fo:country="PL"/>
    </style:style>
  </office:automatic-styles>
  <office:body>
    <office:text text:use-soft-page-breaks="true">
      <text:p text:style-name="P1"><text:span text:style-name="T2">Mikołów, dnia 15.05.2020 rok</text:span></text:p>
      <text:p text:style-name="P3"/>
      <text:p text:style-name="P4"/>
      <text:p text:style-name="P5"><text:span text:style-name="T6">Procedura dotycząca stosowania środków ochrony indywidualnej</text:span><text:span text:style-name="T7"><text:s text:c="2"/>w Szkole Podstawowej nr 3 z Oddziałami Integracyjnymi im. Polskich Olimpijczyków<text:s/></text:span><text:span text:style-name="T8">w Mikołowie</text:span></text:p>
      <text:p text:style-name="P9"/>
      <text:p text:style-name="P10"><text:span text:style-name="T11">1.<text:s/></text:span><text:span text:style-name="T12">Podstawa<text:s/></text:span><text:span text:style-name="T13">prawna:</text:span></text:p>
      <text:list text:style-name="LFO1" text:continue-numbering="true">
        <text:list-item>
          <text:p text:style-name="P14"><text:span text:style-name="T15">Wytyczne GIS, MZ i MEN dla szkół podstawowych – edukacja wczesnoszkolna</text:span></text:p>
        </text:list-item>
        <text:list-item>
          <text:p text:style-name="P16"><text:span text:style-name="T17">Kodeks Pracy (Dz. U. z 2019 r. poz. 1040, 1043, 1495)</text:span></text:p>
        </text:list-item>
        <text:list-item>
          <text:p text:style-name="P18"><text:span text:style-name="T19">Rozporządzenie Ministra Pracy i Polityki Socjalnej z dnia 26 września 1997 r. w sprawie ogólnych przepisów bezpieczeństwa<text:s/></text:span><text:span text:style-name="T20">i higieny pracy.</text:span></text:p>
        </text:list-item>
        <text:list-item>
          <text:p text:style-name="P21"><text:span text:style-name="T22">Ustawa z dnia 14 grudnia 2016 r. – Prawo oświatowe (Dz. U. z 2019 r. poz. 1148, z późn.</text:span><text:span text:style-name="T23"><text:line-break/></text:span><text:span text:style-name="T24"><text:s/>z zm.)</text:span></text:p>
        </text:list-item>
        <text:list-item>
          <text:p text:style-name="P25"><text:span text:style-name="T26">Ustawa z dnia 2 marca 2020 r. o szczególnych rozwiązaniach związanych z zapobieganiem, przeciwdziałaniem i zwalczaniem COVID-19, innych chorób<text:s/></text:span><text:span text:style-name="T27">zakaźnych oraz wywołanych nimi sytuacji kryzysowych (Dz. U. z 2020 r. poz. 374, z późn. zm.)</text:span></text:p>
        </text:list-item>
        <text:list-item>
          <text:p text:style-name="P28"><text:span text:style-name="T29">Rozporządzenia Ministra Edukacji Narodowej z dnia 11 marca 2020 r. w sprawie czasowego ograniczenia funkcjonowania jednostek systemu oświaty w związku z zapobiegan</text:span><text:span text:style-name="T30">iem, przeciwdziałaniem i zwalczaniem COVID-19 (Dz. U. z 2020 r. poz. 410, z późn. zm.)</text:span></text:p>
        </text:list-item>
        <text:list-item>
          <text:p text:style-name="P31"><text:span text:style-name="T32">Rozporządzenia Ministra Edukacji Narodowej z dnia 29 kwietnia 2020 r. zmieniające rozporządzenie w sprawie czasowego ograniczenia funkcjonowania jednostek systemu oświat</text:span><text:span text:style-name="T33">y w związku z zapobieganiem, przeciwdziałaniem i zwalczaniem COVID-19 (Dz.U.</text:span><text:span text:style-name="T34"><text:line-break/></text:span><text:span text:style-name="T35">z 2020 r. poz. 780)</text:span></text:p>
        </text:list-item>
      </text:list>
      <text:p text:style-name="P36"/>
      <text:p text:style-name="P37"><text:span text:style-name="T38">2.<text:s/></text:span><text:span text:style-name="T39">Cel procedury:</text:span></text:p>
      <text:p text:style-name="P40"><text:span text:style-name="T41">Celem niniejszej procedury jest ustalenie zasad stosowania środków ochrony indywidualnej</text:span><text:span text:style-name="T42"><text:line-break/></text:span><text:span text:style-name="T43">w<text:s/></text:span><text:span text:style-name="T44">s</text:span><text:span text:style-name="T45">zkołach podstawowych oraz zespołach szkolno-prze</text:span><text:span text:style-name="T46">dszkolnych w Mikołowie tak aby zdrowe dzieci jak i również personel nie był narażany</text:span><text:span text:style-name="T47"><text:s/>na niebezpieczeństwo zarażenia się od dziecka oraz pracownika chorego, lub ustalenie działań, które zminimalizują to ryzyko.</text:span></text:p>
      <text:p text:style-name="P48"/>
      <text:p text:style-name="P49"><text:span text:style-name="T50">3. Przedmiot procedury:</text:span></text:p>
      <text:p text:style-name="P51"><text:span text:style-name="T52">Przedmiotem<text:s/></text:span><text:span text:style-name="T53">niniejszej procedury jest określenie:</text:span></text:p>
      <text:list text:style-name="LFO2" text:continue-numbering="true">
        <text:list-item>
          <text:p text:style-name="P54">zasad stosowania środków ochrony indywidualnej.</text:p>
        </text:list-item>
      </text:list>
      <text:p text:style-name="P55"/>
      <text:p text:style-name="P56"><text:span text:style-name="T57">4.<text:s/></text:span><text:span text:style-name="T58">Zakres procedury:</text:span></text:p>
      <text:p text:style-name="P59">Zakres stosowania dotyczy wszystkich pracowników placówki, rodziców oraz uczniów.</text:p>
      <text:p text:style-name="P60"/>
      <text:p text:style-name="P61"><text:span text:style-name="T62">5. Działania związane z realizacją stosowania środków ochrony ind</text:span><text:span text:style-name="T63">ywidualnej:</text:span></text:p>
      <text:list text:style-name="LFO3" text:continue-numbering="true">
        <text:list-item>
          <text:p text:style-name="P64"><text:span text:style-name="T65">Dyrektor placówki zabezpiecza w odpowiednią ilość i jakość środków ochrony indywidualnej dla potrzeb pracowników placówki tj. jednorazowe rękawiczki, maseczki, ewentualnie przyłbice.</text:span></text:p>
        </text:list-item>
        <text:list-item>
          <text:p text:style-name="P66">Pracownicy placówki podczas przejmowania/ przekazywania dzieci od rodziców/ opiekunów zobowiązani są zachować dystans min. 2 m i noszenia osłony ust i nosa oraz rękawic.</text:p>
        </text:list-item>
        <text:list-item>
          <text:p text:style-name="P67">Nauczyciele i inni pracownicy podejmujący pracę w grupie dzieci nie są zobowiązani <text:s/>do noszenia maseczek i innych środków ochrony indywidualnej.</text:p>
        </text:list-item>
      </text:list>
      <text:list text:style-name="LFO4" text:continue-numbering="true">
        <text:list-item>
          <text:p text:style-name="P68">Osoby dorosłe przyprowadzające dziecko do placówki muszą mieć nałożoną maseczkę<text:line-break/>i założone rękawice, od dzieci wymaga się założonej maseczki.</text:p>
        </text:list-item>
        <text:list-item>
          <text:p text:style-name="P69">Dzieci posiadające stosowne zaświadczenie lekarskie, zwalniające ich z obowiązku noszenia maseczek, przyprowadzane do placówki mogą być bez maseczek.</text:p>
        </text:list-item>
        <text:list-item>
          <text:p text:style-name="P70"><text:span text:style-name="T71">Na drzwiach wejściowych do placówki znajduje się informacja dla rodziców o nakazie stosowania przez nich maseczki i rękawic podczas przekazywania i odbierania dziecka</text:span></text:p>
        </text:list-item>
        <text:list-item>
          <text:p text:style-name="P72">Na drzwiach służbowych (ewakuacyjnych) znajduje się informacja dla dostawców o nakazie<text:s/><text:soft-page-break/>stosowania przez nich maseczki i rękawic podczas przekazywania towaru.</text:p>
        </text:list-item>
      </text:list>
      <text:list text:style-name="LFO5" text:continue-numbering="true">
        <text:list-item>
          <text:p text:style-name="P73">W placówce są plakaty jak zdejmować i nakładać rękawiczki i maseczki.</text:p>
        </text:list-item>
      </text:list>
      <text:list text:style-name="LFO6" text:continue-numbering="true">
        <text:list-item>
          <text:p text:style-name="P74">Pracownik sprawujący indywidualną opiekę nad dzieckiem przebywającym w izolowanym pomieszczeniu zobowiązany jest do zabezpieczenia się w dostępne w placówce środki ochrony indywidualnej. Izolowane pomieszczenie jest wyposażone <text:s/>m. in. w środki ochrony indywidualnej i płyn dezynfekujący</text:p>
        </text:list-item>
        <text:list-item>
          <text:p text:style-name="P75"><text:span text:style-name="T76">Każdy pracownik zobowiązany jest s</text:span><text:span text:style-name="T77">tosować środki<text:s/></text:span><text:span text:style-name="T78">ochrony indywidualnej wg zasad określonych przez GIS, MZ:</text:span></text:p>
        </text:list-item>
      </text:list>
      <text:p text:style-name="P79">a. przed<text:s/>nałożeniem maski należy umyć ręce alkoholowym ręcznikiem do rąk lub mydłem<text:s/><text:line-break/>i wodą</text:p>
      <text:p text:style-name="P80">b. po zakryciu usta i nosa maską należy upewnić się, że między twarzą, a maską nie ma żadnych przerw</text:p>
      <text:p text:style-name="P81">c. należy unikać dotykania maski podczas jej używania; po dotknięciu, należy umyć ręce alkoholowym ręcznikiem do rąk lub mydłem i wodą</text:p>
      <text:p text:style-name="P82">d. należy wymienić maskę na nową, gdy tylko będzie wilgotna i nie używać ponownie masek jednorazowych</text:p>
      <text:p text:style-name="P83">e. aby usunąć maskę: należy usuń ją od tyłu (nie dotykając przodu maski); wyrzucić natychmiast w zamkniętym pojemniku; należy oczyść ręce za pomocą ręcznego wcierania na bazie alkoholu lub mydła i wody</text:p>
      <text:p text:style-name="P84">f. przed nałożeniem na dłonie rękawic należy dokładnie umyć ręce wodą z mydłem<text:s/>przez minimum 20 sekund</text:p>
      <text:p text:style-name="P85">g. nie należy dotykać twarzy w rękawiczkach</text:p>
      <text:p text:style-name="P86">h. aby usunąć rękawice należy złapać palcami jedną rękawicę na wysokości nadgarstka i ściągnąć ją wywracając rękawice wewnętrzna stroną na wierzch</text:p>
      <text:p text:style-name="P87"><text:s/>i. trzymając zdjętą rękawice w ręce w<text:s/>rękawiczce należy ruchem ślizgowym włożyć palce gołej ręki między rękawice a nadgarstek</text:p>
      <text:p text:style-name="P88">j. należy zdjąć drugą rękawicę wzdłuż dłoni, a następnie naciągnąć na trzymaną w palcach rękawicę</text:p>
      <text:list text:style-name="LFO7" text:continue-numbering="true">
        <text:list-item>
          <text:p text:style-name="P89"><text:span text:style-name="T90">Maseczki, rękawiczki i inne środki ochronne stosowane przez osoby zdro</text:span><text:span text:style-name="T91">we powinny być uprzednio zebrane workach, które po zawiązaniu wrzucane są do pojemnika/worka</text:span><text:span text:style-name="T92"><text:line-break/></text:span><text:span text:style-name="T93">na odpady zmieszane.</text:span></text:p>
        </text:list-item>
      </text:list>
      <text:p text:style-name="Standard"/>
      <text:p text:style-name="P94"><text:span text:style-name="T95"><text:s/></text:span></text:p>
      <text:p text:style-name="P96"/>
      <text:p text:style-name="P97"><text:span text:style-name="T98">Postanowienia ko</text:span><text:span text:style-name="T99">ń</text:span><text:span text:style-name="T100">cowe</text:span></text:p>
      <text:p text:style-name="P101"><text:span text:style-name="T102">1. Za wdrożenie i nadzór nad stosowaniem procedury odpowiada dyrektor placówki.</text:span></text:p>
      <text:p text:style-name="P103"><text:span text:style-name="T104">2. Do przestrzegania postanowień nin</text:span><text:span text:style-name="T105">iejszej procedury zobowiązani są wszyscy pracownicy<text:s/></text:span><text:span text:style-name="T106">placówki.</text:span></text:p>
      <text:p text:style-name="P107"><text:span text:style-name="T108">3. Za zapoznanie pracowników <text:s/>z niniejszą procedurą odpowiada dyrektor placówki.</text:span></text:p>
      <text:p text:style-name="P109"/>
      <text:p text:style-name="P110"/>
      <text:p text:style-name="P111"/>
      <text:p text:style-name="P112"><text:span text:style-name="T113">Sporządził: <text:s text:c="64"/></text:span><text:span text:style-name="T114"><text:s text:c="35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3</meta:initial-creator>
    <dc:creator>SP3</dc:creator>
    <meta:creation-date>2020-05-19T06:50:00Z</meta:creation-date>
    <dc:date>2020-05-19T09:0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60" meta:character-count="5310" meta:row-count="38" meta:non-whitespace-character-count="4560"/>
  </office:meta>
</office:document-meta>
</file>