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9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9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0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0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0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0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0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9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" style:family="paragraph">
      <style:paragraph-properties fo:line-height="100.00%" fo:text-align="center" fo:margin-bottom="6.00p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" style:family="paragraph">
      <style:paragraph-properties fo:line-height="115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.00pt" fo:text-indent="1.00pt">
        <style:tab-stops>
          <style:tab-stop style:position="838823.80pt"/>
        </style:tab-stops>
      </style:paragraph-properties>
    </style:style>
    <style:style style:name="P20" style:family="paragraph">
      <style:paragraph-properties fo:line-height="115.00%" fo:text-align="justify" fo:margin-left="-1.00pt" fo:text-indent="1.00pt" fo:margin-bottom="6.00pt">
        <style:tab-stops>
          <style:tab-stop style:position="838823.80pt"/>
        </style:tab-stops>
      </style:paragraph-properties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40" style:family="paragraph">
      <style:paragraph-properties fo:line-height="115.00%" fo:text-align="justify" fo:margin-top="6.00pt">
        <style:tab-stops>
          <style:tab-stop style:position="17.00pt"/>
        </style:tab-stops>
      </style:paragraph-properties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>
        <style:tab-stops>
          <style:tab-stop style:position="838821.0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15.00%" fo:text-align="justify"/>
    </style:style>
    <style:style style:name="P44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justify" fo:margin-left="14.20pt" fo:text-indent="-14.20pt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justify">
        <style:tab-stops>
          <style:tab-stop style:position="11.35pt"/>
          <style:tab-stop style:position="226.80pt" style:type="center"/>
          <style:tab-stop style:position="453.60pt" style:type="right"/>
        </style:tab-stops>
      </style:paragraph-properties>
    </style:style>
    <style:style style:name="TableColumn0100" style:family="table-column">
      <style:table-column-properties style:column-width="0.480556in"/>
    </style:style>
    <style:style style:name="TableColumn0101" style:family="table-column">
      <style:table-column-properties style:column-width="3.142361in"/>
    </style:style>
    <style:style style:name="TableColumn0102" style:family="table-column">
      <style:table-column-properties style:column-width="3.070833in"/>
    </style:style>
    <style:style style:name="Table01" style:family="table">
      <style:table-properties style:width="6.693750in" fo:margin-left="0.000000in" style:writing-mode="lr" table:align="center" style:may-break-between-rows="true"/>
    </style:style>
    <style:style style:name="TableRow0100" style:family="table-row">
      <style:table-row-properties style:min-row-height="0.47222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118056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236111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236111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Za</text:span><text:span text:style-name="T2">łącznik nr 5 do SIWZ</text:span></text:p>
      <text:p text:style-name="P1"><text:span text:style-name="T3">dokument sk</text:span><text:span text:style-name="T4">ładany w terminie do 3 dni od zamieszczenia na stronie internetowej informacji,</text:span></text:p>
      <text:p text:style-name="P1"><text:span text:style-name="T5">o której mowa w art. 86 ust. 5 ustawy pzp</text:span></text:p>
      <text:p text:style-name="P2"><text:span text:style-name="T6">Wykonawca:</text:span></text:p>
      <text:p text:style-name="P2"><text:span text:style-name="T7"/></text:p>
      <text:p text:style-name="P3"><text:span text:style-name="T8"><text:tab/></text:span></text:p>
      <text:p text:style-name="P4"><text:span text:style-name="T9"/></text:p>
      <text:p text:style-name="P5"><text:span text:style-name="T10"><text:tab/></text:span></text:p>
      <text:p text:style-name="P6"><text:span text:style-name="T11"/></text:p>
      <text:p text:style-name="P7"><text:span text:style-name="T12"><text:tab/></text:span></text:p>
      <text:p text:style-name="P8"><text:span text:style-name="T13"><text:tab/>(pe</text:span><text:span text:style-name="T14">łna nazwa/firma, adres, w zależności od podmiotu:</text:span></text:p>
      <text:p text:style-name="P9"><text:span text:style-name="T15"><text:tab/>NIP/PESEL, KRS/CEiDG)</text:span></text:p>
      <text:p text:style-name="P10"><text:span text:style-name="T16">reprezentowany przez:</text:span></text:p>
      <text:p text:style-name="P10"><text:span text:style-name="T17"/></text:p>
      <text:p text:style-name="P11"><text:span text:style-name="T18"><text:tab/></text:span></text:p>
      <text:p text:style-name="P12"><text:span text:style-name="T19"/></text:p>
      <text:p text:style-name="P13"><text:span text:style-name="T20"><text:tab/></text:span></text:p>
      <text:p text:style-name="P14"><text:span text:style-name="T21"><text:tab/>(imi</text:span><text:span text:style-name="T22">ę, nazwisko, stanowisko/podstawa do reprezentacji)</text:span></text:p>
      <text:p text:style-name="P15"><text:span text:style-name="T23"/></text:p>
      <text:p text:style-name="P15"><text:span text:style-name="T24">O</text:span><text:span text:style-name="T25">świadczenie</text:span><text:span text:style-name="T26"><text:s/></text:span><text:span text:style-name="T27">wykonawcy</text:span></text:p>
      <text:p text:style-name="P16"><text:span text:style-name="T28">o przynale</text:span><text:span text:style-name="T29">żności lub braku przynależności do grupy kapitałowej,</text:span></text:p>
      <text:p text:style-name="P17"><text:span text:style-name="T30">o której mowa w art. 24 ust. 1 pkt 23 ustawy pzp</text:span></text:p>
      <text:p text:style-name="P18"><text:span text:style-name="T31">Ubiegaj</text:span><text:span text:style-name="T32">ąc się o udzielenie zam</text:span><text:span text:style-name="T33">ówienia publicznego pn.</text:span><text:span text:style-name="T34">„</text:span><text:span text:style-name="T35">DOSTAWA<text:s/></text:span><text:span text:style-name="T36">ŻYWNOŚCI DO STOŁ</text:span><text:span text:style-name="T37">ÓWKI SZKOLNEJ W 20</text:span><text:span text:style-name="T38">20</text:span><text:span text:style-name="T39"><text:s/>ROKU”</text:span><text:span text:style-name="T40"><text:s text:c="2"/></text:span></text:p>
      <text:p text:style-name="P18"><text:span text:style-name="T41">.zgodnie z art. 24 ust. 11 ustawy pzp o</text:span><text:span text:style-name="T42">świadczamy co następuje:</text:span></text:p>
      <text:list text:style-name="L19">
        <text:list-item>
          <text:p text:style-name="P19"><text:span text:style-name="T43">o</text:span><text:span text:style-name="T44">świadczamy, że<text:s/></text:span><text:span text:style-name="T45">nie należymy</text:span><text:span text:style-name="T46"><text:s/>do tej samej grupy kapitałowej, o kt</text:span><text:span text:style-name="T47">órej mowa w art. 24 ust. 1 pkt 23 ustawy pzp, co inni wykonawcy, którzy w tym post</text:span><text:span text:style-name="T48">ępowaniu złożyli oferty.</text:span></text:p>
        </text:list-item>
        <text:list-item>
          <text:p text:style-name="P20"><text:span text:style-name="T49">o</text:span><text:span text:style-name="T50">świadczamy, że<text:s/></text:span><text:span text:style-name="T51">należymy</text:span><text:span text:style-name="T52"><text:s/>do tej samej grupy kapitałowej, o kt</text:span><text:span text:style-name="T53">órej mowa w art. 24 ust. 1 pkt 23 ustawy pzp, co inni wykonawcy, którzy w tym post</text:span><text:span text:style-name="T54">ępowaniu złożyli oferty. Jednocześnie przedstawiamy dowody/nie przedstawiamy dowod</text:span><text:span text:style-name="T55">ów*,<text:s/></text:span><text:span text:style-name="T56">że powiązania z innymi wykonawcami nie prowadzą do zakł</text:span><text:span text:style-name="T57">ócenia konkurencji w post</text:span><text:span text:style-name="T58">ępowaniu o udzielenie zam</text:span><text:span text:style-name="T59">ówienia w rozumieniu ustawy z dnia 16 lutego 2007 r. o ochronie konkurencji i konsumentów (Dz. U. z 2015 r. poz. 184, z pó</text:span><text:span text:style-name="T60">źn. zm.). W skład grupy kapitałowej wchodzą: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2"><text:span text:style-name="T62">Lp.</text:span><text:span text:style-name="T63"/></text:p>
          </table:table-cell>
          <table:table-cell table:style-name="TableCell010001">
            <text:p text:style-name="P22"><text:span text:style-name="T64">Nazwa (firma)</text:span><text:span text:style-name="T65"/></text:p>
          </table:table-cell>
          <table:table-cell table:style-name="TableCell010002">
            <text:p text:style-name="P22"><text:span text:style-name="T66">Adres siedziby</text:span><text:span text:style-name="T67"/></text:p>
          </table:table-cell>
        </table:table-row>
        <table:table-row table:style-name="TableRow0101">
          <table:table-cell table:style-name="TableCell010100">
            <text:p text:style-name="P25"><text:span text:style-name="T68">1</text:span><text:span text:style-name="T69"/></text:p>
          </table:table-cell>
          <table:table-cell table:style-name="TableCell010101">
            <text:p text:style-name="P25"><text:span text:style-name="T70">2</text:span><text:span text:style-name="T71"/></text:p>
          </table:table-cell>
          <table:table-cell table:style-name="TableCell010102">
            <text:p text:style-name="P25"><text:span text:style-name="T72">3</text:span><text:span text:style-name="T73"/></text:p>
          </table:table-cell>
        </table:table-row>
        <table:table-row table:style-name="TableRow0102">
          <table:table-cell table:style-name="TableCell010200">
            <text:p text:style-name="P28"><text:span text:style-name="T74">1.</text:span><text:span text:style-name="T75"/></text:p>
          </table:table-cell>
          <table:table-cell table:style-name="TableCell010201">
            <text:p text:style-name="P29"><text:span text:style-name="T75"/></text:p>
          </table:table-cell>
          <table:table-cell table:style-name="TableCell010202">
            <text:p text:style-name="P29"><text:span text:style-name="T75"/></text:p>
          </table:table-cell>
        </table:table-row>
        <table:table-row table:style-name="TableRow0103">
          <table:table-cell table:style-name="TableCell010300">
            <text:p text:style-name="P31"><text:span text:style-name="T76">2.</text:span><text:span text:style-name="T77"/></text:p>
          </table:table-cell>
          <table:table-cell table:style-name="TableCell010301">
            <text:p text:style-name="P32"><text:span text:style-name="T77"/></text:p>
          </table:table-cell>
          <table:table-cell table:style-name="TableCell010302">
            <text:p text:style-name="P32"><text:span text:style-name="T77"/></text:p>
          </table:table-cell>
        </table:table-row>
        <table:table-row table:style-name="TableRow0104">
          <table:table-cell table:style-name="TableCell010400">
            <text:p text:style-name="P34"><text:span text:style-name="T78">3.</text:span><text:span text:style-name="T79"/></text:p>
          </table:table-cell>
          <table:table-cell table:style-name="TableCell010401">
            <text:p text:style-name="P35"><text:span text:style-name="T79"/></text:p>
          </table:table-cell>
          <table:table-cell table:style-name="TableCell010402">
            <text:p text:style-name="P35"><text:span text:style-name="T79"/></text:p>
          </table:table-cell>
        </table:table-row>
        <table:table-row table:style-name="TableRow0105">
          <table:table-cell table:style-name="TableCell010500">
            <text:p text:style-name="P37"><text:span text:style-name="T80">4.</text:span><text:span text:style-name="T81"/></text:p>
          </table:table-cell>
          <table:table-cell table:style-name="TableCell010501">
            <text:p text:style-name="P38"><text:span text:style-name="T81"/></text:p>
          </table:table-cell>
          <table:table-cell table:style-name="TableCell010502">
            <text:p text:style-name="P38"><text:span text:style-name="T81"/></text:p>
          </table:table-cell>
        </table:table-row>
      </table:table>
      <text:p text:style-name="P40"><text:span text:style-name="T82">List</text:span><text:span text:style-name="T83">ę podmiot</text:span><text:span text:style-name="T84">ów nale</text:span><text:span text:style-name="T85">żących do tej samej grupy kapitałowej można złożyć na osobnym podpisanym załączniku.</text:span></text:p>
      <text:list text:style-name="L41">
        <text:list-item>
          <text:p text:style-name="P41"><text:span text:style-name="T86">nale</text:span><text:span text:style-name="T87">ży wybrać jedno z p</text:span><text:span text:style-name="T88">ól</text:span></text:p>
        </text:list-item>
      </text:list>
      <text:p text:style-name="P42"><text:span text:style-name="T89">* niepotrzebne skre</text:span><text:span text:style-name="T90">ślić</text:span></text:p>
      <text:p text:style-name="P43"><text:span text:style-name="T91"/></text:p>
      <text:p text:style-name="P43"><text:span text:style-name="T91"/></text:p>
      <text:p text:style-name="P43"><text:span text:style-name="T91"/></text:p>
      <text:p text:style-name="P43"><text:span text:style-name="T92">......................................................, dnia .................................</text:span></text:p>
      <text:p text:style-name="P43"><text:span text:style-name="T93"/></text:p>
      <text:p text:style-name="P44"><text:span text:style-name="T94"><text:tab/></text:span><text:span text:style-name="T95"><text:tab/></text:span></text:p>
      <text:p text:style-name="P45"><text:span text:style-name="T96"><text:tab/></text:span><text:span text:style-name="T97">(podpis i piecz</text:span><text:span text:style-name="T98">ęć upoważnionego przedstawiciela wykonawcy)</text:span></text:p>
      <text:p text:style-name="P46"><text:span text:style-name="T99"/></text:p>
      <text:p text:style-name="P46"><text:span text:style-name="T100">Uwagi:</text:span></text:p>
      <text:p text:style-name="P46"><text:span text:style-name="T101">W przypadku z</text:span><text:span text:style-name="T102">łożenia oferty przez podmioty występujące wsp</text:span><text:span text:style-name="T103">ólnie</text:span><text:span text:style-name="T104"><text:s/></text:span><text:span text:style-name="T105">wymóg z</text:span><text:span text:style-name="T106">łożenia niniejszego oświadczenia dotyczy każdego z wykonawc</text:span><text:span text:style-name="T107">ów.</text:span></text:p>
      <text:p text:style-name="P46"><text:span text:style-name="T108">Nie przed</text:span><text:span text:style-name="T109">łożenie dowod</text:span><text:span text:style-name="T110">ów i nie wykazanie przez wykonawców,<text:s/></text:span><text:span text:style-name="T111">że istniejące między nimi powiązania nie prowadzą do zakł</text:span><text:span text:style-name="T112">ócenia konkurencji w post</text:span><text:span text:style-name="T113">ępowaniu o udzielenie zam</text:span><text:span text:style-name="T114">ówienia, spowoduje wykluczenie wykonawców, którzy nale</text:span><text:span text:style-name="T115">żąc do tej samej grupy kapitałowej w rozumieniu ustawy z dnia 16 lutego 2007 r. o ochronie konkurencji i konsument</text:span><text:span text:style-name="T116">ów, z</text:span><text:span text:style-name="T117">łożyli odrębne oferty.</text:span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6"><text:span text:style-name="T118"/></text:p>
      <text:p text:style-name="P47"><text:span text:style-name="T118"/></text:p>
      <text:p text:style-name="P48"><text:span text:style-name="T118"/></text:p>
      <text:p text:style-name="P48"><text:span text:style-name="T118"/></text:p>
      <text:p text:style-name="P48"><text:span text:style-name="T118"/></text:p>
      <text:p text:style-name="P49"><text:span text:style-name="T118"/></text:p>
      <text:p text:style-name="P50"><text:span text:style-name="T118"/></text:p>
      <text:p text:style-name="P50"><text:span text:style-name="T118"/></text:p>
      <text:p text:style-name="P50"><text:span text:style-name="T118"/></text:p>
      <text:p text:style-name="P50"><text:span text:style-name="T1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