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text-properties fo:color="#000000" fo:font-size="9pt" fo:font-style="normal" fo:font-weight="bold" style:font-size-asian="9pt" style:font-style-asian="normal" style:font-weight-asian="bold" style:font-size-complex="9pt" style:font-style-complex="normal" style:font-weight-complex="normal"/>
    </style:style>
    <style:style style:name="P3" style:family="paragraph" style:parent-style-name="Standard">
      <style:paragraph-properties fo:text-align="start" style:justify-single-word="false"/>
      <style:text-properties fo:color="#000000" fo:font-size="9pt" fo:font-style="normal" fo:font-weight="bold" style:font-size-asian="9pt" style:font-style-asian="normal" style:font-weight-asian="bold" style:font-size-complex="9pt" style:font-style-complex="normal" style:font-weight-complex="normal"/>
    </style:style>
    <style:style style:name="P4" style:family="paragraph" style:parent-style-name="Standard">
      <style:paragraph-properties fo:text-align="start" style:justify-single-word="false"/>
      <style:text-properties fo:color="#000000" fo:font-size="9p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6"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7" style:family="paragraph" style:parent-style-name="Standard">
      <style:text-properties fo:font-size="9pt" fo:font-style="normal" style:font-size-asian="9pt" style:font-style-asian="normal" style:font-size-complex="9pt"/>
    </style:style>
    <style:style style:name="P8" style:family="paragraph" style:parent-style-name="Standard">
      <style:text-properties fo:font-size="9pt" fo:font-style="normal" style:font-size-asian="9pt" style:font-style-asian="normal" style:font-size-complex="9pt" style:font-style-complex="normal"/>
    </style:style>
    <style:style style:name="P9"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10" style:family="paragraph" style:parent-style-name="Standard">
      <style:text-properties fo:font-size="9pt" fo:font-style="normal" fo:font-weight="bold" style:font-size-asian="9pt" style:font-style-asian="normal" style:font-weight-asian="bold" style:font-size-complex="9pt" style:font-style-complex="normal" style:font-weight-complex="bold"/>
    </style:style>
    <style:style style:name="P11" style:family="paragraph" style:parent-style-name="Standard">
      <style:text-properties fo:font-size="9pt" fo:font-weight="bold" style:font-size-asian="9pt" style:font-weight-asian="bold" style:font-size-complex="9pt" style:font-weight-complex="bold"/>
    </style:style>
    <style:style style:name="P12" style:family="paragraph" style:parent-style-name="Standard" style:master-page-name="Standard">
      <style:paragraph-properties fo:text-align="center" style:justify-single-word="false" style:page-number="auto"/>
      <style:text-properties fo:color="#000000" fo:font-size="9pt" fo:font-weight="bold" style:font-size-asian="9pt" style:font-weight-asian="bold" style:font-size-complex="9pt"/>
    </style:style>
    <style:style style:name="P13" style:family="paragraph" style:parent-style-name="Standard" style:list-style-name="WW8Num1">
      <style:text-properties fo:font-size="9pt" fo:font-style="normal" style:font-size-asian="9pt" style:font-style-asian="normal" style:font-size-complex="9pt" style:font-style-complex="normal"/>
    </style:style>
    <style:style style:name="P14" style:family="paragraph" style:parent-style-name="Standard" style:list-style-name="WW8Num2">
      <style:text-properties fo:font-size="9pt" fo:font-style="normal" style:font-size-asian="9pt" style:font-style-asian="normal" style:font-size-complex="9pt" style:font-style-complex="normal"/>
    </style:style>
    <style:style style:name="P15" style:family="paragraph" style:parent-style-name="Standard" style:list-style-name="WW8Num4">
      <style:text-properties fo:font-size="9pt" fo:font-style="normal" style:font-size-asian="9pt" style:font-style-asian="normal" style:font-size-complex="9pt" style:font-style-complex="normal"/>
    </style:style>
    <style:style style:name="P16" style:family="paragraph" style:parent-style-name="Standard" style:list-style-name="WW8Num1">
      <style:text-properties fo:font-size="9pt" fo:font-style="normal" style:font-size-asian="9pt" style:font-style-asian="normal" style:font-size-complex="9pt"/>
    </style:style>
    <style:style style:name="P17" style:family="paragraph" style:parent-style-name="Standard" style:list-style-name="WW8Num2">
      <style:text-properties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list-style-name="WW8Num4">
      <style:text-properties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list-style-name="WW8Num4">
      <style:text-properties fo:font-size="9pt" style:font-size-asian="9pt" style:font-size-complex="9pt"/>
    </style:style>
    <style:style style:name="P20" style:family="paragraph" style:parent-style-name="Standard">
      <style:text-properties fo:color="#000000"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Standard" style:list-style-name="WW8Num4">
      <style:text-properties fo:color="#000000"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Standard">
      <style:text-properties fo:color="#000000" style:font-name="Times New Roman" fo:font-size="9pt" fo:font-style="normal" fo:font-weight="bold" style:font-size-asian="9pt" style:font-style-asian="normal" style:font-weight-asian="bold" style:font-size-complex="9pt" style:font-style-complex="normal" style:font-weight-complex="bold"/>
    </style:style>
    <style:style style:name="P23" style:family="paragraph" style:parent-style-name="Standard" style:list-style-name="L1">
      <style:text-properties style:font-name="Times New Roman" fo:font-size="9pt" fo:font-weight="normal" style:font-size-asian="9pt" style:font-weight-asian="normal" style:font-size-complex="9pt" style:font-weight-complex="normal"/>
    </style:style>
    <style:style style:name="T1" style:family="text">
      <style:text-properties style:font-style-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font-style-complex="normal" style:font-weight-complex="bold"/>
    </style:style>
    <style:style style:name="T5" style:family="text">
      <style:text-properties fo:font-variant="normal" fo:text-transform="none" fo:color="#4f4444" fo:letter-spacing="normal" fo:font-style="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ymagania edukacyjne niezbędne do uzyskania poszczególnych śródrocznych ocen klasyfikacyjnych z plastyki dla klasy 6 </text:p>
      <text:p text:style-name="P6"/>
      <text:p text:style-name="P5">Ocenę niedostateczną:</text:p>
      <text:p text:style-name="P3"/>
      <text:p text:style-name="P1">Otrzymuje uczeń , który nawet w stopniu elementarnym nie opanował</text:p>
      <text:p text:style-name="P8">materiału <text:s/>i nie nabył umiejętności wskazanych w podstawie programowej oraz :</text:p>
      <text:list xml:id="list3806835523983658900" text:style-name="WW8Num1">
        <text:list-item>
          <text:p text:style-name="P13">nie wykazuje zainteresowania przedmiotem</text:p>
        </text:list-item>
        <text:list-item>
          <text:p text:style-name="P13">nie bierze udziału w działaniach twórczych</text:p>
        </text:list-item>
        <text:list-item>
          <text:p text:style-name="P16"><text:span text:style-name="T1">nie wykazuje żadnej chęci do poprawy swojej oceny</text:span><text:span text:style-name="T2"> </text:span></text:p>
        </text:list-item>
      </text:list>
      <text:p text:style-name="P8">Ocena ta nie wynika z <text:s/>możliwości czy braku uzdolnień ucznia</text:p>
      <text:p text:style-name="P1">lecz z całkowitej niechęci do przedmiotu oraz wykonywanej <text:s/>pracy.</text:p>
      <text:p text:style-name="P1"/>
      <text:p text:style-name="P4">Ocenę dopuszczającą:</text:p>
      <text:p text:style-name="P8">Otrzymuje uczeń , który opanował zakres wiedzy i umiejętności na poziomie elementarnym , a także:</text:p>
      <text:list xml:id="list5907298431848387583" text:style-name="WW8Num2">
        <text:list-item>
          <text:list>
            <text:list-item>
              <text:list>
                <text:list-item>
                  <text:p text:style-name="P17">zna pojęcie <text:span text:style-name="T3">grafiki warsztatowej</text:span></text:p>
                </text:list-item>
                <text:list-item>
                  <text:p text:style-name="P17">zna termin <text:span text:style-name="T3">grafika użytkowa</text:span> (znak plastyczny, logo, bilboard, ekslibris)</text:p>
                </text:list-item>
                <text:list-item>
                  <text:p text:style-name="P17">zna cechy rzeźby jako dziedziny sztuki</text:p>
                </text:list-item>
                <text:list-item>
                  <text:p text:style-name="P17">określa, czym zajmuje się architektura</text:p>
                </text:list-item>
                <text:list-item>
                  <text:p text:style-name="P17">zna pojęcia: wzornictwo przemysłowe i rzemiosło artystyczne</text:p>
                </text:list-item>
              </text:list>
            </text:list-item>
          </text:list>
        </text:list-item>
      </text:list>
      <text:p text:style-name="P9">Przy wykonywaniu prac plastycznych oceniany jest wysiłek, a nie zdolności ucznia.</text:p>
      <text:p text:style-name="P8"><text:s text:c="2"/></text:p>
      <text:p text:style-name="P10">Ocenę dostateczną :</text:p>
      <text:p text:style-name="P9">Otrzymuje uczeń , który opanował zakres wiedzy i <text:s/>umiejętności w stopniu poprawnym oraz :</text:p>
      <text:list xml:id="list41813765" text:continue-numbering="true" text:style-name="WW8Num2">
        <text:list-item>
          <text:list>
            <text:list-item>
              <text:list>
                <text:list-item>
                  <text:p text:style-name="P17">wyjaśnia, czym charakteryzuje się grafika jako dziedzina sztuki</text:p>
                </text:list-item>
                <text:list-item>
                  <text:p text:style-name="P17">podaje przykłady grafiki użytkowej z najbliższego otoczenia</text:p>
                </text:list-item>
                <text:list-item>
                  <text:p text:style-name="P17">wymienia materiały i narzędzia stosowane w rzeźbiarstwie</text:p>
                </text:list-item>
                <text:list-item>
                  <text:p text:style-name="P17">zna pojęcia: architekt, urbanista, zabytek, konserwator zabytków</text:p>
                </text:list-item>
                <text:list-item>
                  <text:p text:style-name="P17">wyjaśnia termin- funkcjonalność przedmiotów</text:p>
                </text:list-item>
              </text:list>
            </text:list-item>
          </text:list>
        </text:list-item>
      </text:list>
      <text:p text:style-name="P9">Przy wykonywaniu prac plastycznych oceniany jest wysiłek, a nie zdolności ucznia.</text:p>
      <text:p text:style-name="P10"/>
      <text:p text:style-name="P10">Ocenę dobrą:</text:p>
      <text:p text:style-name="P8">Otrzymuje uczeń , który opanował zakres programowy wiedzy i umiejętności w stopniu <text:s/>średnim , a także :</text:p>
      <text:list xml:id="list41835706" text:continue-numbering="true" text:style-name="WW8Num2">
        <text:list-item>
          <text:list>
            <text:list-item>
              <text:list>
                <text:list-item>
                  <text:p text:style-name="P17">wyjaśnia, co to jest druk wypukły i wklęsły</text:p>
                </text:list-item>
                <text:list-item>
                  <text:p text:style-name="P17">wymienia cechy grafiki użytkowej i jej rodzaje</text:p>
                </text:list-item>
                <text:list-item>
                  <text:p text:style-name="P17">podaje przykłady <text:s/>rzeźb znajdujących się w najbliższym otoczeniu</text:p>
                </text:list-item>
                <text:list-item>
                  <text:p text:style-name="P17">wymienia rodzaje architektury ze względu na jej funkcje</text:p>
                </text:list-item>
                <text:list-item>
                  <text:p text:style-name="P17">określa czym jest wzornictwo przemysłowe i rzemiosło artystyczne</text:p>
                </text:list-item>
              </text:list>
            </text:list-item>
          </text:list>
        </text:list-item>
      </text:list>
      <text:p text:style-name="P9">Przy wykonywaniu prac plastycznych oceniany jest wysiłek, a nie zdolności ucznia.</text:p>
      <text:p text:style-name="P9"/>
      <text:p text:style-name="P7"><text:span text:style-name="T4">Ocenę bardzo dobrą :</text:span><text:span text:style-name="T2"> </text:span></text:p>
      <text:p text:style-name="P8">Otrzymuje uczeń , który opanował zakres wiedzy i umiejętności w bardzo dobrym stopniu , a ponadto:</text:p>
      <text:list xml:id="list41817781" text:continue-numbering="true" text:style-name="WW8Num2">
        <text:list-item>
          <text:list>
            <text:list-item>
              <text:list>
                <text:list-item>
                  <text:p text:style-name="P17">wykonuje prostą odbitkę w technice druku płaskiego lub wypukłego</text:p>
                </text:list-item>
                <text:list-item>
                  <text:p text:style-name="P17">wykonuje wybrane prace zakresu grafiki użytkowej</text:p>
                </text:list-item>
                <text:list-item>
                  <text:p text:style-name="P17">wykonuje płaskorzeźbę- medal</text:p>
                </text:list-item>
                <text:list-item>
                  <text:p text:style-name="P17">podaje przykłady zabytkowych obiektów znajdujących się w najbliższej okolicy</text:p>
                </text:list-item>
                <text:list-item>
                  <text:p text:style-name="P17">wykonuje rysunek przedmiotu codziennego użytku </text:p>
                </text:list-item>
                <text:list-item>
                  <text:p text:style-name="P14">oddaje prace w terminie wyznaczonymi, jest zawsze przygotowany do lekcji</text:p>
                </text:list-item>
              </text:list>
            </text:list-item>
          </text:list>
        </text:list-item>
      </text:list>
      <text:p text:style-name="P9">Przy wykonywaniu prac plastycznych oceniany jest wysiłek, a nie zdolności ucznia.</text:p>
      <text:p text:style-name="P11"/>
      <text:p text:style-name="P11">Ocenę celującą:</text:p>
      <text:p text:style-name="P9">Otrzymuje <text:s/>uczeń który opanował pełen zakres wiadomości i umiejętności objętych programem i dodatkowo:</text:p>
      <text:list xml:id="list41822695" text:continue-numbering="true" text:style-name="WW8Num2">
        <text:list-item>
          <text:list>
            <text:list-item>
              <text:list>
                <text:list-item>
                  <text:p text:style-name="P17">wykonuje matrycę do druku wypukłego lub płaskiego</text:p>
                </text:list-item>
                <text:list-item>
                  <text:p text:style-name="P17">tłumaczy, czemu służy grafika użytkowa</text:p>
                </text:list-item>
                <text:list-item>
                  <text:p text:style-name="P17">wykonuje z plasteliny projekt rzeźby o złożonej formie</text:p>
                </text:list-item>
                <text:list-item>
                  <text:p text:style-name="P17">ocenia zaplanowanie przestrzeni w pobliżu swojego miejsca zamieszkania pod względem funkcjonalności</text:p>
                </text:list-item>
                <text:list-item>
                  <text:p text:style-name="P17">projektuje przedmioty z uwzględnieniem ich funkcjonalności i estetyki</text:p>
                </text:list-item>
                <text:list-item>
                  <text:p text:style-name="P17">w twórczy sposób przejawia swoje koncepcje</text:p>
                </text:list-item>
                <text:list-item>
                  <text:p text:style-name="P17">wykazuje zainteresowanie sztuką (bierze udział w wystawach)</text:p>
                </text:list-item>
                <text:list-item>
                  <text:p text:style-name="P17">reprezentuje szkołę w konkursach plastycznych</text:p>
                </text:list-item>
                <text:list-item>
                  <text:p text:style-name="P17">oddaje dodatkowe prace plastyczne</text:p>
                </text:list-item>
              </text:list>
            </text:list-item>
          </text:list>
        </text:list-item>
      </text:list>
      <text:p text:style-name="P9"/>
      <text:p text:style-name="P2"><text:s text:c="7"/>Wymagania edukacyjne niezbędne do uzyskania poszczególnych rocznych ocen klasyfikacyjnych z plastyki dla klasy 6 </text:p>
      <text:p text:style-name="P6"/>
      <text:p text:style-name="P5">Ocenę niedostateczną:</text:p>
      <text:p text:style-name="P3"/>
      <text:p text:style-name="P1">Otrzymuje uczeń , który nawet w stopniu elementarnym nie opanował</text:p>
      <text:p text:style-name="P8">materiału <text:s/>i nie nabył umiejętności wskazanych w podstawie programowej oraz :</text:p>
      <text:list xml:id="list41817501" text:continue-list="list3806835523983658900" text:style-name="WW8Num1">
        <text:list-item>
          <text:p text:style-name="P13">nie wykazuje zainteresowania przedmiotem</text:p>
        </text:list-item>
        <text:list-item>
          <text:p text:style-name="P13"><text:soft-page-break/>nie bierze udziału w działaniach twórczych</text:p>
        </text:list-item>
        <text:list-item>
          <text:p text:style-name="P16"><text:span text:style-name="T1">nie wykazuje żadnej chęci do poprawy swojej oceny</text:span><text:span text:style-name="T2"> </text:span></text:p>
        </text:list-item>
      </text:list>
      <text:p text:style-name="P8">Ocena ta nie wynika z <text:s/>możliwości czy braku uzdolnień ucznia</text:p>
      <text:p text:style-name="P1">lecz z całkowitej niechęci do przedmiotu oraz wykonywanej <text:s/>pracy.</text:p>
      <text:p text:style-name="P1"/>
      <text:p text:style-name="P4">Ocenę dopuszczającą:</text:p>
      <text:p text:style-name="P8">Otrzymuje uczeń , który opanował zakres wiedzy i umiejętności na poziomie elementarnym , a także:</text:p>
      <text:list xml:id="list41805968" text:continue-list="list41822695" text:style-name="WW8Num2">
        <text:list-item>
          <text:list>
            <text:list-item>
              <text:list>
                <text:list-item>
                  <text:p text:style-name="P17">zna pojęcie <text:span text:style-name="T3">grafiki warsztatowej</text:span></text:p>
                </text:list-item>
                <text:list-item>
                  <text:p text:style-name="P17">zna termin <text:span text:style-name="T3">grafika użytkowa</text:span> (znak plastyczny, logo, bilboard, ekslibris)</text:p>
                </text:list-item>
                <text:list-item>
                  <text:p text:style-name="P17">zna cechy rzeźby jako dziedziny sztuki</text:p>
                </text:list-item>
                <text:list-item>
                  <text:p text:style-name="P17">określa, czym zajmuje się architektura</text:p>
                </text:list-item>
                <text:list-item>
                  <text:p text:style-name="P17">zna pojęcia: wzornictwo przemysłowe i rzemiosło artystyczne</text:p>
                </text:list-item>
              </text:list>
            </text:list-item>
          </text:list>
        </text:list-item>
      </text:list>
      <text:p text:style-name="P9">Przy wykonywaniu prac plastycznych oceniany jest wysiłek, a nie zdolności ucznia.</text:p>
      <text:p text:style-name="P8"><text:s text:c="2"/></text:p>
      <text:p text:style-name="P10">Ocenę dostateczną :</text:p>
      <text:p text:style-name="P9">Otrzymuje uczeń , który opanował zakres wiedzy i <text:s/>umiejętności w stopniu poprawnym oraz :</text:p>
      <text:list xml:id="list41835429" text:continue-numbering="true" text:style-name="WW8Num2">
        <text:list-item>
          <text:list>
            <text:list-item>
              <text:list>
                <text:list-item>
                  <text:p text:style-name="P17">wyjaśnia, czym charakteryzuje się grafika jako dziedzina sztuki</text:p>
                </text:list-item>
                <text:list-item>
                  <text:p text:style-name="P17">podaje przykłady grafiki użytkowej z najbliższego otoczenia</text:p>
                </text:list-item>
                <text:list-item>
                  <text:p text:style-name="P17">wymienia materiały i narzędzia stosowane w rzeźbiarstwie</text:p>
                </text:list-item>
                <text:list-item>
                  <text:p text:style-name="P17">zna pojęcia: architekt, urbanista, zabytek, konserwator zabytków</text:p>
                </text:list-item>
                <text:list-item>
                  <text:p text:style-name="P17">wyjaśnia termin- funkcjonalność przedmiotów</text:p>
                </text:list-item>
              </text:list>
            </text:list-item>
          </text:list>
        </text:list-item>
      </text:list>
      <text:p text:style-name="P9">Przy wykonywaniu prac plastycznych oceniany jest wysiłek, a nie zdolności ucznia.</text:p>
      <text:p text:style-name="P10"/>
      <text:p text:style-name="P10">Ocenę dobrą:</text:p>
      <text:p text:style-name="P8">Otrzymuje uczeń , który opanował zakres programowy wiedzy i umiejętności w stopniu <text:s/>średnim , a także :</text:p>
      <text:list xml:id="list41808910" text:continue-numbering="true" text:style-name="WW8Num2">
        <text:list-item>
          <text:list>
            <text:list-item>
              <text:list>
                <text:list-item>
                  <text:p text:style-name="P17">wyjaśnia, co to jest druk wypukły i wklęsły</text:p>
                </text:list-item>
                <text:list-item>
                  <text:p text:style-name="P17">wymienia cechy grafiki użytkowej i jej rodzaje</text:p>
                </text:list-item>
                <text:list-item>
                  <text:p text:style-name="P17">podaje przykłady <text:s/>rzeźb znajdujących się w najbliższym otoczeniu</text:p>
                </text:list-item>
                <text:list-item>
                  <text:p text:style-name="P17">wymienia rodzaje architektury ze względu na jej funkcje</text:p>
                </text:list-item>
                <text:list-item>
                  <text:p text:style-name="P17">określa czym jest wzornictwo przemysłowe i rzemiosło artystyczne</text:p>
                </text:list-item>
              </text:list>
            </text:list-item>
          </text:list>
        </text:list-item>
      </text:list>
      <text:p text:style-name="P9">Przy wykonywaniu prac plastycznych oceniany jest wysiłek, a nie zdolności ucznia.</text:p>
      <text:p text:style-name="P9"/>
      <text:p text:style-name="P7"><text:span text:style-name="T4">Ocenę bardzo dobrą :</text:span><text:span text:style-name="T2"> </text:span></text:p>
      <text:p text:style-name="P8">Otrzymuje uczeń , który opanował zakres wiedzy i umiejętności w bardzo dobrym stopniu , a ponadto:</text:p>
      <text:list xml:id="list41809304" text:continue-numbering="true" text:style-name="WW8Num2">
        <text:list-item>
          <text:list>
            <text:list-item>
              <text:list>
                <text:list-item>
                  <text:p text:style-name="P17">wykonuje prostą odbitkę w technice druku płaskiego lub wypukłego</text:p>
                </text:list-item>
                <text:list-item>
                  <text:p text:style-name="P17">wykonuje wybrane prace zakresu grafiki użytkowej</text:p>
                </text:list-item>
                <text:list-item>
                  <text:p text:style-name="P17">wykonuje płaskorzeźbę- medal</text:p>
                </text:list-item>
                <text:list-item>
                  <text:p text:style-name="P17">podaje przykłady zabytkowych obiektów znajdujących się w najbliższej okolicy</text:p>
                </text:list-item>
                <text:list-item>
                  <text:p text:style-name="P17">wykonuje rysunek przedmiotu codziennego użytku </text:p>
                </text:list-item>
                <text:list-item>
                  <text:p text:style-name="P14">oddaje prace w terminie wyznaczonymi, jest zawsze przygotowany do lekcji</text:p>
                </text:list-item>
              </text:list>
            </text:list-item>
          </text:list>
        </text:list-item>
      </text:list>
      <text:p text:style-name="P9">Przy wykonywaniu prac plastycznych oceniany jest wysiłek, a nie zdolności ucznia.</text:p>
      <text:p text:style-name="P11"/>
      <text:p text:style-name="P11">Ocenę celującą:</text:p>
      <text:p text:style-name="P9">Otrzymuje <text:s/>uczeń który opanował pełen zakres wiadomości i umiejętności objętych programem i dodatkowo:</text:p>
      <text:list xml:id="list41808288" text:continue-numbering="true" text:style-name="WW8Num2">
        <text:list-item>
          <text:list>
            <text:list-item>
              <text:list>
                <text:list-item>
                  <text:p text:style-name="P17">wykonuje matrycę do druku wypukłego lub płaskiego</text:p>
                </text:list-item>
                <text:list-item>
                  <text:p text:style-name="P17">tłumaczy, czemu służy grafika użytkowa</text:p>
                </text:list-item>
                <text:list-item>
                  <text:p text:style-name="P17">wykonuje z plasteliny projekt rzeźby o złożonej formie</text:p>
                </text:list-item>
                <text:list-item>
                  <text:p text:style-name="P17">ocenia zaplanowanie przestrzeni w pobliżu swojego miejsca zamieszkania pod względem funkcjonalności</text:p>
                </text:list-item>
                <text:list-item>
                  <text:p text:style-name="P17">projektuje przedmioty z uwzględnieniem ich funkcjonalności i estetyki</text:p>
                </text:list-item>
                <text:list-item>
                  <text:p text:style-name="P17">w twórczy sposób przejawia swoje koncepcje</text:p>
                </text:list-item>
                <text:list-item>
                  <text:p text:style-name="P17">wykazuje zainteresowanie sztuką (bierze udział w wystawach)</text:p>
                </text:list-item>
                <text:list-item>
                  <text:p text:style-name="P17">reprezentuje szkołę w konkursach plastycznych</text:p>
                </text:list-item>
                <text:list-item>
                  <text:p text:style-name="P17">oddaje dodatkowe prace plastyczne</text:p>
                </text:list-item>
              </text:list>
            </text:list-item>
          </text:list>
        </text:list-item>
      </text:list>
      <text:p text:style-name="P2"/>
      <text:p text:style-name="P5">Ocenę niedostateczną:</text:p>
      <text:p text:style-name="P1">Otrzymuje uczeń , który nawet w stopniu elementarnym nie opanował</text:p>
      <text:p text:style-name="P8">materiału <text:s/>i nie nabył umiejętności wskazanych w podstawie programowej oraz :</text:p>
      <text:list xml:id="list41818313" text:continue-list="list41817501" text:style-name="WW8Num1">
        <text:list-item>
          <text:p text:style-name="P13">nie wykazuje zainteresowania przedmiotem ,</text:p>
        </text:list-item>
        <text:list-item>
          <text:p text:style-name="P13">nie bierze udziału w działaniach twórczych ,</text:p>
        </text:list-item>
        <text:list-item>
          <text:p text:style-name="P16"><text:span text:style-name="T1">nie wykazuje żadnej chęci do poprawy swojej oceny.</text:span><text:span text:style-name="T2"> </text:span></text:p>
        </text:list-item>
      </text:list>
      <text:p text:style-name="P8">Ocena ta nie wynika z <text:s/>możliwości czy braku uzdolnień ucznia ,</text:p>
      <text:p text:style-name="P1">lecz z całkowitej niechęci do przedmiotu oraz wykonywanej <text:s/>pracy.</text:p>
      <text:p text:style-name="P1"/>
      <text:p text:style-name="P4">Ocenę dopuszczającą:</text:p>
      <text:p text:style-name="P8">Otrzymuje uczeń , który opanował zakres wiedzy i umiejętności</text:p>
      <text:p text:style-name="P8">na poziomie elementarnym , a także:</text:p>
      <text:list xml:id="list8037434057368959550" text:style-name="WW8Num4">
        <text:list-item>
          <text:list>
            <text:list-item>
              <text:p text:style-name="P18">zna pojęcie <text:span text:style-name="T3">sztuki ludowej</text:span></text:p>
            </text:list-item>
            <text:list-item>
              <text:p text:style-name="P19">zna terminy: fotografia użytkowa i fotografia artystyczna</text:p>
            </text:list-item>
            <text:list-item>
              <text:p text:style-name="P19"><text:soft-page-break/>podaje typowe narzędzia filmowe</text:p>
            </text:list-item>
            <text:list-item>
              <text:p text:style-name="P19">zna pojęcie <text:span text:style-name="T3">instalacji</text:span></text:p>
            </text:list-item>
            <text:list-item>
              <text:p text:style-name="P19">zna pojęcie <text:span text:style-name="T3">happening</text:span></text:p>
            </text:list-item>
          </text:list>
        </text:list-item>
      </text:list>
      <text:p text:style-name="P9">Przy wykonywaniu prac plastycznych oceniany jest wysiłek, a nie zdolności ucznia.</text:p>
      <text:p text:style-name="P8"><text:s text:c="2"/></text:p>
      <text:p text:style-name="P10">Ocenę dostateczną :</text:p>
      <text:p text:style-name="P9">Otrzymuje uczeń , który opanował zakres wiedzy i <text:s/>umiejętności w stopniu poprawnym oraz :</text:p>
      <text:list xml:id="list41826819" text:continue-numbering="true" text:style-name="WW8Num4">
        <text:list-item>
          <text:list>
            <text:list-item>
              <text:p text:style-name="P18">wymienia przykłady wytworów sztuki ludowej</text:p>
            </text:list-item>
            <text:list-item>
              <text:p text:style-name="P19">wymienia narzędzia stosowane w fotografii dawniej i dziś</text:p>
            </text:list-item>
            <text:list-item>
              <text:p text:style-name="P19">wymienia niektóre gatunki filmowe</text:p>
            </text:list-item>
            <text:list-item>
              <text:p text:style-name="P19">tłumaczy, czym jest instalacja</text:p>
            </text:list-item>
            <text:list-item>
              <text:p text:style-name="P19">podaje przykład happeningu</text:p>
            </text:list-item>
          </text:list>
        </text:list-item>
      </text:list>
      <text:p text:style-name="P9">Przy wykonywaniu prac plastycznych oceniany jest wysiłek, a nie zdolności ucznia.</text:p>
      <text:p text:style-name="P10"/>
      <text:p text:style-name="P10">Ocenę dobrą:</text:p>
      <text:p text:style-name="P8">Otrzymuje uczeń , który opanował zakres programowy wiedzy i umiejętności w stopniu <text:s/>średnim , a także :</text:p>
      <text:list xml:id="list41818354" text:continue-numbering="true" text:style-name="WW8Num4">
        <text:list-item>
          <text:list>
            <text:list-item>
              <text:p text:style-name="P18">opisuje charakterystyczne cechy sztuki ludowej</text:p>
            </text:list-item>
            <text:list-item>
              <text:p text:style-name="P15">opisuje podstawowe zasady kadrowania przy robieniu zdjęć</text:p>
            </text:list-item>
            <text:list-item>
              <text:p text:style-name="P15">wie, czym się różni film artystyczny od komercyjnego</text:p>
            </text:list-item>
            <text:list-item>
              <text:p text:style-name="P15">podaje przykłady materiałów stosowanych w instalacji</text:p>
            </text:list-item>
            <text:list-item>
              <text:p text:style-name="P15">tłumaczy, czym jest happening</text:p>
            </text:list-item>
            <text:list-item>
              <text:p text:style-name="P18">oddaje prace plastyczne w terminie </text:p>
            </text:list-item>
          </text:list>
        </text:list-item>
      </text:list>
      <text:p text:style-name="P9">Przy wykonywaniu prac plastycznych oceniany jest wysiłek, a nie zdolności ucznia.</text:p>
      <text:p text:style-name="P9"/>
      <text:p text:style-name="P7"><text:span text:style-name="T4">Ocenę bardzo dobrą :</text:span><text:span text:style-name="T2"> </text:span></text:p>
      <text:p text:style-name="P8">Otrzymuje uczeń , który opanował zakres wiedzy i umiejętności w bardzo dobrym stopniu , a ponadto: <text:s text:c="4"/></text:p>
      <text:list xml:id="list41836614" text:continue-numbering="true" text:style-name="WW8Num4">
        <text:list-item>
          <text:list>
            <text:list-item>
              <text:p text:style-name="P18">wykonuje prace inspirowane sztuką ludową</text:p>
            </text:list-item>
            <text:list-item>
              <text:p text:style-name="P15">tworzy fotokolaż</text:p>
            </text:list-item>
            <text:list-item>
              <text:p text:style-name="P15">podejmuje próbę wykonania plakatu filmowego</text:p>
            </text:list-item>
            <text:list-item>
              <text:p text:style-name="P15">podejmuje próbę wykonania instalacji z wykorzystaniem przygotowanych materiałów</text:p>
            </text:list-item>
            <text:list-item>
              <text:p text:style-name="P15">bierze udział w klasowym happeningu</text:p>
            </text:list-item>
            <text:list-item>
              <text:p text:style-name="P18">zawsze oddaje prace plastyczne w terminie</text:p>
            </text:list-item>
          </text:list>
        </text:list-item>
      </text:list>
      <text:p text:style-name="P9">Przy wykonywaniu prac plastycznych oceniany jest wysiłek, a nie zdolności ucznia.</text:p>
      <text:p text:style-name="P11"/>
      <text:p text:style-name="P11">Ocenę celującą:</text:p>
      <text:p text:style-name="P9">Otrzymuje uczeń który opanował pełen zakres wiadomości i umiejętności objętych programem i dodatkowo: <text:s text:c="8"/></text:p>
      <text:list xml:id="list41818646" text:continue-numbering="true" text:style-name="WW8Num4">
        <text:list-item>
          <text:list>
            <text:list-item>
              <text:p text:style-name="P18">wykonuje pracę inspirowaną sztuką ludową w określonej technice</text:p>
            </text:list-item>
            <text:list-item>
              <text:p text:style-name="P15">wykazuje podobieństwa między techniką malarską a fotograficzną</text:p>
            </text:list-item>
            <text:list-item>
              <text:p text:style-name="P15">podejmuje próbę kręcenia etiudy filmowej</text:p>
            </text:list-item>
            <text:list-item>
              <text:p text:style-name="P15">twórczo stosuje w działaniach plastycznych wiedzę na temat instalacji</text:p>
            </text:list-item>
            <text:list-item>
              <text:p text:style-name="P15">tworzy scenariusz klasowego happeningu i aktywnie w nim uczestniczy</text:p>
            </text:list-item>
            <text:list-item>
              <text:p text:style-name="P18">twórczo wypełnia swoją rolę w grupie</text:p>
            </text:list-item>
            <text:list-item>
              <text:p text:style-name="P18">wykazuje zainteresowanie sztuką (bierze udział w wystawach)</text:p>
            </text:list-item>
            <text:list-item>
              <text:p text:style-name="P18">reprezentuje szkołę w konkursach plastycznych</text:p>
            </text:list-item>
            <text:list-item>
              <text:p text:style-name="P21">oddaje dodatkowe prace plastyczne</text:p>
            </text:list-item>
          </text:list>
        </text:list-item>
      </text:list>
      <text:p text:style-name="P20"/>
      <text:p text:style-name="P22"/>
      <text:p text:style-name="P22">Ocenie podlegają:</text:p>
      <text:list xml:id="list6979503831474615819" text:style-name="L1">
        <text:list-header>
          <text:p text:style-name="P23"><text:s/> ćwiczenia plastyczne - rysunkowe, malarskie, budowania kompozycji, formułowanie kształtu, przestrzeni  prace plastyczne - ilustracje, rysunki, kompozycje graficzne, rzeźby...  odpowiedź ustna (znajomość podstawowych terminów plastycznych, epok i stylów w plastyce oraz wybitnych przedstawicieli świata artystycznego),</text:p>
          <text:p text:style-name="P23"><text:s/> praca domowa,  przygotowanie ucznia do zajęć,  uczestnictwo w zajęciach,  zaangażowanie ucznia w działania plastyczne,</text:p>
          <text:p text:style-name="P23"><text:s/> umiejętność formułowania problemów, wyciągania wniosków oraz poszukiwania własnych poglądów.</text:p>
          <text:p text:style-name="P23"><text:s/>2. Prace plastyczne oceniane są wg ustalonych zasad podanych przez nauczyciela przed rozpoczęciem pracy. W szczególności prace ucznia oceniane są za: zgodność z tematem, bogactwo treści, wartości formalne (kompozycja, kolorystyka, wykorzystanie właściwości tworzywa, techniki), staranność wykonania, pomysłowość (oryginalność), estetykę pracy.</text:p>
          <text:p text:style-name="P23"><text:s/>3. Ocenie podlegają tylko prace wykonane samodzielnie przez ucznia. </text:p>
          <text:p text:style-name="P23"><text:s/>6. Jeżeli uczeń z różnych przyczyn nie skończył swojej pracy na zajęciach, to może to zrobić w domu i oddać pracę do oceny w terminie dwóch tygodni od zakończenia tej pracy na lekcji, w przeciwnym wypadku otrzymuje ocenę niedostateczną.</text:p>
          <text:p text:style-name="P23">8. <text:span text:style-name="T5">W przypadku nieobecności ucznia ma on obowiązek nadrobić materiał i uzupełnić brakujące prace w terminie do dwóch tygodni od daty powrotu do szkoły.</text:span></text:p>
          <text:p text:style-name="P23">10. Raz w semestrze uczeń ma prawo zgłosić nauczycielowi nieprzygotowanie do zajęć bez konsekwencji. O nieprzygotowaniu uczeń informuje nauczyciela zaraz po wejściu do klasy. </text:p>
          <text:p text:style-name="P23">11. Jeżeli z powodu braku materiałów plastycznych uczeń nie może wykonać swojej pracy na zajęciach, nauczyciel wyznacza inne (podobne) ćwiczenie do wykonania na lekcji. W domu uczeń poprawia pracę w zadanej technice.</text:p>
          <text:p text:style-name="P23"><text:soft-page-break/>12. Za nieodrobioną pracę domową (o ile ten fakt nie został zgłoszony jako nieprzygotowanie przez ucznia) uczeń otrzymuje ocenę niedostateczną. Uczeń ma prawo poprawić tę ocenę przynosząc na najbliższą lekcję uzupełnioną pracę domową.</text:p>
          <text:p text:style-name="P23">13. Ocena semestralna jest wystawiana z uwzględnieniem WSO. Jest ona wykładnikiem osiągniętych umiejętności, poziomu uzyskanej wiedzy. Odzwierciedla ona postawę ucznia wobec przedmiotu i wykonywanych zadań. <text:span text:style-name="T3">Ponad wszystko w ocenie brany jest pod uwagę wysiłek ucznia w wywiązywanie się z obowiązków wynikających ze specyfiki przedmiotu.</text:span> </text:p>
          <text:p text:style-name="P23">14. Pozostałe warunki oceniania, których tu nie ujęto, zawarte są w WSO</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4z0" style:family="text">
      <style:text-properties style:font-name="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 po</meta:initial-creator>
    <meta:creation-date>2017-09-09T19:39:54.61</meta:creation-date>
    <dc:date>2021-09-08T21:59:37.13</dc:date>
    <meta:editing-duration>PT2H46M57S</meta:editing-duration>
    <meta:editing-cycles>7</meta:editing-cycles>
    <meta:generator>OpenOffice/4.1.3$Win32 OpenOffice.org_project/413m1$Build-9783</meta:generator>
    <meta:document-statistic meta:table-count="0" meta:image-count="0" meta:object-count="0" meta:page-count="4" meta:paragraph-count="176" meta:word-count="1614" meta:character-count="11293"/>
  </office:meta>
</office:document-meta>
</file>