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normal" officeooo:rsid="00190d1f" officeooo:paragraph-rsid="00190d1f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2pt" fo:font-weight="normal" officeooo:rsid="00190d1f" officeooo:paragraph-rsid="00190d1f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15b5da" officeooo:paragraph-rsid="0015b5d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 officeooo:rsid="001719b2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rsid="00143700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rsid="001333ca" officeooo:paragraph-rsid="001cba8c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officeooo:rsid="001333ca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497da" officeooo:paragraph-rsid="001cba8c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49895" officeooo:paragraph-rsid="001cba8c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5b022" officeooo:paragraph-rsid="001cba8c" style:font-size-asian="12pt" style:font-size-complex="12pt"/>
    </style:style>
    <style:style style:name="P14" style:family="paragraph" style:parent-style-name="Standard">
      <style:text-properties style:font-name="Times New Roman" fo:font-size="12pt" officeooo:rsid="001718d3" officeooo:paragraph-rsid="001cba8c" style:font-size-asian="12pt" style:font-size-complex="12pt"/>
    </style:style>
    <style:style style:name="P15" style:family="paragraph" style:parent-style-name="Standard">
      <style:text-properties style:font-name="Times New Roman" fo:font-size="12pt" officeooo:rsid="001872f0" officeooo:paragraph-rsid="001cba8c" style:font-size-asian="12pt" style:font-size-complex="12pt"/>
    </style:style>
    <style:style style:name="P16" style:family="paragraph" style:parent-style-name="Standard">
      <style:text-properties style:font-name="Times New Roman" fo:font-size="12pt" officeooo:rsid="00192c0d" officeooo:paragraph-rsid="001cba8c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90d1f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fo:language="pl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P20" style:family="paragraph" style:parent-style-name="Standard">
      <style:text-properties style:font-name="Times New Roman" fo:font-size="12pt" fo:font-weight="bold" officeooo:rsid="00143700" officeooo:paragraph-rsid="00143700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rsid="001333ca" officeooo:paragraph-rsid="001cba8c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fo:font-weight="bold" officeooo:rsid="00149895" officeooo:paragraph-rsid="001cba8c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bold" officeooo:rsid="001718d3" officeooo:paragraph-rsid="001cba8c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style:font-name="Times New Roman" fo:font-size="12pt" officeooo:paragraph-rsid="001b4923" style:font-size-asian="12pt" style:font-size-complex="12pt"/>
    </style:style>
    <style:style style:name="P26" style:family="paragraph" style:parent-style-name="Text_20_body">
      <style:text-properties style:font-name="Times New Roman" fo:font-size="12pt" fo:language="pl" fo:country="none" style:font-size-asian="12pt" style:font-size-complex="12pt"/>
    </style:style>
    <style:style style:name="P27" style:family="paragraph" style:parent-style-name="Text_20_body_20_indent">
      <style:text-properties style:font-name="Times New Roman" fo:font-size="12pt" style:font-size-asian="12pt" style:font-size-complex="12pt"/>
    </style:style>
    <style:style style:name="P28" style:family="paragraph" style:parent-style-name="Text_20_body_20_indent">
      <style:text-properties style:font-name="Times New Roman" fo:font-size="12pt" fo:language="pl" fo:country="none" style:font-size-asian="12pt" style:font-size-complex="12pt"/>
    </style:style>
    <style:style style:name="P29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size-complex="12pt"/>
    </style:style>
    <style:style style:name="P30" style:family="paragraph" style:parent-style-name="List_20_1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1">
      <style:text-properties style:font-name="Times New Roman" fo:font-size="12pt" officeooo:rsid="00143700" style:font-size-asian="12pt" style:font-size-complex="12pt"/>
    </style:style>
    <style:style style:name="P32" style:family="paragraph" style:parent-style-name="Numbering_20_1">
      <style:paragraph-properties>
        <style:tab-stops/>
      </style:paragraph-properties>
      <style:text-properties style:font-name="Times New Roman" fo:font-size="12pt" fo:language="pl" fo:country="none" style:font-size-asian="12pt" style:font-size-complex="12pt"/>
    </style:style>
    <style:style style:name="P33" style:family="paragraph" style:parent-style-name="List_20_1" style:list-style-name="L79">
      <style:paragraph-properties>
        <style:tab-stops/>
      </style:paragraph-properties>
      <style:text-properties style:font-name="Times New Roman" fo:font-size="12pt" fo:language="pl" fo:country="none" style:font-size-asian="12pt" style:font-size-complex="12pt"/>
    </style:style>
    <style:style style:name="P34" style:family="paragraph" style:parent-style-name="Text_20_body_20_indent">
      <style:text-properties style:font-name="Times New Roman" fo:font-size="12pt" fo:language="pl" fo:country="none" style:font-size-asian="12pt" style:font-size-complex="12pt"/>
    </style:style>
    <style:style style:name="P35" style:family="paragraph" style:parent-style-name="Text_20_body_20_indent" style:list-style-name="L55">
      <style:text-properties style:font-name="Times New Roman" fo:font-size="12pt" fo:language="pl" fo:country="none" style:font-size-asian="12pt" style:font-size-complex="12pt"/>
    </style:style>
    <style:style style:name="P36" style:family="paragraph" style:parent-style-name="Text_20_body_20_indent" style:list-style-name="L56">
      <style:text-properties style:font-name="Times New Roman" fo:font-size="12pt" fo:language="pl" fo:country="none" style:font-size-asian="12pt" style:font-size-complex="12pt"/>
    </style:style>
    <style:style style:name="P37" style:family="paragraph" style:parent-style-name="Text_20_body_20_indent" style:list-style-name="L57">
      <style:text-properties style:font-name="Times New Roman" fo:font-size="12pt" fo:language="pl" fo:country="none" style:font-size-asian="12pt" style:font-size-complex="12pt"/>
    </style:style>
    <style:style style:name="P38" style:family="paragraph" style:parent-style-name="Text_20_body_20_indent" style:list-style-name="L58">
      <style:text-properties style:font-name="Times New Roman" fo:font-size="12pt" fo:language="pl" fo:country="none" style:font-size-asian="12pt" style:font-size-complex="12pt"/>
    </style:style>
    <style:style style:name="P39" style:family="paragraph" style:parent-style-name="Text_20_body_20_indent" style:list-style-name="L59">
      <style:text-properties style:font-name="Times New Roman" fo:font-size="12pt" fo:language="pl" fo:country="none" style:font-size-asian="12pt" style:font-size-complex="12pt"/>
    </style:style>
    <style:style style:name="P40" style:family="paragraph" style:parent-style-name="Text_20_body_20_indent" style:list-style-name="L60">
      <style:text-properties style:font-name="Times New Roman" fo:font-size="12pt" fo:language="pl" fo:country="none" style:font-size-asian="12pt" style:font-size-complex="12pt"/>
    </style:style>
    <style:style style:name="P41" style:family="paragraph" style:parent-style-name="Text_20_body_20_indent" style:list-style-name="L75">
      <style:text-properties style:font-name="Times New Roman" fo:font-size="12pt" fo:language="pl" fo:country="none" style:font-size-asian="12pt" style:font-size-complex="12pt"/>
    </style:style>
    <style:style style:name="P42" style:family="paragraph" style:parent-style-name="Text_20_body_20_indent" style:list-style-name="L76">
      <style:text-properties style:font-name="Times New Roman" fo:font-size="12pt" fo:language="pl" fo:country="none" style:font-size-asian="12pt" style:font-size-complex="12pt"/>
    </style:style>
    <style:style style:name="P43" style:family="paragraph" style:parent-style-name="Text_20_body_20_indent" style:list-style-name="L77">
      <style:text-properties style:font-name="Times New Roman" fo:font-size="12pt" fo:language="pl" fo:country="none" style:font-size-asian="12pt" style:font-size-complex="12pt"/>
    </style:style>
    <style:style style:name="P44" style:family="paragraph" style:parent-style-name="Text_20_body_20_indent" style:list-style-name="L78">
      <style:text-properties style:font-name="Times New Roman" fo:font-size="12pt" fo:language="pl" fo:country="none" style:font-size-asian="12pt" style:font-size-complex="12pt"/>
    </style:style>
    <style:style style:name="P45" style:family="paragraph" style:parent-style-name="Text_20_body_20_indent" style:list-style-name="L80">
      <style:text-properties style:font-name="Times New Roman" fo:font-size="12pt" fo:language="pl" fo:country="none" style:font-size-asian="12pt" style:font-size-complex="12pt"/>
    </style:style>
    <style:style style:name="P46" style:family="paragraph" style:parent-style-name="Text_20_body_20_indent" style:list-style-name="L81">
      <style:text-properties style:font-name="Times New Roman" fo:font-size="12pt" fo:language="pl" fo:country="none" style:font-size-asian="12pt" style:font-size-complex="12pt"/>
    </style:style>
    <style:style style:name="P47" style:family="paragraph" style:parent-style-name="Text_20_body_20_indent" style:list-style-name="L75"/>
    <style:style style:name="P48" style:family="paragraph" style:parent-style-name="Standard" style:list-style-name="L1">
      <style:paragraph-properties fo:line-height="100%"/>
    </style:style>
    <style:style style:name="P49" style:family="paragraph" style:parent-style-name="Standard" style:list-style-name="L2">
      <style:paragraph-properties fo:line-height="100%"/>
    </style:style>
    <style:style style:name="P50" style:family="paragraph" style:parent-style-name="Standard">
      <style:paragraph-properties fo:line-height="100%"/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P51" style:family="paragraph" style:parent-style-name="Standard" style:list-style-name="L1">
      <style:paragraph-properties fo:line-height="100%"/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P52" style:family="paragraph" style:parent-style-name="Standard" style:list-style-name="L2">
      <style:paragraph-properties fo:line-height="100%"/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P53" style:family="paragraph" style:parent-style-name="Standard">
      <style:paragraph-properties fo:line-height="100%"/>
      <style:text-properties style:font-name="Times New Roman" fo:font-size="12pt" fo:language="pl" fo:country="none" fo:font-weight="normal" officeooo:paragraph-rsid="0021a09c" style:font-size-asian="12pt" style:font-weight-asian="normal" style:font-size-complex="12pt"/>
    </style:style>
    <style:style style:name="P54" style:family="paragraph" style:parent-style-name="Standard" style:list-style-name="L17">
      <style:paragraph-properties fo:line-height="100%"/>
      <style:text-properties style:font-name="Times New Roman" fo:font-size="12pt" fo:language="pl" fo:country="none" fo:font-weight="normal" officeooo:rsid="00192c0d" officeooo:paragraph-rsid="001cba8c" style:font-size-asian="12pt" style:font-weight-asian="normal" style:font-size-complex="12pt"/>
    </style:style>
    <style:style style:name="P55" style:family="paragraph" style:parent-style-name="Standard" style:list-style-name="L38">
      <style:paragraph-properties fo:line-height="100%"/>
      <style:text-properties style:font-name="Times New Roman" fo:font-size="12pt" fo:language="pl" fo:country="none" fo:font-weight="normal" officeooo:rsid="00192c0d" officeooo:paragraph-rsid="001cba8c" style:font-size-asian="12pt" style:font-weight-asian="normal" style:font-size-complex="12pt"/>
    </style:style>
    <style:style style:name="P56" style:family="paragraph" style:parent-style-name="Standard" style:list-style-name="L54">
      <style:paragraph-properties fo:line-height="100%"/>
      <style:text-properties style:font-name="Times New Roman" fo:font-size="12pt" fo:language="pl" fo:country="none" fo:font-weight="normal" officeooo:rsid="00192c0d" officeooo:paragraph-rsid="001cba8c" style:font-size-asian="12pt" style:font-weight-asian="normal" style:font-size-complex="12pt"/>
    </style:style>
    <style:style style:name="P57" style:family="paragraph" style:parent-style-name="Standard" style:list-style-name="L74">
      <style:paragraph-properties fo:line-height="100%"/>
      <style:text-properties style:font-name="Times New Roman" fo:font-size="12pt" fo:language="pl" fo:country="none" fo:font-weight="normal" officeooo:rsid="00192c0d" officeooo:paragraph-rsid="001cba8c" style:font-size-asian="12pt" style:font-weight-asian="normal" style:font-size-complex="12pt"/>
    </style:style>
    <style:style style:name="P58" style:family="paragraph" style:parent-style-name="Standard" style:list-style-name="L96">
      <style:paragraph-properties fo:line-height="100%"/>
      <style:text-properties style:font-name="Times New Roman" fo:font-size="12pt" fo:language="pl" fo:country="none" fo:font-weight="normal" officeooo:rsid="00192c0d" officeooo:paragraph-rsid="0021a09c" style:font-size-asian="12pt" style:font-weight-asian="normal" style:font-size-complex="12pt"/>
    </style:style>
    <style:style style:name="P59" style:family="paragraph" style:parent-style-name="Standard">
      <style:paragraph-properties fo:line-height="100%"/>
      <style:text-properties style:font-name="Times New Roman" fo:font-size="12pt" fo:language="pl" fo:country="none" fo:font-weight="normal" officeooo:rsid="00192c0d" officeooo:paragraph-rsid="0021a09c" style:font-size-asian="12pt" style:font-weight-asian="normal" style:font-size-complex="12pt"/>
    </style:style>
    <style:style style:name="P60" style:family="paragraph" style:parent-style-name="Standard">
      <style:paragraph-properties fo:line-height="100%"/>
      <style:text-properties style:font-name="Times New Roman" fo:font-size="12pt" fo:language="pl" fo:country="none" fo:font-weight="normal" officeooo:rsid="001a3c34" officeooo:paragraph-rsid="0021a09c" style:font-size-asian="12pt" style:font-weight-asian="normal" style:font-size-complex="12pt"/>
    </style:style>
    <style:style style:name="P61" style:family="paragraph" style:parent-style-name="Standard">
      <style:paragraph-properties fo:line-height="100%"/>
      <style:text-properties style:font-name="Times New Roman" fo:font-size="12pt" fo:language="pl" fo:country="none" fo:font-weight="bold" style:font-size-asian="12pt" style:font-weight-asian="bold" style:font-size-complex="12pt"/>
    </style:style>
    <style:style style:name="P62" style:family="paragraph" style:parent-style-name="Standard">
      <style:paragraph-properties fo:line-height="100%"/>
      <style:text-properties style:font-name="Times New Roman" fo:font-size="12pt" fo:language="pl" fo:country="none" fo:font-weight="bold" officeooo:paragraph-rsid="0021a09c" style:font-size-asian="12pt" style:font-weight-asian="bold" style:font-size-complex="12pt"/>
    </style:style>
    <style:style style:name="P63" style:family="paragraph" style:parent-style-name="Standard" style:list-style-name="L3">
      <style:text-properties style:font-name="Times New Roman" fo:font-size="12pt" officeooo:rsid="001333ca" officeooo:paragraph-rsid="001cba8c" style:font-size-asian="12pt" style:font-size-complex="12pt"/>
    </style:style>
    <style:style style:name="P64" style:family="paragraph" style:parent-style-name="Standard" style:list-style-name="L3">
      <style:text-properties style:font-name="Times New Roman" fo:font-size="12pt" officeooo:rsid="001333ca" officeooo:paragraph-rsid="0021a09c" style:font-size-asian="12pt" style:font-size-complex="12pt"/>
    </style:style>
    <style:style style:name="P65" style:family="paragraph" style:parent-style-name="Standard" style:list-style-name="L4">
      <style:text-properties style:font-name="Times New Roman" fo:font-size="12pt" officeooo:rsid="001333ca" officeooo:paragraph-rsid="001cba8c" style:font-size-asian="12pt" style:font-size-complex="12pt"/>
    </style:style>
    <style:style style:name="P66" style:family="paragraph" style:parent-style-name="Standard" style:list-style-name="L25">
      <style:text-properties style:font-name="Times New Roman" fo:font-size="12pt" officeooo:rsid="001333ca" officeooo:paragraph-rsid="001cba8c" style:font-size-asian="12pt" style:font-size-complex="12pt"/>
    </style:style>
    <style:style style:name="P67" style:family="paragraph" style:parent-style-name="Standard" style:list-style-name="L41">
      <style:text-properties style:font-name="Times New Roman" fo:font-size="12pt" officeooo:rsid="001333ca" officeooo:paragraph-rsid="001cba8c" style:font-size-asian="12pt" style:font-size-complex="12pt"/>
    </style:style>
    <style:style style:name="P68" style:family="paragraph" style:parent-style-name="Standard" style:list-style-name="L61">
      <style:text-properties style:font-name="Times New Roman" fo:font-size="12pt" officeooo:rsid="001333ca" officeooo:paragraph-rsid="001cba8c" style:font-size-asian="12pt" style:font-size-complex="12pt"/>
    </style:style>
    <style:style style:name="P69" style:family="paragraph" style:parent-style-name="Standard" style:list-style-name="L83">
      <style:text-properties style:font-name="Times New Roman" fo:font-size="12pt" officeooo:rsid="001333ca" officeooo:paragraph-rsid="0021a09c" style:font-size-asian="12pt" style:font-size-complex="12pt"/>
    </style:style>
    <style:style style:name="P70" style:family="paragraph" style:parent-style-name="Standard">
      <style:text-properties style:font-name="Times New Roman" fo:font-size="12pt" officeooo:rsid="001333ca" officeooo:paragraph-rsid="0021a09c" style:font-size-asian="12pt" style:font-size-complex="12pt"/>
    </style:style>
    <style:style style:name="P71" style:family="paragraph" style:parent-style-name="Standard" style:list-style-name="L4">
      <style:text-properties style:font-name="Times New Roman" fo:font-size="12pt" officeooo:rsid="001497da" officeooo:paragraph-rsid="001cba8c" style:font-size-asian="12pt" style:font-size-complex="12pt"/>
    </style:style>
    <style:style style:name="P72" style:family="paragraph" style:parent-style-name="Standard" style:list-style-name="L5">
      <style:text-properties style:font-name="Times New Roman" fo:font-size="12pt" officeooo:rsid="001497da" officeooo:paragraph-rsid="001cba8c" style:font-size-asian="12pt" style:font-size-complex="12pt"/>
    </style:style>
    <style:style style:name="P73" style:family="paragraph" style:parent-style-name="Standard" style:list-style-name="L25">
      <style:text-properties style:font-name="Times New Roman" fo:font-size="12pt" officeooo:rsid="001497da" officeooo:paragraph-rsid="001cba8c" style:font-size-asian="12pt" style:font-size-complex="12pt"/>
    </style:style>
    <style:style style:name="P74" style:family="paragraph" style:parent-style-name="Standard" style:list-style-name="L26">
      <style:text-properties style:font-name="Times New Roman" fo:font-size="12pt" officeooo:rsid="001497da" officeooo:paragraph-rsid="001cba8c" style:font-size-asian="12pt" style:font-size-complex="12pt"/>
    </style:style>
    <style:style style:name="P75" style:family="paragraph" style:parent-style-name="Standard" style:list-style-name="L41">
      <style:text-properties style:font-name="Times New Roman" fo:font-size="12pt" officeooo:rsid="001497da" officeooo:paragraph-rsid="001cba8c" style:font-size-asian="12pt" style:font-size-complex="12pt"/>
    </style:style>
    <style:style style:name="P76" style:family="paragraph" style:parent-style-name="Standard" style:list-style-name="L42">
      <style:text-properties style:font-name="Times New Roman" fo:font-size="12pt" officeooo:rsid="001497da" officeooo:paragraph-rsid="001cba8c" style:font-size-asian="12pt" style:font-size-complex="12pt"/>
    </style:style>
    <style:style style:name="P77" style:family="paragraph" style:parent-style-name="Standard" style:list-style-name="L61">
      <style:text-properties style:font-name="Times New Roman" fo:font-size="12pt" officeooo:rsid="001497da" officeooo:paragraph-rsid="001cba8c" style:font-size-asian="12pt" style:font-size-complex="12pt"/>
    </style:style>
    <style:style style:name="P78" style:family="paragraph" style:parent-style-name="Standard" style:list-style-name="L62">
      <style:text-properties style:font-name="Times New Roman" fo:font-size="12pt" officeooo:rsid="001497da" officeooo:paragraph-rsid="001cba8c" style:font-size-asian="12pt" style:font-size-complex="12pt"/>
    </style:style>
    <style:style style:name="P79" style:family="paragraph" style:parent-style-name="Standard" style:list-style-name="L83">
      <style:text-properties style:font-name="Times New Roman" fo:font-size="12pt" officeooo:rsid="001497da" officeooo:paragraph-rsid="0021a09c" style:font-size-asian="12pt" style:font-size-complex="12pt"/>
    </style:style>
    <style:style style:name="P80" style:family="paragraph" style:parent-style-name="Standard" style:list-style-name="L84">
      <style:text-properties style:font-name="Times New Roman" fo:font-size="12pt" officeooo:rsid="001497da" officeooo:paragraph-rsid="0021a09c" style:font-size-asian="12pt" style:font-size-complex="12pt"/>
    </style:style>
    <style:style style:name="P81" style:family="paragraph" style:parent-style-name="Standard">
      <style:text-properties style:font-name="Times New Roman" fo:font-size="12pt" officeooo:rsid="001497da" officeooo:paragraph-rsid="0021a09c" style:font-size-asian="12pt" style:font-size-complex="12pt"/>
    </style:style>
    <style:style style:name="P82" style:family="paragraph" style:parent-style-name="Standard" style:list-style-name="L6">
      <style:text-properties style:font-name="Times New Roman" fo:font-size="12pt" officeooo:rsid="00149895" officeooo:paragraph-rsid="001cba8c" style:font-size-asian="12pt" style:font-size-complex="12pt"/>
    </style:style>
    <style:style style:name="P83" style:family="paragraph" style:parent-style-name="Standard" style:list-style-name="L7">
      <style:text-properties style:font-name="Times New Roman" fo:font-size="12pt" officeooo:rsid="00149895" officeooo:paragraph-rsid="001cba8c" style:font-size-asian="12pt" style:font-size-complex="12pt"/>
    </style:style>
    <style:style style:name="P84" style:family="paragraph" style:parent-style-name="Standard" style:list-style-name="L8">
      <style:text-properties style:font-name="Times New Roman" fo:font-size="12pt" officeooo:rsid="00149895" officeooo:paragraph-rsid="001cba8c" style:font-size-asian="12pt" style:font-size-complex="12pt"/>
    </style:style>
    <style:style style:name="P85" style:family="paragraph" style:parent-style-name="Standard" style:list-style-name="L27">
      <style:text-properties style:font-name="Times New Roman" fo:font-size="12pt" officeooo:rsid="00149895" officeooo:paragraph-rsid="001cba8c" style:font-size-asian="12pt" style:font-size-complex="12pt"/>
    </style:style>
    <style:style style:name="P86" style:family="paragraph" style:parent-style-name="Standard" style:list-style-name="L28">
      <style:text-properties style:font-name="Times New Roman" fo:font-size="12pt" officeooo:rsid="00149895" officeooo:paragraph-rsid="001cba8c" style:font-size-asian="12pt" style:font-size-complex="12pt"/>
    </style:style>
    <style:style style:name="P87" style:family="paragraph" style:parent-style-name="Standard" style:list-style-name="L29">
      <style:text-properties style:font-name="Times New Roman" fo:font-size="12pt" officeooo:rsid="00149895" officeooo:paragraph-rsid="001cba8c" style:font-size-asian="12pt" style:font-size-complex="12pt"/>
    </style:style>
    <style:style style:name="P88" style:family="paragraph" style:parent-style-name="Standard" style:list-style-name="L43">
      <style:text-properties style:font-name="Times New Roman" fo:font-size="12pt" officeooo:rsid="00149895" officeooo:paragraph-rsid="001cba8c" style:font-size-asian="12pt" style:font-size-complex="12pt"/>
    </style:style>
    <style:style style:name="P89" style:family="paragraph" style:parent-style-name="Standard" style:list-style-name="L44">
      <style:text-properties style:font-name="Times New Roman" fo:font-size="12pt" officeooo:rsid="00149895" officeooo:paragraph-rsid="001cba8c" style:font-size-asian="12pt" style:font-size-complex="12pt"/>
    </style:style>
    <style:style style:name="P90" style:family="paragraph" style:parent-style-name="Standard" style:list-style-name="L45">
      <style:text-properties style:font-name="Times New Roman" fo:font-size="12pt" officeooo:rsid="00149895" officeooo:paragraph-rsid="001cba8c" style:font-size-asian="12pt" style:font-size-complex="12pt"/>
    </style:style>
    <style:style style:name="P91" style:family="paragraph" style:parent-style-name="Standard" style:list-style-name="L63">
      <style:text-properties style:font-name="Times New Roman" fo:font-size="12pt" officeooo:rsid="00149895" officeooo:paragraph-rsid="001cba8c" style:font-size-asian="12pt" style:font-size-complex="12pt"/>
    </style:style>
    <style:style style:name="P92" style:family="paragraph" style:parent-style-name="Standard" style:list-style-name="L64">
      <style:text-properties style:font-name="Times New Roman" fo:font-size="12pt" officeooo:rsid="00149895" officeooo:paragraph-rsid="001cba8c" style:font-size-asian="12pt" style:font-size-complex="12pt"/>
    </style:style>
    <style:style style:name="P93" style:family="paragraph" style:parent-style-name="Standard" style:list-style-name="L65">
      <style:text-properties style:font-name="Times New Roman" fo:font-size="12pt" officeooo:rsid="00149895" officeooo:paragraph-rsid="001cba8c" style:font-size-asian="12pt" style:font-size-complex="12pt"/>
    </style:style>
    <style:style style:name="P94" style:family="paragraph" style:parent-style-name="Standard" style:list-style-name="L85">
      <style:text-properties style:font-name="Times New Roman" fo:font-size="12pt" officeooo:rsid="00149895" officeooo:paragraph-rsid="0021a09c" style:font-size-asian="12pt" style:font-size-complex="12pt"/>
    </style:style>
    <style:style style:name="P95" style:family="paragraph" style:parent-style-name="Standard" style:list-style-name="L86">
      <style:text-properties style:font-name="Times New Roman" fo:font-size="12pt" officeooo:rsid="00149895" officeooo:paragraph-rsid="0021a09c" style:font-size-asian="12pt" style:font-size-complex="12pt"/>
    </style:style>
    <style:style style:name="P96" style:family="paragraph" style:parent-style-name="Standard" style:list-style-name="L87">
      <style:text-properties style:font-name="Times New Roman" fo:font-size="12pt" officeooo:rsid="00149895" officeooo:paragraph-rsid="0021a09c" style:font-size-asian="12pt" style:font-size-complex="12pt"/>
    </style:style>
    <style:style style:name="P97" style:family="paragraph" style:parent-style-name="Standard">
      <style:text-properties style:font-name="Times New Roman" fo:font-size="12pt" officeooo:rsid="00149895" officeooo:paragraph-rsid="0021a09c" style:font-size-asian="12pt" style:font-size-complex="12pt"/>
    </style:style>
    <style:style style:name="P98" style:family="paragraph" style:parent-style-name="Standard" style:list-style-name="L8">
      <style:text-properties style:font-name="Times New Roman" fo:font-size="12pt" officeooo:rsid="0015b022" officeooo:paragraph-rsid="001cba8c" style:font-size-asian="12pt" style:font-size-complex="12pt"/>
    </style:style>
    <style:style style:name="P99" style:family="paragraph" style:parent-style-name="Standard" style:list-style-name="L9">
      <style:text-properties style:font-name="Times New Roman" fo:font-size="12pt" officeooo:rsid="0015b022" officeooo:paragraph-rsid="001cba8c" style:font-size-asian="12pt" style:font-size-complex="12pt"/>
    </style:style>
    <style:style style:name="P100" style:family="paragraph" style:parent-style-name="Standard" style:list-style-name="L29">
      <style:text-properties style:font-name="Times New Roman" fo:font-size="12pt" officeooo:rsid="0015b022" officeooo:paragraph-rsid="001cba8c" style:font-size-asian="12pt" style:font-size-complex="12pt"/>
    </style:style>
    <style:style style:name="P101" style:family="paragraph" style:parent-style-name="Standard" style:list-style-name="L30">
      <style:text-properties style:font-name="Times New Roman" fo:font-size="12pt" officeooo:rsid="0015b022" officeooo:paragraph-rsid="001cba8c" style:font-size-asian="12pt" style:font-size-complex="12pt"/>
    </style:style>
    <style:style style:name="P102" style:family="paragraph" style:parent-style-name="Standard" style:list-style-name="L45">
      <style:text-properties style:font-name="Times New Roman" fo:font-size="12pt" officeooo:rsid="0015b022" officeooo:paragraph-rsid="001cba8c" style:font-size-asian="12pt" style:font-size-complex="12pt"/>
    </style:style>
    <style:style style:name="P103" style:family="paragraph" style:parent-style-name="Standard" style:list-style-name="L46">
      <style:text-properties style:font-name="Times New Roman" fo:font-size="12pt" officeooo:rsid="0015b022" officeooo:paragraph-rsid="001cba8c" style:font-size-asian="12pt" style:font-size-complex="12pt"/>
    </style:style>
    <style:style style:name="P104" style:family="paragraph" style:parent-style-name="Standard" style:list-style-name="L65">
      <style:text-properties style:font-name="Times New Roman" fo:font-size="12pt" officeooo:rsid="0015b022" officeooo:paragraph-rsid="001cba8c" style:font-size-asian="12pt" style:font-size-complex="12pt"/>
    </style:style>
    <style:style style:name="P105" style:family="paragraph" style:parent-style-name="Standard" style:list-style-name="L66">
      <style:text-properties style:font-name="Times New Roman" fo:font-size="12pt" officeooo:rsid="0015b022" officeooo:paragraph-rsid="001cba8c" style:font-size-asian="12pt" style:font-size-complex="12pt"/>
    </style:style>
    <style:style style:name="P106" style:family="paragraph" style:parent-style-name="Standard" style:list-style-name="L87">
      <style:text-properties style:font-name="Times New Roman" fo:font-size="12pt" officeooo:rsid="0015b022" officeooo:paragraph-rsid="0021a09c" style:font-size-asian="12pt" style:font-size-complex="12pt"/>
    </style:style>
    <style:style style:name="P107" style:family="paragraph" style:parent-style-name="Standard" style:list-style-name="L88">
      <style:text-properties style:font-name="Times New Roman" fo:font-size="12pt" officeooo:rsid="0015b022" officeooo:paragraph-rsid="0021a09c" style:font-size-asian="12pt" style:font-size-complex="12pt"/>
    </style:style>
    <style:style style:name="P108" style:family="paragraph" style:parent-style-name="Standard">
      <style:text-properties style:font-name="Times New Roman" fo:font-size="12pt" officeooo:rsid="0015b022" officeooo:paragraph-rsid="0021a09c" style:font-size-asian="12pt" style:font-size-complex="12pt"/>
    </style:style>
    <style:style style:name="P109" style:family="paragraph" style:parent-style-name="Standard" style:list-style-name="L9">
      <style:text-properties style:font-name="Times New Roman" fo:font-size="12pt" officeooo:rsid="001718d3" officeooo:paragraph-rsid="001cba8c" style:font-size-asian="12pt" style:font-size-complex="12pt"/>
    </style:style>
    <style:style style:name="P110" style:family="paragraph" style:parent-style-name="Standard" style:list-style-name="L10">
      <style:text-properties style:font-name="Times New Roman" fo:font-size="12pt" officeooo:rsid="001718d3" officeooo:paragraph-rsid="001cba8c" style:font-size-asian="12pt" style:font-size-complex="12pt"/>
    </style:style>
    <style:style style:name="P111" style:family="paragraph" style:parent-style-name="Standard" style:list-style-name="L11">
      <style:text-properties style:font-name="Times New Roman" fo:font-size="12pt" officeooo:rsid="001718d3" officeooo:paragraph-rsid="001cba8c" style:font-size-asian="12pt" style:font-size-complex="12pt"/>
    </style:style>
    <style:style style:name="P112" style:family="paragraph" style:parent-style-name="Standard" style:list-style-name="L12">
      <style:text-properties style:font-name="Times New Roman" fo:font-size="12pt" officeooo:rsid="001718d3" officeooo:paragraph-rsid="001cba8c" style:font-size-asian="12pt" style:font-size-complex="12pt"/>
    </style:style>
    <style:style style:name="P113" style:family="paragraph" style:parent-style-name="Standard" style:list-style-name="L30">
      <style:text-properties style:font-name="Times New Roman" fo:font-size="12pt" officeooo:rsid="001718d3" officeooo:paragraph-rsid="001cba8c" style:font-size-asian="12pt" style:font-size-complex="12pt"/>
    </style:style>
    <style:style style:name="P114" style:family="paragraph" style:parent-style-name="Standard" style:list-style-name="L31">
      <style:text-properties style:font-name="Times New Roman" fo:font-size="12pt" officeooo:rsid="001718d3" officeooo:paragraph-rsid="001cba8c" style:font-size-asian="12pt" style:font-size-complex="12pt"/>
    </style:style>
    <style:style style:name="P115" style:family="paragraph" style:parent-style-name="Standard" style:list-style-name="L32">
      <style:text-properties style:font-name="Times New Roman" fo:font-size="12pt" officeooo:rsid="001718d3" officeooo:paragraph-rsid="001cba8c" style:font-size-asian="12pt" style:font-size-complex="12pt"/>
    </style:style>
    <style:style style:name="P116" style:family="paragraph" style:parent-style-name="Standard" style:list-style-name="L33">
      <style:text-properties style:font-name="Times New Roman" fo:font-size="12pt" officeooo:rsid="001718d3" officeooo:paragraph-rsid="001cba8c" style:font-size-asian="12pt" style:font-size-complex="12pt"/>
    </style:style>
    <style:style style:name="P117" style:family="paragraph" style:parent-style-name="Standard" style:list-style-name="L46">
      <style:text-properties style:font-name="Times New Roman" fo:font-size="12pt" officeooo:rsid="001718d3" officeooo:paragraph-rsid="001cba8c" style:font-size-asian="12pt" style:font-size-complex="12pt"/>
    </style:style>
    <style:style style:name="P118" style:family="paragraph" style:parent-style-name="Standard" style:list-style-name="L47">
      <style:text-properties style:font-name="Times New Roman" fo:font-size="12pt" officeooo:rsid="001718d3" officeooo:paragraph-rsid="001cba8c" style:font-size-asian="12pt" style:font-size-complex="12pt"/>
    </style:style>
    <style:style style:name="P119" style:family="paragraph" style:parent-style-name="Standard" style:list-style-name="L48">
      <style:text-properties style:font-name="Times New Roman" fo:font-size="12pt" officeooo:rsid="001718d3" officeooo:paragraph-rsid="001cba8c" style:font-size-asian="12pt" style:font-size-complex="12pt"/>
    </style:style>
    <style:style style:name="P120" style:family="paragraph" style:parent-style-name="Standard" style:list-style-name="L49">
      <style:text-properties style:font-name="Times New Roman" fo:font-size="12pt" officeooo:rsid="001718d3" officeooo:paragraph-rsid="001cba8c" style:font-size-asian="12pt" style:font-size-complex="12pt"/>
    </style:style>
    <style:style style:name="P121" style:family="paragraph" style:parent-style-name="Standard" style:list-style-name="L66">
      <style:text-properties style:font-name="Times New Roman" fo:font-size="12pt" officeooo:rsid="001718d3" officeooo:paragraph-rsid="001cba8c" style:font-size-asian="12pt" style:font-size-complex="12pt"/>
    </style:style>
    <style:style style:name="P122" style:family="paragraph" style:parent-style-name="Standard" style:list-style-name="L67">
      <style:text-properties style:font-name="Times New Roman" fo:font-size="12pt" officeooo:rsid="001718d3" officeooo:paragraph-rsid="001cba8c" style:font-size-asian="12pt" style:font-size-complex="12pt"/>
    </style:style>
    <style:style style:name="P123" style:family="paragraph" style:parent-style-name="Standard" style:list-style-name="L68">
      <style:text-properties style:font-name="Times New Roman" fo:font-size="12pt" officeooo:rsid="001718d3" officeooo:paragraph-rsid="001cba8c" style:font-size-asian="12pt" style:font-size-complex="12pt"/>
    </style:style>
    <style:style style:name="P124" style:family="paragraph" style:parent-style-name="Standard" style:list-style-name="L69">
      <style:text-properties style:font-name="Times New Roman" fo:font-size="12pt" officeooo:rsid="001718d3" officeooo:paragraph-rsid="001cba8c" style:font-size-asian="12pt" style:font-size-complex="12pt"/>
    </style:style>
    <style:style style:name="P125" style:family="paragraph" style:parent-style-name="Standard" style:list-style-name="L88">
      <style:text-properties style:font-name="Times New Roman" fo:font-size="12pt" officeooo:rsid="001718d3" officeooo:paragraph-rsid="0021a09c" style:font-size-asian="12pt" style:font-size-complex="12pt"/>
    </style:style>
    <style:style style:name="P126" style:family="paragraph" style:parent-style-name="Standard" style:list-style-name="L89">
      <style:text-properties style:font-name="Times New Roman" fo:font-size="12pt" officeooo:rsid="001718d3" officeooo:paragraph-rsid="0021a09c" style:font-size-asian="12pt" style:font-size-complex="12pt"/>
    </style:style>
    <style:style style:name="P127" style:family="paragraph" style:parent-style-name="Standard" style:list-style-name="L90">
      <style:text-properties style:font-name="Times New Roman" fo:font-size="12pt" officeooo:rsid="001718d3" officeooo:paragraph-rsid="0021a09c" style:font-size-asian="12pt" style:font-size-complex="12pt"/>
    </style:style>
    <style:style style:name="P128" style:family="paragraph" style:parent-style-name="Standard" style:list-style-name="L91">
      <style:text-properties style:font-name="Times New Roman" fo:font-size="12pt" officeooo:rsid="001718d3" officeooo:paragraph-rsid="0021a09c" style:font-size-asian="12pt" style:font-size-complex="12pt"/>
    </style:style>
    <style:style style:name="P129" style:family="paragraph" style:parent-style-name="Standard">
      <style:text-properties style:font-name="Times New Roman" fo:font-size="12pt" officeooo:rsid="001718d3" officeooo:paragraph-rsid="0021a09c" style:font-size-asian="12pt" style:font-size-complex="12pt"/>
    </style:style>
    <style:style style:name="P130" style:family="paragraph" style:parent-style-name="Standard" style:list-style-name="L13">
      <style:text-properties style:font-name="Times New Roman" fo:font-size="12pt" officeooo:rsid="001872f0" officeooo:paragraph-rsid="001cba8c" style:font-size-asian="12pt" style:font-size-complex="12pt"/>
    </style:style>
    <style:style style:name="P131" style:family="paragraph" style:parent-style-name="Standard" style:list-style-name="L34">
      <style:text-properties style:font-name="Times New Roman" fo:font-size="12pt" officeooo:rsid="001872f0" officeooo:paragraph-rsid="001cba8c" style:font-size-asian="12pt" style:font-size-complex="12pt"/>
    </style:style>
    <style:style style:name="P132" style:family="paragraph" style:parent-style-name="Standard" style:list-style-name="L50">
      <style:text-properties style:font-name="Times New Roman" fo:font-size="12pt" officeooo:rsid="001872f0" officeooo:paragraph-rsid="001cba8c" style:font-size-asian="12pt" style:font-size-complex="12pt"/>
    </style:style>
    <style:style style:name="P133" style:family="paragraph" style:parent-style-name="Standard" style:list-style-name="L70">
      <style:text-properties style:font-name="Times New Roman" fo:font-size="12pt" officeooo:rsid="001872f0" officeooo:paragraph-rsid="001cba8c" style:font-size-asian="12pt" style:font-size-complex="12pt"/>
    </style:style>
    <style:style style:name="P134" style:family="paragraph" style:parent-style-name="Standard" style:list-style-name="L92">
      <style:text-properties style:font-name="Times New Roman" fo:font-size="12pt" officeooo:rsid="001872f0" officeooo:paragraph-rsid="0021a09c" style:font-size-asian="12pt" style:font-size-complex="12pt"/>
    </style:style>
    <style:style style:name="P135" style:family="paragraph" style:parent-style-name="Standard">
      <style:text-properties style:font-name="Times New Roman" fo:font-size="12pt" officeooo:rsid="001872f0" officeooo:paragraph-rsid="0021a09c" style:font-size-asian="12pt" style:font-size-complex="12pt"/>
    </style:style>
    <style:style style:name="P136" style:family="paragraph" style:parent-style-name="Standard" style:list-style-name="L14">
      <style:text-properties style:font-name="Times New Roman" fo:font-size="12pt" officeooo:rsid="00192c0d" officeooo:paragraph-rsid="001cba8c" style:font-size-asian="12pt" style:font-size-complex="12pt"/>
    </style:style>
    <style:style style:name="P137" style:family="paragraph" style:parent-style-name="Standard" style:list-style-name="L15">
      <style:text-properties style:font-name="Times New Roman" fo:font-size="12pt" officeooo:rsid="00192c0d" officeooo:paragraph-rsid="001cba8c" style:font-size-asian="12pt" style:font-size-complex="12pt"/>
    </style:style>
    <style:style style:name="P138" style:family="paragraph" style:parent-style-name="Standard" style:list-style-name="L16">
      <style:text-properties style:font-name="Times New Roman" fo:font-size="12pt" officeooo:rsid="00192c0d" officeooo:paragraph-rsid="001cba8c" style:font-size-asian="12pt" style:font-size-complex="12pt"/>
    </style:style>
    <style:style style:name="P139" style:family="paragraph" style:parent-style-name="Standard" style:list-style-name="L17">
      <style:text-properties style:font-name="Times New Roman" fo:font-size="12pt" officeooo:rsid="00192c0d" officeooo:paragraph-rsid="001cba8c" style:font-size-asian="12pt" style:font-size-complex="12pt"/>
    </style:style>
    <style:style style:name="P140" style:family="paragraph" style:parent-style-name="Standard" style:list-style-name="L35">
      <style:text-properties style:font-name="Times New Roman" fo:font-size="12pt" officeooo:rsid="00192c0d" officeooo:paragraph-rsid="001cba8c" style:font-size-asian="12pt" style:font-size-complex="12pt"/>
    </style:style>
    <style:style style:name="P141" style:family="paragraph" style:parent-style-name="Standard" style:list-style-name="L36">
      <style:text-properties style:font-name="Times New Roman" fo:font-size="12pt" officeooo:rsid="00192c0d" officeooo:paragraph-rsid="001cba8c" style:font-size-asian="12pt" style:font-size-complex="12pt"/>
    </style:style>
    <style:style style:name="P142" style:family="paragraph" style:parent-style-name="Standard" style:list-style-name="L37">
      <style:text-properties style:font-name="Times New Roman" fo:font-size="12pt" officeooo:rsid="00192c0d" officeooo:paragraph-rsid="001cba8c" style:font-size-asian="12pt" style:font-size-complex="12pt"/>
    </style:style>
    <style:style style:name="P143" style:family="paragraph" style:parent-style-name="Standard" style:list-style-name="L38">
      <style:text-properties style:font-name="Times New Roman" fo:font-size="12pt" officeooo:rsid="00192c0d" officeooo:paragraph-rsid="001cba8c" style:font-size-asian="12pt" style:font-size-complex="12pt"/>
    </style:style>
    <style:style style:name="P144" style:family="paragraph" style:parent-style-name="Standard" style:list-style-name="L51">
      <style:text-properties style:font-name="Times New Roman" fo:font-size="12pt" officeooo:rsid="00192c0d" officeooo:paragraph-rsid="001cba8c" style:font-size-asian="12pt" style:font-size-complex="12pt"/>
    </style:style>
    <style:style style:name="P145" style:family="paragraph" style:parent-style-name="Standard" style:list-style-name="L52">
      <style:text-properties style:font-name="Times New Roman" fo:font-size="12pt" officeooo:rsid="00192c0d" officeooo:paragraph-rsid="001cba8c" style:font-size-asian="12pt" style:font-size-complex="12pt"/>
    </style:style>
    <style:style style:name="P146" style:family="paragraph" style:parent-style-name="Standard" style:list-style-name="L53">
      <style:text-properties style:font-name="Times New Roman" fo:font-size="12pt" officeooo:rsid="00192c0d" officeooo:paragraph-rsid="001cba8c" style:font-size-asian="12pt" style:font-size-complex="12pt"/>
    </style:style>
    <style:style style:name="P147" style:family="paragraph" style:parent-style-name="Standard" style:list-style-name="L54">
      <style:text-properties style:font-name="Times New Roman" fo:font-size="12pt" officeooo:rsid="00192c0d" officeooo:paragraph-rsid="001cba8c" style:font-size-asian="12pt" style:font-size-complex="12pt"/>
    </style:style>
    <style:style style:name="P148" style:family="paragraph" style:parent-style-name="Standard" style:list-style-name="L71">
      <style:text-properties style:font-name="Times New Roman" fo:font-size="12pt" officeooo:rsid="00192c0d" officeooo:paragraph-rsid="001cba8c" style:font-size-asian="12pt" style:font-size-complex="12pt"/>
    </style:style>
    <style:style style:name="P149" style:family="paragraph" style:parent-style-name="Standard" style:list-style-name="L72">
      <style:text-properties style:font-name="Times New Roman" fo:font-size="12pt" officeooo:rsid="00192c0d" officeooo:paragraph-rsid="001cba8c" style:font-size-asian="12pt" style:font-size-complex="12pt"/>
    </style:style>
    <style:style style:name="P150" style:family="paragraph" style:parent-style-name="Standard" style:list-style-name="L73">
      <style:text-properties style:font-name="Times New Roman" fo:font-size="12pt" officeooo:rsid="00192c0d" officeooo:paragraph-rsid="001cba8c" style:font-size-asian="12pt" style:font-size-complex="12pt"/>
    </style:style>
    <style:style style:name="P151" style:family="paragraph" style:parent-style-name="Standard" style:list-style-name="L74">
      <style:text-properties style:font-name="Times New Roman" fo:font-size="12pt" officeooo:rsid="00192c0d" officeooo:paragraph-rsid="001cba8c" style:font-size-asian="12pt" style:font-size-complex="12pt"/>
    </style:style>
    <style:style style:name="P152" style:family="paragraph" style:parent-style-name="Standard" style:list-style-name="L93">
      <style:text-properties style:font-name="Times New Roman" fo:font-size="12pt" officeooo:rsid="00192c0d" officeooo:paragraph-rsid="0021a09c" style:font-size-asian="12pt" style:font-size-complex="12pt"/>
    </style:style>
    <style:style style:name="P153" style:family="paragraph" style:parent-style-name="Standard" style:list-style-name="L94">
      <style:text-properties style:font-name="Times New Roman" fo:font-size="12pt" officeooo:rsid="00192c0d" officeooo:paragraph-rsid="0021a09c" style:font-size-asian="12pt" style:font-size-complex="12pt"/>
    </style:style>
    <style:style style:name="P154" style:family="paragraph" style:parent-style-name="Standard" style:list-style-name="L95">
      <style:text-properties style:font-name="Times New Roman" fo:font-size="12pt" officeooo:rsid="00192c0d" officeooo:paragraph-rsid="0021a09c" style:font-size-asian="12pt" style:font-size-complex="12pt"/>
    </style:style>
    <style:style style:name="P155" style:family="paragraph" style:parent-style-name="Standard" style:list-style-name="L96">
      <style:text-properties style:font-name="Times New Roman" fo:font-size="12pt" officeooo:rsid="00192c0d" officeooo:paragraph-rsid="0021a09c" style:font-size-asian="12pt" style:font-size-complex="12pt"/>
    </style:style>
    <style:style style:name="P156" style:family="paragraph" style:parent-style-name="Standard">
      <style:text-properties style:font-name="Times New Roman" fo:font-size="12pt" officeooo:rsid="00192c0d" officeooo:paragraph-rsid="0021a09c" style:font-size-asian="12pt" style:font-size-complex="12pt"/>
    </style:style>
    <style:style style:name="P157" style:family="paragraph" style:parent-style-name="Standard">
      <style:paragraph-properties fo:line-height="100%"/>
      <style:text-properties style:font-name="Times New Roman" fo:font-size="12pt" officeooo:paragraph-rsid="0021a09c" style:font-size-asian="12pt" style:font-size-complex="12pt"/>
    </style:style>
    <style:style style:name="P158" style:family="paragraph" style:parent-style-name="Standard">
      <style:text-properties style:font-name="Times New Roman" fo:font-size="12pt" officeooo:paragraph-rsid="0021a09c" style:font-size-asian="12pt" style:font-size-complex="12pt"/>
    </style:style>
    <style:style style:name="P159" style:family="paragraph" style:parent-style-name="Standard">
      <style:text-properties style:font-name="Times New Roman" fo:font-size="12pt" officeooo:rsid="001a3c34" officeooo:paragraph-rsid="0021a09c" style:font-size-asian="12pt" style:font-size-complex="12pt"/>
    </style:style>
    <style:style style:name="P160" style:family="paragraph" style:parent-style-name="Standard" style:list-style-name="L18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61" style:family="paragraph" style:parent-style-name="Standard" style:list-style-name="L19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62" style:family="paragraph" style:parent-style-name="Standard" style:list-style-name="L20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63" style:family="paragraph" style:parent-style-name="Standard" style:list-style-name="L21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64" style:family="paragraph" style:parent-style-name="Standard" style:list-style-name="L22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65" style:family="paragraph" style:parent-style-name="Standard" style:list-style-name="L23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66" style:family="paragraph" style:parent-style-name="Standard" style:list-style-name="L24">
      <style:text-properties style:font-name="Times New Roman" fo:font-size="12pt" fo:font-weight="normal" officeooo:rsid="00143700" officeooo:paragraph-rsid="00143700" style:font-size-asian="12pt" style:font-weight-asian="normal" style:font-size-complex="12pt" style:font-weight-complex="normal"/>
    </style:style>
    <style:style style:name="P167" style:family="paragraph" style:parent-style-name="Standard" style:list-style-name="L24">
      <style:text-properties style:font-name="Times New Roman" fo:font-size="12pt" fo:font-weight="normal" officeooo:rsid="0015b5da" officeooo:paragraph-rsid="0015b5da" style:font-size-asian="12pt" style:font-weight-asian="normal" style:font-size-complex="12pt" style:font-weight-complex="normal"/>
    </style:style>
    <style:style style:name="P168" style:family="paragraph" style:parent-style-name="Standard" style:list-style-name="L39">
      <style:text-properties style:font-name="Times New Roman" fo:font-size="12pt" fo:font-weight="normal" officeooo:rsid="001719b2" officeooo:paragraph-rsid="001719b2" style:font-size-asian="12pt" style:font-weight-asian="normal" style:font-size-complex="12pt" style:font-weight-complex="normal"/>
    </style:style>
    <style:style style:name="P169" style:family="paragraph" style:parent-style-name="Standard" style:list-style-name="L40">
      <style:text-properties style:font-name="Times New Roman" fo:font-size="12pt" fo:font-weight="normal" officeooo:rsid="001719b2" officeooo:paragraph-rsid="001719b2" style:font-size-asian="12pt" style:font-weight-asian="normal" style:font-size-complex="12pt" style:font-weight-complex="normal"/>
    </style:style>
    <style:style style:name="P170" style:family="paragraph" style:parent-style-name="Standard" style:list-style-name="L40">
      <style:text-properties style:font-name="Times New Roman" fo:font-size="12pt" fo:font-weight="normal" officeooo:rsid="00190d1f" officeooo:paragraph-rsid="00190d1f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Times New Roman" fo:font-size="12pt" fo:font-weight="bold" officeooo:rsid="001333ca" officeooo:paragraph-rsid="0021a09c" style:font-size-asian="12pt" style:font-weight-asian="bold" style:font-size-complex="12pt" style:font-weight-complex="bold"/>
    </style:style>
    <style:style style:name="P172" style:family="paragraph" style:parent-style-name="Standard">
      <style:text-properties style:font-name="Times New Roman" fo:font-size="12pt" fo:font-weight="bold" officeooo:rsid="00149895" officeooo:paragraph-rsid="0021a09c" style:font-size-asian="12pt" style:font-weight-asian="bold" style:font-size-complex="12pt" style:font-weight-complex="bold"/>
    </style:style>
    <style:style style:name="P173" style:family="paragraph" style:parent-style-name="Standard">
      <style:text-properties style:font-name="Times New Roman" fo:font-size="12pt" fo:font-weight="bold" officeooo:rsid="001718d3" officeooo:paragraph-rsid="0021a09c" style:font-size-asian="12pt" style:font-weight-asian="bold" style:font-size-complex="12pt" style:font-weight-complex="bold"/>
    </style:style>
    <style:style style:name="P174" style:family="paragraph" style:parent-style-name="Standard" style:list-style-name="L82">
      <style:text-properties style:font-name="Calibri" fo:font-size="11pt" fo:font-weight="normal" officeooo:rsid="00190d1f" officeooo:paragraph-rsid="00190d1f" style:font-size-asian="11pt" style:font-weight-asian="normal" style:font-size-complex="11pt" style:font-weight-complex="normal"/>
    </style:style>
    <style:style style:name="P175" style:family="paragraph" style:parent-style-name="Standard" style:list-style-name="L97">
      <style:text-properties officeooo:rsid="001a3c34" officeooo:paragraph-rsid="0021a09c"/>
    </style:style>
    <style:style style:name="P176" style:family="paragraph" style:parent-style-name="Standard">
      <style:text-properties officeooo:rsid="001a3c34" officeooo:paragraph-rsid="0021a09c"/>
    </style:style>
    <style:style style:name="P177" style:family="paragraph" style:parent-style-name="Standard" style:list-style-name="L97">
      <style:text-properties officeooo:rsid="001b7d65" officeooo:paragraph-rsid="0021a09c"/>
    </style:style>
    <style:style style:name="P178" style:family="paragraph" style:parent-style-name="Standard" style:list-style-name="L100">
      <style:text-properties officeooo:rsid="001b7d65" officeooo:paragraph-rsid="0021a09c"/>
    </style:style>
    <style:style style:name="P179" style:family="paragraph" style:parent-style-name="Standard">
      <style:text-properties officeooo:rsid="001b7d65" officeooo:paragraph-rsid="0021a09c"/>
    </style:style>
    <style:style style:name="P180" style:family="paragraph" style:parent-style-name="Standard" style:list-style-name="L100">
      <style:text-properties officeooo:rsid="001c69f5" officeooo:paragraph-rsid="0021a09c"/>
    </style:style>
    <style:style style:name="P181" style:family="paragraph" style:parent-style-name="Standard" style:list-style-name="L101">
      <style:text-properties officeooo:rsid="001c69f5" officeooo:paragraph-rsid="0021a09c"/>
    </style:style>
    <style:style style:name="P182" style:family="paragraph" style:parent-style-name="Standard">
      <style:text-properties officeooo:rsid="001c69f5" officeooo:paragraph-rsid="0021a09c"/>
    </style:style>
    <style:style style:name="P183" style:family="paragraph" style:parent-style-name="Standard" style:list-style-name="L101">
      <style:text-properties officeooo:rsid="001d3f48" officeooo:paragraph-rsid="0021a09c"/>
    </style:style>
    <style:style style:name="P184" style:family="paragraph" style:parent-style-name="Standard" style:list-style-name="L101">
      <style:text-properties officeooo:rsid="001ddf31" officeooo:paragraph-rsid="0021a09c"/>
    </style:style>
    <style:style style:name="P185" style:family="paragraph" style:parent-style-name="Standard" style:list-style-name="L14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1cba8c" style:font-size-asian="12pt" style:font-size-complex="12pt"/>
    </style:style>
    <style:style style:name="P186" style:family="paragraph" style:parent-style-name="Standard" style:list-style-name="L35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1cba8c" style:font-size-asian="12pt" style:font-size-complex="12pt"/>
    </style:style>
    <style:style style:name="P187" style:family="paragraph" style:parent-style-name="Standard" style:list-style-name="L51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1cba8c" style:font-size-asian="12pt" style:font-size-complex="12pt"/>
    </style:style>
    <style:style style:name="P188" style:family="paragraph" style:parent-style-name="Standard" style:list-style-name="L71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1cba8c" style:font-size-asian="12pt" style:font-size-complex="12pt"/>
    </style:style>
    <style:style style:name="P189" style:family="paragraph" style:parent-style-name="Standard" style:list-style-name="L93">
      <style:paragraph-properties fo:margin-top="0cm" fo:margin-bottom="0.353cm" loext:contextual-spacing="false" fo:line-height="115%" fo:orphans="0" fo:widows="0"/>
      <style:text-properties style:font-name="Times New Roman" fo:font-size="12pt" officeooo:paragraph-rsid="0021a09c" style:font-size-asian="12pt" style:font-size-complex="12pt"/>
    </style:style>
    <style:style style:name="P190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officeooo:paragraph-rsid="0021a09c" style:font-size-asian="12pt" style:font-size-complex="12pt"/>
    </style:style>
    <style:style style:name="P191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>
        <style:tab-stops/>
      </style:paragraph-properties>
      <style:text-properties style:font-name="Times New Roman" fo:font-size="12pt" fo:language="pl" fo:country="none" style:font-size-asian="12pt" style:font-size-complex="12pt"/>
    </style:style>
    <style:style style:name="P192" style:family="paragraph" style:parent-style-name="Text_20_body"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officeooo:rsid="001719b2"/>
    </style:style>
    <style:style style:name="T2" style:family="text">
      <style:text-properties officeooo:rsid="001abb63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officeooo:rsid="001cba8c" style:font-weight-asian="bold"/>
    </style:style>
    <style:style style:name="T6" style:family="text">
      <style:text-properties fo:language="en" fo:country="US" fo:font-weight="bold" officeooo:rsid="001fe159" style:font-weight-asian="bold"/>
    </style:style>
    <style:style style:name="T7" style:family="text">
      <style:text-properties fo:language="en" fo:country="US" fo:font-weight="bold" officeooo:rsid="0021a09c" style:font-weight-asian="bold"/>
    </style:style>
    <style:style style:name="T8" style:family="text">
      <style:text-properties fo:language="en" fo:country="US" fo:font-weight="normal" style:font-weight-asian="normal"/>
    </style:style>
    <style:style style:name="T9" style:family="text">
      <style:text-properties fo:language="pl" fo:country="none"/>
    </style:style>
    <style:style style:name="T10" style:family="text">
      <style:text-properties fo:language="pl" fo:country="none" officeooo:rsid="001b4923"/>
    </style:style>
    <style:style style:name="T11" style:family="text">
      <style:text-properties fo:language="pl" fo:country="none" fo:font-weight="bold" style:font-weight-asian="bold"/>
    </style:style>
    <style:style style:name="T12" style:family="text">
      <style:text-properties fo:language="pl" fo:country="none" fo:font-weight="bold" officeooo:rsid="001cba8c" style:font-weight-asian="bold"/>
    </style:style>
    <style:style style:name="T13" style:family="text">
      <style:text-properties fo:language="pl" fo:country="none" fo:font-weight="normal" style:font-weight-asian="normal"/>
    </style:style>
    <style:style style:name="T14" style:family="text">
      <style:text-properties fo:language="pl" fo:country="none" fo:font-weight="normal" officeooo:rsid="001eb8c7" style:font-weight-asian="normal"/>
    </style:style>
    <style:style style:name="T15" style:family="text">
      <style:text-properties fo:language="pl" fo:country="none" fo:font-weight="normal" officeooo:rsid="001fe159" style:font-weight-asian="normal"/>
    </style:style>
    <style:style style:name="T16" style:family="text">
      <style:text-properties fo:font-weight="normal" officeooo:rsid="001719b2" style:font-weight-asian="normal" style:font-weight-complex="normal"/>
    </style:style>
    <style:style style:name="T17" style:family="text">
      <style:text-properties style:font-name-asian="StarSymbol" style:font-name-complex="StarSymbol"/>
    </style:style>
    <style:style style:name="T18" style:family="text">
      <style:text-properties style:font-name="Times New Roman" fo:font-size="12pt" fo:language="pl" fo:country="none" style:font-size-asian="12pt" style:font-size-complex="12pt"/>
    </style:style>
    <style:style style:name="T19" style:family="text"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T20" style:family="text">
      <style:text-properties style:font-name="Times New Roman" fo:font-size="12pt" fo:language="pl" fo:country="none" fo:font-weight="normal" officeooo:rsid="001cba8c" style:font-size-asian="12pt" style:font-weight-asian="normal" style:font-size-complex="12pt"/>
    </style:style>
    <style:style style:name="T21" style:family="text">
      <style:text-properties style:font-name="Times New Roman" fo:font-size="12pt" fo:language="en" fo:country="US" style:font-size-asian="12pt" style:font-size-complex="12pt"/>
    </style:style>
    <style:style style:name="T22" style:family="text">
      <style:text-properties style:font-name="Times New Roman" fo:font-size="12pt" fo:language="en" fo:country="US" fo:font-weight="normal" style:font-size-asian="12pt" style:font-weight-asian="normal" style:font-size-complex="12pt"/>
    </style:style>
    <style:style style:name="T23" style:family="text">
      <style:text-properties officeooo:rsid="001333ca"/>
    </style:style>
    <style:style style:name="T24" style:family="text">
      <style:text-properties officeooo:rsid="00192c0d"/>
    </style:style>
    <style:style style:name="T25" style:family="text">
      <style:text-properties officeooo:rsid="001cba8c"/>
    </style:style>
    <style:style style:name="T26" style:family="text">
      <style:text-properties officeooo:rsid="001c2898"/>
    </style:style>
    <style:style style:name="T27" style:family="text">
      <style:text-properties officeooo:rsid="001d3f48"/>
    </style:style>
    <style:style style:name="T28" style:family="text">
      <style:text-properties officeooo:rsid="001ddf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><text:span text:style-name="T11">Szczegółowe wymagania edukacyjne na poszczeg</text:span><text:span text:style-name="T4">ólne śródroczne oceny klasyfikacyjne z wychowania fizycznego w klasie </text:span><text:span text:style-name="T5">IV</text:span></text:p>
      <text:p text:style-name="P18"/>
      <text:p text:style-name="P18"/>
      <text:p text:style-name="P8"><text:span text:style-name="T11">Ocenę celującą</text:span><text:span text:style-name="T13"> otrzymuje uczeń, kt</text:span><text:span text:style-name="T8">óry w zakresie :</text:span></text:p>
      <text:p text:style-name="P19"/>
      <text:p text:style-name="P8"><text:span text:style-name="T11">a/postawy i kompetencji społecznych( spełnia co najmniej 5 kryteri</text:span><text:span text:style-name="T4">ów</text:span><text:span text:style-name="T8">)</text:span></text:p>
      <text:list xml:id="list1711274332812441373" text:style-name="L1">
        <text:list-item>
          <text:p text:style-name="P48"><text:span text:style-name="T20">s</text:span><text:span text:style-name="T19">ystematycznie uczestniczy w obowiązkowych zajęciach z wychowania fizycznego oraz jest zawsze przygotowany do lekcji ( posiada wymagany str</text:span><text:span text:style-name="T22">ój sportowy ).</text:span></text:p>
        </text:list-item>
        <text:list-item>
          <text:p text:style-name="P48"><text:span text:style-name="T20">j</text:span><text:span text:style-name="T19">est aktywny na lekcji.</text:span></text:p>
        </text:list-item>
        <text:list-item>
          <text:p text:style-name="P48"><text:span text:style-name="T20">w</text:span><text:span text:style-name="T19">ykazuje zdyscyplinowanie w czasie trwania zajęć z wychowania fizycznego oraz przed i po ich zakończeniu ( dotyczy pobytu w szatni ).</text:span></text:p>
        </text:list-item>
        <text:list-item>
          <text:p text:style-name="P48"><text:span text:style-name="T20">d</text:span><text:span text:style-name="T19">okładnie wykonuje ćwiczenia i zalecenia przekazywane przez nauczyciela, dba o bezpieczeństwo własne i koleg</text:span><text:span text:style-name="T22">ów.</text:span></text:p>
        </text:list-item>
        <text:list-item>
          <text:p text:style-name="P48"><text:span text:style-name="T20">w</text:span><text:span text:style-name="T19">ykonuje elementy nauczane zgodnie z programem nauczania na ocenę bardzo dobrą i celującą.</text:span></text:p>
        </text:list-item>
        <text:list-item>
          <text:p text:style-name="P51">reprezentuje szkołę w zawodach na szczeblu gminy i powiatu.</text:p>
        </text:list-item>
        <text:list-item>
          <text:p text:style-name="P51">systematycznie bierze udział w zajęciach sportowo-rekreacyjnych.</text:p>
        </text:list-item>
        <text:list-item>
          <text:p text:style-name="P51">uprawia dyscypliny lub konkurencje sportowe w innych klubach, podejmuje dowolne formy aktywności fizycznej w czasie wolnym</text:p>
        </text:list-item>
      </text:list>
      <text:p text:style-name="P19"/>
      <text:p text:style-name="P8"><text:span text:style-name="T11">b/ systematycznego udziału i aktywności w trakcie zajęć ( spełnia co najmniej 5 kryteri</text:span><text:span text:style-name="T4">ów )</text:span></text:p>
      <text:list xml:id="list3040546826034565315" text:style-name="L2">
        <text:list-item>
          <text:p text:style-name="P52">w sposób ponad bardzo dobry wykonuje wszystkie ćwiczenia w czasie lekcji,</text:p>
        </text:list-item>
        <text:list-item>
          <text:p text:style-name="P52">wzorowo pełni funkcję lidera grupy ćwiczebnej lub kapitana drużyny,</text:p>
        </text:list-item>
        <text:list-item>
          <text:p text:style-name="P52">pokazuje i demonstruje większość umiejętności ruchowych,</text:p>
        </text:list-item>
        <text:list-item>
          <text:p text:style-name="P52">prowadzi rozgrzewkę lub ćwiczenia kształtujące bardzo poprawnie pod względem merytorycznym i metodycznym,</text:p>
        </text:list-item>
        <text:list-item>
          <text:p text:style-name="P52">potrafi samodzielnie pod względem psychomotorycznym przygotować się do wybranego fragmentu zajęć ,</text:p>
        </text:list-item>
        <text:list-item>
          <text:p text:style-name="P52">umie samodzielnie przygotować miejsce ćwiczeń</text:p>
        </text:list-item>
        <text:list-item>
          <text:p text:style-name="P52">w sposób bezwzględny stosuje zasady bezpiecznej organizacji zajęć wychowanie fizycznego,</text:p>
        </text:list-item>
        <text:list-item>
          <text:p text:style-name="P49"><text:span text:style-name="T19">poczuwa się do wsp</text:span><text:span text:style-name="T22">ółodpowiedzialności za stan techniczny urządzeń , przyborów,i obiektów sportowych szkoły.</text:span></text:p>
        </text:list-item>
      </text:list>
      <text:p text:style-name="P19"/>
      <text:p text:style-name="P8"><text:span text:style-name="T12">C/</text:span><text:span text:style-name="T11">sprawności fizycznej i rozwoju fizycznego ( spełnia co najmniej 5 kryteri</text:span><text:span text:style-name="T4">ów)</text:span></text:p>
      <text:p text:style-name="P18"/>
      <text:p text:style-name="P19">-zalicza wszystkie testy i próby sprawnościowe ujete w programie nauczania,</text:p>
      <text:p text:style-name="P8"><text:span text:style-name="T13">-samodzielnie zabiega o poprawę lub uzupełnienie pr</text:span><text:span text:style-name="T8">óby sprawnościowej, w której nie uczestniczył z ważnych powodów osobistych, rodzinnych lub zdrowotnych,</text:span></text:p>
      <text:p text:style-name="P8"><text:span text:style-name="T13">-uzyskuje bardzo znaczny postęp w kolejnych pr</text:span><text:span text:style-name="T8">óbach sprawnościowych 9 w ciągu semestru)</text:span></text:p>
      <text:p text:style-name="P19">-dokonuje oceny własnego rozwoju fizycznego ,</text:p>
      <text:p text:style-name="P19">-oblicza wskaźnik BMI,</text:p>
      <text:p text:style-name="P19">- podejmuje indywidualny program treningowy w celu poprawy wyniku w danej próbie sprawności fizycznej.</text:p>
      <text:p text:style-name="P19"/>
      <text:p text:style-name="P8"><text:span text:style-name="T11">D/aktywności fizycznej ( spełnia co najmniej 5 kryteri</text:span><text:span text:style-name="T4">ów)</text:span></text:p>
      <text:p text:style-name="P8"><text:span text:style-name="T13">-zalicza wszystkie sprawdziany umiejętności ruchowych bez błęd</text:span><text:span text:style-name="T8">ów technicznych lub taktycznych,</text:span></text:p>
      <text:p text:style-name="P19">-ćwiczenia wykonuje zgodnie z przepisami lub zasadami obowiązującymi w konkurencjach <text:soft-page-break/>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znacznym stopniu trudności,</text:p>
      <text:p text:style-name="P19">-wykonuje zadania ruchowe nie tylko efektownie ale i efektywnie np. trafia do bramki, celnie rzuca do kosza,</text:p>
      <text:p text:style-name="P8"><text:span text:style-name="T13">-tosuje opanowane umiejętności ruchowe w czasie zawod</text:span><text:span text:style-name="T8">ów i rozgrywek <text:s/>sportowych,</text:span></text:p>
      <text:p text:style-name="P8"><text:span text:style-name="T13">-stopień opanowanych umiejętności ruchowych przez ucznia w spos</text:span><text:span text:style-name="T8">ób znaczący wpływa na wyniki drużyn szkolnych w zawodach i rozgrywkach różnych szczebli.</text:span></text:p>
      <text:p text:style-name="P19"/>
      <text:p text:style-name="P18">e.wiadomosci </text:p>
      <text:p text:style-name="P8"><text:span text:style-name="T13">-stosuje wszystkie przepisy i zasady sportów indywidualnych oraz zespołowych, kt</text:span><text:span text:style-name="T8">óre były nauczane w trakcie zajęć wychowania fizycznego,</text:span></text:p>
      <text:p text:style-name="P19">-posiada rozległą wiedzę na temat rozwoju fizycznego i motorycznego,</text:p>
      <text:p text:style-name="P19">-wykazuje się dużym zakresem wiedzy nt.bieżacych wydarzeń sportowych w kraju i za granicą</text:p>
      <text:p text:style-name="P19"/>
      <text:p text:style-name="P8"><text:span text:style-name="T11">Ocenę bardzo dobrą</text:span><text:span text:style-name="T13"> otrzymuje uczeń, kt</text:span><text:span text:style-name="T8">óry:</text:span></text:p>
      <text:p text:style-name="P19"/>
      <text:p text:style-name="P8"><text:span text:style-name="T11"><text:s/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4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4">j</text:span><text:span text:style-name="T13">est aktywny na lekcji.</text:span></text:p>
      <text:p text:style-name="P8"><text:span text:style-name="T13">-</text:span><text:span text:style-name="T14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4">d</text:span><text:span text:style-name="T13">okładnie wykonuje ćwiczenia i zalecenia przekazywane przez nauczyciela, dba o bezpieczeństwo własne i koleg</text:span><text:span text:style-name="T8">ów.</text:span></text:p>
      <text:p text:style-name="P8"><text:span text:style-name="T13">-</text:span><text:span text:style-name="T14">w</text:span><text:span text:style-name="T13">ykonuje elementy nauczane zgodnie z programem nauczania na ocenę dobrą i bardzo dobrą.</text:span></text:p>
      <text:p text:style-name="P8"><text:span text:style-name="T13">-</text:span><text:span text:style-name="T14">u</text:span><text:span text:style-name="T13">czeń robi systematyczne postępy. -reprezentuje szkołę w zawodach na szczeblu gminy i powiatu.</text:span></text:p>
      <text:p text:style-name="P19">-niesystematycznie bierze udział w zajęciach sportowo-rekreacyjnych.</text:p>
      <text:p text:style-name="P19">-niekiedy podejmuje dowolne formy aktywności fizycznej w czasie wolnym</text:p>
      <text:p text:style-name="P19"/>
      <text:p text:style-name="P8"><text:span text:style-name="T11">b. systematycznego udziału i aktywności w trakcie zajęć ( spełnia co najmniej 5 kryteri</text:span><text:span text:style-name="T4">ów )</text:span></text:p>
      <text:p text:style-name="P19">-w sposób <text:s/>bardzo dobry wykonuje wszystkie ćwiczenia w czasie lekcji,</text:p>
      <text:p text:style-name="P19">-bardzo dobrze <text:s/>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8"><text:span text:style-name="T13">-umie z pomocą nauczyciela lub wsp</text:span><text:span text:style-name="T8">ółćwiczącego <text:s/>przygotować miejsce ćwiczeń,</text:span></text:p>
      <text:p text:style-name="P19">-w sposób <text:s/>stosuje zasady bezpiecznej organizacji zajęć wychowanie fizycznego,</text:p>
      <text:p text:style-name="P8"><text:span text:style-name="T13">-stara się dbać o <text:s/>stan techniczny urządzeń , przybor</text:span><text:span text:style-name="T8">ów, i obiektów sportowych szkoły.</text:span></text:p>
      <text:p text:style-name="P19"/>
      <text:p text:style-name="P8"><text:span text:style-name="T11"><text:s/>c. sprawności fizycznej i rozwoju fizycznego ( spełnia co najmniej 5 kryteri</text:span><text:span text:style-name="T4">ów)</text:span></text:p>
      <text:p text:style-name="P18"/>
      <text:p text:style-name="P19">-zalicza prawie wszystkie testy i próby sprawnościowe ujęte w programie nauczania,</text:p>
      <text:p text:style-name="P8"><text:span text:style-name="T13">- poprawia <text:s/>lub uzupełnia pr</text:span><text:span text:style-name="T8">óby sprawnościowej, w której nie uczestniczył z ważnych powodów osobistych, rodzinnych lub zdrowotnych za namową nauczyciela,</text:span></text:p>
      <text:p text:style-name="P8"><text:span text:style-name="T13">-uzyskuje znaczny postęp w kolejnych pr</text:span><text:span text:style-name="T8">óbach sprawnościowych 9 w ciągu semestru)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<text:soft-page-break/>sprawności fizycznej.</text:p>
      <text:p text:style-name="P19"/>
      <text:p text:style-name="P19"/>
      <text:p text:style-name="P8"><text:span text:style-name="T11"><text:s/>d. aktywności fizycznej ( spełnia co najmniej 5 kryteri</text:span><text:span text:style-name="T4">ów)</text:span></text:p>
      <text:p text:style-name="P19">-zalicza wszystkie sprawdziany umiejętności ruchowych z niewielkimi <text:s/>błędami <text:s/>technicznymi <text:s/>lub taktycznymi,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dużym <text:s/>stopniu trudności,</text:p>
      <text:p text:style-name="P19">-wykonuje zadania ruchowe nie tylko efektownie ,ale nie zawsze efektywnie np. trafia do bramki, celnie rzuca do kosza,</text:p>
      <text:p text:style-name="P8"><text:span text:style-name="T13">-</text:span><text:span text:style-name="T14">s</text:span><text:span text:style-name="T13">tosuje opanowane umiejętności ruchowe w czasie zawod</text:span><text:span text:style-name="T8">ów i rozgrywek <text:s/>sportowych,</text:span></text:p>
      <text:p text:style-name="P8"><text:span text:style-name="T13">-stopień opanowanych umiejętności ruchowych przez ucznia w spos</text:span><text:span text:style-name="T8">ób wpływa na wyniki drużyn szkolnych w zawodach i rozgrywkach różnych szczebli.</text:span></text:p>
      <text:p text:style-name="P19"/>
      <text:p text:style-name="P18"><text:s/>e. wiadomości </text:p>
      <text:p text:style-name="P8"><text:span text:style-name="T13">-stosuje prawie wszystkie przepisy i zasady sportów indywidualnych oraz zespołowych, kt</text:span><text:span text:style-name="T8">óre były nauczane w trakcie zajęć wychowania fizycznego,</text:span></text:p>
      <text:p text:style-name="P19">-posiada bardzo dobrą <text:s/>wiedzę na temat rozwoju fizycznego i motorycznego,</text:p>
      <text:p text:style-name="P19">-wykazuje się bardzo dobrym <text:s/>zakresem wiedzy nt. bieżących wydarzeń sportowych w kraju i za granicą</text:p>
      <text:p text:style-name="P19"/>
      <text:p text:style-name="P19"/>
      <text:p text:style-name="P8"><text:span text:style-name="T11">Ocenę dobrą</text:span><text:span text:style-name="T13"> otrzymuje uczeń, kt</text:span><text:span text:style-name="T8">óry:</text:span><text:span text:style-name="T4"> <text:s/></text:span></text:p>
      <text:p text:style-name="P18"/>
      <text:p text:style-name="P8"><text:span text:style-name="T11"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4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4">j</text:span><text:span text:style-name="T13">est aktywny na lekcji.</text:span></text:p>
      <text:p text:style-name="P8"><text:span text:style-name="T13">-</text:span><text:span text:style-name="T14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4">w</text:span><text:span text:style-name="T13">ykonuje elementy nauczane na ocenę, co najmniej dostateczną lub dobrą.</text:span></text:p>
      <text:p text:style-name="P8"><text:span text:style-name="T13">-</text:span><text:span text:style-name="T14">u</text:span><text:span text:style-name="T13">czeń robi systematyczne postępy na miarę swoich możliwości.</text:span></text:p>
      <text:p text:style-name="P8"><text:span text:style-name="T13">-</text:span><text:span text:style-name="T14">m</text:span><text:span text:style-name="T13">ało angażuje się w życie sportowe szkoły i klasy</text:span></text:p>
      <text:p text:style-name="P8"><text:span text:style-name="T13">-</text:span><text:span text:style-name="T14">b</text:span><text:span text:style-name="T13">ierze udział w klasowych i szkolnych zawodach sportowych.</text:span></text:p>
      <text:p text:style-name="P19">-nie uczęszcza na <text:s/>zajęcia sportowo-rekreacyjne.</text:p>
      <text:p text:style-name="P19">-raczej nie podejmuje dowolne formy aktywności fizycznej w czasie wolnym</text:p>
      <text:p text:style-name="P19"/>
      <text:p text:style-name="P8"><text:span text:style-name="T11"><text:s/>b. systematycznego udziału i aktywności w trakcie zajęć ( spełnia co najmniej 5 kryteri</text:span><text:span text:style-name="T4">ów )</text:span></text:p>
      <text:p text:style-name="P19">-w sposób <text:s text:c="2"/>dobry wykonuje wszystkie ćwiczenia w czasie lekcji,</text:p>
      <text:p text:style-name="P19">- dobrze <text:s/>pełni funkcję lidera grupy ćwiczebnej lub kapitana drużyny,</text:p>
      <text:p text:style-name="P19">-nie potrafi pokazywać <text:s/>i demonstrować <text:s/>umiejętności ruchowych,</text:p>
      <text:p text:style-name="P19">-prowadzi rozgrzewkę lub ćwiczenia kształtujące w miarę poprawnie pod względem merytorycznym i metodycznym,</text:p>
      <text:p text:style-name="P19">-potrafi samodzielnie pod względem psychomotorycznym przygotować się do wybranego fragmentu zajęć , ale często to przygotowanie wymaga dodatkowych uwag i zaleceń nauczyciela,</text:p>
      <text:p text:style-name="P8"><text:span text:style-name="T13">-umie z pomocą nauczyciela lub wsp</text:span><text:span text:style-name="T8">ółćwiczącego <text:s/>przygotować miejsce ćwiczeń,</text:span></text:p>
      <text:p text:style-name="P19">-nie zawsze <text:s/>stosuje zasady bezpiecznej organizacji zajęć wychowanie fizycznego,</text:p>
      <text:p text:style-name="P8"><text:span text:style-name="T13">-dba o <text:s/>stan techniczny urządzeń , przybor</text:span><text:span text:style-name="T8">ów, i obiektów sportowych szkoły, ale aktywność ta wymaga dodatkowej interwencji wychowawczej prowadzącego zajęcia.</text:span></text:p>
      <text:p text:style-name="P19"><text:soft-page-break/></text:p>
      <text:p text:style-name="P19"/>
      <text:p text:style-name="P8"><text:span text:style-name="T11"><text:s/>c. sprawności fizycznej i rozwoju fizycznego ( spełnia co najmniej 5 kryteri</text:span><text:span text:style-name="T4">ów)</text:span></text:p>
      <text:p text:style-name="P8"><text:span text:style-name="T13">-wykonuje określone pr</text:span><text:span text:style-name="T8">óby sprawnościowe na ocenę dobrą</text:span></text:p>
      <text:p text:style-name="P8"><text:span text:style-name="T13">- poprawia <text:s/>lub uzupełnia pr</text:span><text:span text:style-name="T8">óby sprawnościowej, w której nie uczestniczył z ważnych powodów osobistych, rodzinnych lub zdrowotnych za wyraźną <text:s/>namową nauczyciela,</text:span></text:p>
      <text:p text:style-name="P8"><text:span text:style-name="T13">-uzyskuje niewielki <text:s/>postęp w kolejnych pr</text:span><text:span text:style-name="T8">óbach sprawnościowych w ciągu semestru,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1">d. aktywności fizycznej ( spełnia co najmniej 5 kryteri</text:span><text:span text:style-name="T4">ów)</text:span></text:p>
      <text:p text:style-name="P19">-zalicza wszystkie sprawdziany umiejętności ruchowych z niewielkimi błędami <text:s/>technicznymi <text:s/>lub taktycznymi,</text:p>
      <text:p text:style-name="P19">-ćwiczenia wykonuje nie zawsze zgodnie z przepisami lub zasadami obowiązującymi w konkurencjach indywidualnych lub zespołowych,</text:p>
      <text:p text:style-name="P19">-potrafi wykonać ćwiczenie o przeciętnym stopniu trudności,</text:p>
      <text:p text:style-name="P19">-wykonuje zadania ruchowe nie tylko efektownie, ale zawsze mało efektywnie np. nie <text:s/>trafia do bramki, niecelnie rzuca do kosza,</text:p>
      <text:p text:style-name="P19">-nie potrafi <text:s/>zastosować <text:s/>opanowanych umiejętności ruchowych w czasie gry właściwej lub szkolnej,</text:p>
      <text:p text:style-name="P8"><text:span text:style-name="T13">-stopień opanowanych umiejętności ruchowych przez ucznia nie wpływa na wyniki drużyn szkolnych w zawodach i rozgrywkach r</text:span><text:span text:style-name="T8">óżnych szczebli.</text:span></text:p>
      <text:p text:style-name="P19"/>
      <text:p text:style-name="P18">e.wiadomosci </text:p>
      <text:p text:style-name="P19"/>
      <text:p text:style-name="P18"><text:s/>e.wiadomosci </text:p>
      <text:p text:style-name="P8"><text:span text:style-name="T13">-stosuje <text:s/>przepisy i zasady sportów indywidualnych oraz zespołowych, kt</text:span><text:span text:style-name="T8">óre były nauczane w trakcie zajęć wychowania fizycznego,</text:span></text:p>
      <text:p text:style-name="P19">-posiada bardzo dobrą <text:s/>wiedzę na temat rozwoju fizycznego i motorycznego,</text:p>
      <text:p text:style-name="P19">-wykazuje się dobrym <text:s/>zakresem wiedzy nt. bieżących wydarzeń sportowych w kraju i za granicą</text:p>
      <text:p text:style-name="P10"/>
      <text:p text:style-name="P21"/>
      <text:p text:style-name="P21">4.Ocena dostateczna</text:p>
      <text:p text:style-name="P9">Occenę dostateczną na pierwszy semestr roku szkolnego otrzymuje uczen który w zakresie:</text:p>
      <text:p text:style-name="P9">a/postawy i kompetencji społecznych/spełnia co najmniej 2 kryteria/</text:p>
      <text:list xml:id="list8121014692496514210" text:style-name="L3">
        <text:list-item>
          <text:p text:style-name="P63">jest przygotowany do zajęć wf, m. in.posiada odpowiedni strój sportowy,ale często zdarza mu się nie brać udziału w lekcjach z różnych powodów</text:p>
        </text:list-item>
        <text:list-item>
          <text:p text:style-name="P63">nie ćwiczy na lekcjach z błahych powodów zdrowotnych,rodzinnych lub osobistych</text:p>
        </text:list-item>
        <text:list-item>
          <text:p text:style-name="P63">charakteryzuje się przeciętnym poziomem kultury osobistej</text:p>
        </text:list-item>
        <text:list-item>
          <text:p text:style-name="P63">często używa nieodpowiednich sformułowań w kontakcie z rówieśnikami</text:p>
        </text:list-item>
        <text:list-item>
          <text:p text:style-name="P63">nie współpracuje z nauczycielami wf</text:p>
        </text:list-item>
        <text:list-item>
          <text:p text:style-name="P63">nie bierze udziału w klasowych i szkolnych zawodach sportowych</text:p>
        </text:list-item>
        <text:list-item>
          <text:p text:style-name="P63">nie uczęszcza w zajęciach sportowo-rekreacyjnych</text:p>
        </text:list-item>
        <text:list-item>
          <text:p text:style-name="P63">nigdy nie podejmuje indywidualnych form aktywności ruchowej w czasie wolnym</text:p>
        </text:list-item>
      </text:list>
      <text:p text:style-name="P9">b/systematycznego udziału i aktywności w trakcie zajęć/spełnia co najmniej 2 kryteria/</text:p>
      <text:list xml:id="list4506770517383996086" text:style-name="L4">
        <text:list-item>
          <text:p text:style-name="P65">Niesystematycznie uczestniczy w obowiązkowych zajęciach z wychowania fizycznego oraz nie zawsze jest przygotowany do lekcji ( często nie posiada wymaganego stroju sportowego )</text:p>
        </text:list-item>
        <text:list-item>
          <text:p text:style-name="P71"><text:soft-page-break/>w sposób dostateczny wykonuje większość ćwiczeń w czasie lekcji</text:p>
        </text:list-item>
        <text:list-item>
          <text:p text:style-name="P71">nie pełni funkcji lidera grupy</text:p>
        </text:list-item>
        <text:list-item>
          <text:p text:style-name="P71">nie potrafi pokazywać i demonstrować umiejętności ruchowych</text:p>
        </text:list-item>
        <text:list-item>
          <text:p text:style-name="P71">nie potrafi przeprowadzić rozgrzewki</text:p>
        </text:list-item>
        <text:list-item>
          <text:p text:style-name="P71">nie potrafi samodzielnie pod wzgledem psychomotorycznym przygotować się do wybranego fragmentu zajęć</text:p>
        </text:list-item>
        <text:list-item>
          <text:p text:style-name="P71">umie z pomocą nauczyciela lub współćwiczących przygotować miejsce ćwiczeń</text:p>
        </text:list-item>
        <text:list-item>
          <text:p text:style-name="P71">często nie stosuje zasad bezpieczeństwa zajęć wf</text:p>
        </text:list-item>
        <text:list-item>
          <text:p text:style-name="P71">dba o stan techniczny urządzen,przyborów i obiektów sportowych szkoły,ale aktywność ta wymaga zawsze dodatkowej interwencji nauczyciela</text:p>
        </text:list-item>
      </text:list>
      <text:p text:style-name="P11">c/sprawności fizycznej i rozwoju fizycznego/spełnia co najmniej 2 kryteria/:</text:p>
      <text:list xml:id="list8086021063109342191" text:style-name="L5">
        <text:list-item>
          <text:p text:style-name="P72">zalicza tylko niektóre testy i próby sprawnościowe ujęte w programie nauczania</text:p>
        </text:list-item>
        <text:list-item>
          <text:p text:style-name="P72">wykonuje określone próby sprawności fizycznej na ocenę dostateczną</text:p>
        </text:list-item>
        <text:list-item>
          <text:p text:style-name="P72">nie poprawia lub nie uzupełnia prób sprawnościowych,w których nie uczestniczył z waznych powodów rodzinnych,zdrowotnych</text:p>
        </text:list-item>
        <text:list-item>
          <text:p text:style-name="P72">nie dokonuje <text:s/>oceny własnego rozwoju fizycznego</text:p>
        </text:list-item>
        <text:list-item>
          <text:p text:style-name="P72">nie oblicza wskażnika BMI</text:p>
        </text:list-item>
        <text:list-item>
          <text:p text:style-name="P72">nie uzyskuje żadnego postępu w kolejnych próbach sprawnościowych</text:p>
        </text:list-item>
      </text:list>
      <text:p text:style-name="P12">d/aktywności fizycznej/spełnia co najmniej 2 kryteria/</text:p>
      <text:list xml:id="list7952389538979942949" text:style-name="L6">
        <text:list-item>
          <text:p text:style-name="P82">zalicza wszystkie sprawdziany z dużymi błędami technicznymi lub taktycznymi</text:p>
        </text:list-item>
        <text:list-item>
          <text:p text:style-name="P82">wykonuje ćwiczenia prawie zawsze niezgodnie z przepisami</text:p>
        </text:list-item>
        <text:list-item>
          <text:p text:style-name="P82">potrafi wykonywać ćwiczenia o niskim stopniu trudności</text:p>
        </text:list-item>
        <text:list-item>
          <text:p text:style-name="P82">wykonuje zadania ruchowe mało efektywnie i efektownie</text:p>
        </text:list-item>
        <text:list-item>
          <text:p text:style-name="P82">nie potrafi zastosować opanowanych umiejętności ruchowych w czasie gry</text:p>
        </text:list-item>
      </text:list>
      <text:p text:style-name="P12">e/wiadomości/spełnia co najmniej 1 kryterium/:</text:p>
      <text:list xml:id="list1516091265490426086" text:style-name="L7">
        <text:list-item>
          <text:p text:style-name="P83">zalicza sprawdziany i testy na ocenę dostateczną</text:p>
        </text:list-item>
        <text:list-item>
          <text:p text:style-name="P83">stosuje niektóre przepisy gier które były nauczane na zajęciach wf</text:p>
        </text:list-item>
        <text:list-item>
          <text:p text:style-name="P83">posiada dostateczną wiedzę na temat rozwoju fizycznego i motorycznego</text:p>
        </text:list-item>
        <text:list-item>
          <text:p text:style-name="P83">wykazuje się przeciętnym zakresem wiedzy nt. bieżących wydarzeń sportowych</text:p>
        </text:list-item>
      </text:list>
      <text:p text:style-name="P12"/>
      <text:p text:style-name="P22">5/Ocena dopuszczająca</text:p>
      <text:p text:style-name="P12">Ocenę dopuszczającą na pierwszy semestr otrzymuje uczeń który w zakresie:</text:p>
      <text:p text:style-name="P12">a/postawy i kompetencji społecznych/spełnia co najmniej 1 kryterium/:</text:p>
      <text:list xml:id="list6947460406241748581" text:style-name="L8">
        <text:list-item>
          <text:p text:style-name="P84">bardzo często jest nieprzygotowany do lekcji,zapomina stroju</text:p>
        </text:list-item>
        <text:list-item>
          <text:p text:style-name="P84">często nie ćwiczy na lekcjach z błahych powodów zdrowotnych,rodzinnych</text:p>
        </text:list-item>
        <text:list-item>
          <text:p text:style-name="P98">ma niski poziom kultury osobistej</text:p>
        </text:list-item>
        <text:list-item>
          <text:p text:style-name="P98">bardzo często używa nieodpowiednich sformułowań</text:p>
        </text:list-item>
        <text:list-item>
          <text:p text:style-name="P98">nie wspólpracuje z nauczycielem wf na rzecz szkolej kultury fizycznej</text:p>
        </text:list-item>
        <text:list-item>
          <text:p text:style-name="P98">nie bierze udziału w zawodach sportowych</text:p>
        </text:list-item>
        <text:list-item>
          <text:p text:style-name="P98">nie uczęszcza na zajęcia sportowo-rekreacyjne</text:p>
        </text:list-item>
        <text:list-item>
          <text:p text:style-name="P98">nigdy nie podejmuje aktywności fizycznej w czasie wolnym</text:p>
        </text:list-item>
      </text:list>
      <text:p text:style-name="P13">b/systematycznego udziału i aktywności w trakcie zajęć/spełnia co najmniej 1 kryterium/</text:p>
      <text:list xml:id="list8571098791845804311" text:style-name="L9">
        <text:list-item>
          <text:p text:style-name="P99">Często z własnej winy opuszcza obowiązkowe zajęcia z wychowania fizycznego oraz często nie jest przygotowany do lekcji ( nie posiada wymaganego stroju sportowego ).</text:p>
        </text:list-item>
        <text:list-item>
          <text:p text:style-name="P99">w sposób nieudolny wykonuje większość ćwiczeń</text:p>
        </text:list-item>
        <text:list-item>
          <text:p text:style-name="P99">nie pełni funkcji lidera grupy</text:p>
        </text:list-item>
        <text:list-item>
          <text:p text:style-name="P99">nie potrafi demonstrować umiejętności ruchowych</text:p>
        </text:list-item>
        <text:list-item>
          <text:p text:style-name="P99">nie potrafi przeprowadzić rozgrzewki</text:p>
        </text:list-item>
        <text:list-item>
          <text:p text:style-name="P109">umie z pomocą nauczyciela lub współcwiczących przygotować miejsce ćwiczeń</text:p>
        </text:list-item>
        <text:list-item>
          <text:p text:style-name="P109"><text:soft-page-break/>bardzo często nie stosuje zasad bezpieczeństwa</text:p>
        </text:list-item>
        <text:list-item>
          <text:p text:style-name="P109">nie dba o stan techniczny przyborów i obiektów szkoły</text:p>
        </text:list-item>
      </text:list>
      <text:p text:style-name="P14">c/sprawności fizycznej i rozwoju fizycznego/spełnia co najmniej 1 kryterium/:</text:p>
      <text:list xml:id="list8160396412437495847" text:style-name="L10">
        <text:list-item>
          <text:p text:style-name="P110">zalicza pojedyncze próby i testy ujęte w programie nauczania</text:p>
        </text:list-item>
        <text:list-item>
          <text:p text:style-name="P110">nie poprawia prób sprawnosciowych</text:p>
        </text:list-item>
        <text:list-item>
          <text:p text:style-name="P110">nie uzyskuje żadnego postępu w kolejnych próbach</text:p>
        </text:list-item>
        <text:list-item>
          <text:p text:style-name="P110">nie dokonuje oceny własnego rozwoju fizycznego</text:p>
        </text:list-item>
        <text:list-item>
          <text:p text:style-name="P110">nie oblicza wskażnika BMI</text:p>
        </text:list-item>
      </text:list>
      <text:p text:style-name="P14">d/aktywności fizycznej/spełnia co najmniej 1 kryterium/:</text:p>
      <text:list xml:id="list6657621323181398633" text:style-name="L11">
        <text:list-item>
          <text:p text:style-name="P111">zalicza wszystkie sprawdziany z rażącymi błędami technicznymi i taktycznymi</text:p>
        </text:list-item>
        <text:list-item>
          <text:p text:style-name="P111">ćwiczenia wykonuje niezgodnie z przepisami</text:p>
        </text:list-item>
        <text:list-item>
          <text:p text:style-name="P111">potrafi wykonać ćwiczenia o bardzo niskim stopniu trudności</text:p>
        </text:list-item>
        <text:list-item>
          <text:p text:style-name="P111">wykonuje zadania mało efektownie i efektywnie</text:p>
        </text:list-item>
        <text:list-item>
          <text:p text:style-name="P111">nie stosuje poznanych elementów w czasie gry</text:p>
        </text:list-item>
      </text:list>
      <text:p text:style-name="P14"/>
      <text:p text:style-name="P14">e/wiadomości/spełnia co najmniej 1 warunek/:</text:p>
      <text:list xml:id="list8483380324090102102" text:style-name="L12">
        <text:list-item>
          <text:p text:style-name="P112">zalicza sprawdziany na ocenę dopuszczającą</text:p>
        </text:list-item>
        <text:list-item>
          <text:p text:style-name="P112">stosuje niektóre zasady gry</text:p>
        </text:list-item>
        <text:list-item>
          <text:p text:style-name="P112">posiada niewielką wiedzę na temat rozwoju fizycznego i motorycznego</text:p>
        </text:list-item>
        <text:list-item>
          <text:p text:style-name="P112">wykazuje się niskim zakresem wiedzy na temat sportu</text:p>
        </text:list-item>
      </text:list>
      <text:p text:style-name="P23">6.Ocena niedostateczna</text:p>
      <text:p text:style-name="P15">Ocenę niedostateczną na pierwszy semestr otrzymuje uczeń,który w zakresie:</text:p>
      <text:p text:style-name="P15">a/postawy i kompetencji społecznych:</text:p>
      <text:list xml:id="list5730336558045466233" text:style-name="L13">
        <text:list-item>
          <text:p text:style-name="P130">prawie zawsze jest nieprzygotowany do lekcji/brak stroju/</text:p>
        </text:list-item>
        <text:list-item>
          <text:p text:style-name="P130">bardzo często nie ćwiczy na lekcjach z błahych powodów osobistych,zdrowotnych</text:p>
        </text:list-item>
        <text:list-item>
          <text:p text:style-name="P130">zachowuje się wulgarnie w stosunku do nauczyciela i uczniów</text:p>
        </text:list-item>
        <text:list-item>
          <text:p text:style-name="P130">nie współpracuje na rzecz szkolnej kultury fizycznej</text:p>
        </text:list-item>
        <text:list-item>
          <text:p text:style-name="P130">nie bierze udziału w zawodach sportowych</text:p>
        </text:list-item>
        <text:list-item>
          <text:p text:style-name="P130">nie uczęszcza na zajęcia sportowo-rekreacyjne</text:p>
        </text:list-item>
      </text:list>
      <text:p text:style-name="P16">b/ <text:span text:style-name="T23">systematycznego udziału i aktywności w trakcie zajęć:</text:span></text:p>
      <text:list xml:id="list6066752831599187711" text:style-name="L14">
        <text:list-item>
          <text:p text:style-name="P136">bez usprawiedliwienia opuszcza zajęci z wychowania fizycznego oraz nie jest przygotowany do lekcji.</text:p>
        </text:list-item>
        <text:list-item>
          <text:p text:style-name="P185"><text:span text:style-name="T24">m</text:span>a lekceważący stosunek do przedmiotu, wykazuje brak aktywności na lekcji.</text:p>
        </text:list-item>
        <text:list-item>
          <text:p text:style-name="P136">w sposób bardzo nieudolny wykonuje cwiczenia</text:p>
        </text:list-item>
        <text:list-item>
          <text:p text:style-name="P136">nie pełni funkcji lidera</text:p>
        </text:list-item>
        <text:list-item>
          <text:p text:style-name="P136">nie potrafi demonstrować <text:s/>ćwiczeń</text:p>
        </text:list-item>
        <text:list-item>
          <text:p text:style-name="P136">nigdy nie przygotowuje miejsca cwiczeń</text:p>
        </text:list-item>
        <text:list-item>
          <text:p text:style-name="P136">nigdy nie stosuje zasad bezpieczeństwa</text:p>
        </text:list-item>
        <text:list-item>
          <text:p text:style-name="P136">nie dba o stan techniczny sprzętu i obiektów sportowych szkoły</text:p>
        </text:list-item>
      </text:list>
      <text:p text:style-name="P16">c/sprawności fizycznej i rozwoju fizycznego:</text:p>
      <text:list xml:id="list531488187863360315" text:style-name="L15">
        <text:list-item>
          <text:p text:style-name="P137">nie zalicza większosci testów</text:p>
        </text:list-item>
        <text:list-item>
          <text:p text:style-name="P137">nie poprawia prób sprawnościowych</text:p>
        </text:list-item>
        <text:list-item>
          <text:p text:style-name="P137">nie uzyskuje żadnego postępu w kolejnych próbach</text:p>
        </text:list-item>
      </text:list>
      <text:p text:style-name="P16">d/aktywności fizycznej:</text:p>
      <text:list xml:id="list6313689784012278734" text:style-name="L16">
        <text:list-item>
          <text:p text:style-name="P138">zalicza wszystkie sprawdziany z rażącymi błędami</text:p>
        </text:list-item>
        <text:list-item>
          <text:p text:style-name="P138">wykonuje ćwiczenia zawsze niezgodnie z przepisami</text:p>
        </text:list-item>
        <text:list-item>
          <text:p text:style-name="P138">nie potrafi wykonac ćwiczeń nawet o bardzo niskim stopniu trudności</text:p>
        </text:list-item>
        <text:list-item>
          <text:p text:style-name="P138">wykonuje zadania mało efektownie i efektywnie</text:p>
        </text:list-item>
      </text:list>
      <text:p text:style-name="P16"><text:soft-page-break/>e/wiadomości:</text:p>
      <text:list xml:id="list8663589571583008171" text:style-name="L17">
        <text:list-item>
          <text:p text:style-name="P139">zalicza sprawdziany na ocenę niedostateczną</text:p>
        </text:list-item>
        <text:list-item>
          <text:p text:style-name="P139">posiada niedostateczną wiedzę na temat rozwoju fizycznego i motorycznego</text:p>
        </text:list-item>
        <text:list-item>
          <text:p text:style-name="P54">wykazuje się niedostatecznym zakresem wiedzy w zakresie sportu</text:p>
        </text:list-item>
      </text:list>
      <text:p text:style-name="P8"/>
      <text:p text:style-name="P24">Wymagania szczegółowe w klasie IV szkoły podstawowej</text:p>
      <text:p text:style-name="P20"/>
      <text:p text:style-name="P24">W klasie IV szkoły podstawowej kontrolujemy i oceniamy następujące obszary aktywności ucznia:</text:p>
      <text:p text:style-name="P30"><text:span text:style-name="T17">•</text:span><text:tab/>postawę ucznia i jego kompetencje społeczne</text:p>
      <text:p text:style-name="P30"><text:span text:style-name="T17">•</text:span><text:tab/>systematyczny <text:s/>i aktywny udział w trakcie zajęć</text:p>
      <text:p text:style-name="P30"><text:span text:style-name="T17">•</text:span><text:tab/>sprawność fizyczną/kontrola/</text:p>
      <text:list xml:id="list3348123705713888577" text:style-name="L18">
        <text:list-item>
          <text:p text:style-name="P160">siła mięśni brzucha</text:p>
        </text:list-item>
        <text:list-item>
          <text:p text:style-name="P160">gibkość</text:p>
        </text:list-item>
        <text:list-item>
          <text:p text:style-name="P160">pomiar tętna przed i po wysiłku</text:p>
        </text:list-item>
      </text:list>
      <text:p text:style-name="P3"/>
      <text:p text:style-name="P30"><text:span text:style-name="T17">•</text:span><text:tab/>umiejętności ruchowe:</text:p>
      <text:p text:style-name="P24">gimnastyka</text:p>
      <text:list xml:id="list3342243841638783859" text:style-name="L19">
        <text:list-item>
          <text:p text:style-name="P161">przewrót w przód z przysiadu podpartego do przysiadu podpartego</text:p>
        </text:list-item>
        <text:list-item>
          <text:p text:style-name="P161">układ gimnastyczny według własnej inwencji/postawa zasadnicza,przysiad podparty,przewrót w przód,klęk podparty,leżenie przewrotne/</text:p>
        </text:list-item>
      </text:list>
      <text:p text:style-name="P24">mini piłka nożna:</text:p>
      <text:list xml:id="list794013200401105414" text:style-name="L20">
        <text:list-item>
          <text:p text:style-name="P162">prowadzenie piłki wewnętrzną cz<text:span text:style-name="T2">ę</text:span>ścią stopy prawą lub lewą nogą</text:p>
        </text:list-item>
        <text:list-item>
          <text:p text:style-name="P162">uderzenie piłki na bramkę wewnętrzną cz<text:span text:style-name="T2">ę</text:span>ścią stopy</text:p>
        </text:list-item>
      </text:list>
      <text:p text:style-name="P24">mini koszykówka:</text:p>
      <text:list xml:id="list2051231553897613988" text:style-name="L21">
        <text:list-item>
          <text:p text:style-name="P163">kozłowanie piłki w marszu lub biegu po prostej ze zmianą ręki</text:p>
        </text:list-item>
        <text:list-item>
          <text:p text:style-name="P163">podania oburącz sprzed klatki piersiowej w marszu</text:p>
        </text:list-item>
      </text:list>
      <text:p text:style-name="P24">mini piłka ręczna:</text:p>
      <text:list xml:id="list1047066859500802470" text:style-name="L22">
        <text:list-item>
          <text:p text:style-name="P164">rzut na bramkę jednorącz z kilku kroków marszu</text:p>
        </text:list-item>
        <text:list-item>
          <text:p text:style-name="P164">podania jednorącz półgórne w marszu</text:p>
        </text:list-item>
      </text:list>
      <text:p text:style-name="P24">mini piłka siatkowa:</text:p>
      <text:list xml:id="list3865022603754090562" text:style-name="L23">
        <text:list-item>
          <text:p text:style-name="P165">odbicie piłki sposobem oburącz górnym po własnym podrzucie</text:p>
        </text:list-item>
      </text:list>
      <text:p text:style-name="P24">wiadomości:</text:p>
      <text:list xml:id="list4475932804380913827" text:style-name="L24">
        <text:list-item>
          <text:p text:style-name="P166">uczeń zna podstawowe przepisy mini gier zespołowych/odpowiedzi ustne lub pisemny test/</text:p>
        </text:list-item>
        <text:list-item>
          <text:p text:style-name="P166">uczeń potrafi wyjaśnić pojęcie sprawności fizycznej i rozwoju fizycznego/odpowiedzi ustne lub pisemne/</text:p>
        </text:list-item>
        <text:list-item>
          <text:p text:style-name="P167">uczeń zna wszystkie próby ISF K.Zuchory,potrafi je samodzielnie przeprow<text:span text:style-name="T1">a</text:span>dzić oraz indywidualnie interpretuje własny wynik</text:p>
        </text:list-item>
      </text:list>
      <text:p text:style-name="P4"/>
      <text:p text:style-name="P24"/>
      <text:p text:style-name="P6"><text:span text:style-name="T11">Szczegółowe wymagania edukacyjne na poszczeg</text:span><text:span text:style-name="T4">ólne śródroczne oceny klasyfikacyjne z wychowania fizycznego w klasie V</text:span></text:p>
      <text:p text:style-name="P18"/>
      <text:p text:style-name="P18"><text:soft-page-break/></text:p>
      <text:p text:style-name="P8"><text:span text:style-name="T11">Ocenę celującą</text:span><text:span text:style-name="T13"> otrzymuje uczeń, kt</text:span><text:span text:style-name="T8">óry w zakresie :</text:span></text:p>
      <text:p text:style-name="P19"/>
      <text:p text:style-name="P8"><text:span text:style-name="T11">a)postawy i kompetencji społecznych( spełnia co najmniej 5 kryteri</text:span><text:span text:style-name="T4">ów</text:span><text:span text:style-name="T8">)</text:span></text:p>
      <text:p text:style-name="P8"><text:span text:style-name="T13">-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4">j</text:span><text:span text:style-name="T13">est aktywny na lekcji.</text:span></text:p>
      <text:p text:style-name="P8"><text:span text:style-name="T13">-</text:span><text:span text:style-name="T14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4">d</text:span><text:span text:style-name="T13">okładnie wykonuje ćwiczenia i zalecenia przekazywane przez nauczyciela, dba o bezpieczeństwo własne i koleg</text:span><text:span text:style-name="T8">ów.</text:span></text:p>
      <text:p text:style-name="P8"><text:span text:style-name="T13">-</text:span><text:span text:style-name="T14">w</text:span><text:span text:style-name="T13">ykonuje elementy nauczane zgodnie z programem nauczania na ocenę bardzo dobrą i celującą.</text:span></text:p>
      <text:p text:style-name="P19">-reprezentuje szkołę w zawodach na szczeblu gminy i powiatu.</text:p>
      <text:p text:style-name="P19">-systematycznie bierze udział w zajęciach sportowo-rekreacyjnych.</text:p>
      <text:p text:style-name="P19">-uprawia dyscypliny lub konkurencje sportowe w innych klubach, podejmuje dowolne formy aktywności fizycznej w czasie wolnym</text:p>
      <text:p text:style-name="P19"/>
      <text:p text:style-name="P8"><text:span text:style-name="T11">b. systematycznego udziału i aktywności w trakcie zajęć ( spełnia co najmniej 5 kryteri</text:span><text:span text:style-name="T4">ów )</text:span></text:p>
      <text:p text:style-name="P19">-w sposób ponad bardzo dobry wykonuje wszystkie ćwiczenia w czasie lekcji,</text:p>
      <text:p text:style-name="P19">-wzorowo 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19">-umie samodzielnie przygotować miejsce ćwiczeń</text:p>
      <text:p text:style-name="P19">-w sposób bezwzględny stosuje zasady bezpiecznej organizacji zajęć wychowanie fizycznego,</text:p>
      <text:p text:style-name="P8"><text:span text:style-name="T13">-poczuwa się do wsp</text:span><text:span text:style-name="T8">ółodpowiedzialności za stan techniczny urządzeń , przyborów,i obiektów sportowych szkoły.</text:span></text:p>
      <text:p text:style-name="P19"/>
      <text:p text:style-name="P8"><text:span text:style-name="T11">c.sprawności fizycznej i rozwoju fizycznego ( spełnia co najmniej 5 kryteri</text:span><text:span text:style-name="T4">ów)</text:span></text:p>
      <text:p text:style-name="P18"/>
      <text:p text:style-name="P19">-zalicza wszystkie testy i próby sprawnościowe ujete w programie nauczania,</text:p>
      <text:p text:style-name="P8"><text:span text:style-name="T13">-samodzielnie zabiega o poprawę lub uzupełnienie pr</text:span><text:span text:style-name="T8">óby sprawnościowej, w której nie uczestniczył z ważnych powodów osobistych, rodzinnych lub zdrowotnych,</text:span></text:p>
      <text:p text:style-name="P8"><text:span text:style-name="T13">-uzyskuje bardzo znaczny postęp w kolejnych pr</text:span><text:span text:style-name="T8">óbach sprawnościowych 9 w ciągu semestru)</text:span></text:p>
      <text:p text:style-name="P19">-dokonuje oceny własnego rozwoju fizycznego ,</text:p>
      <text:p text:style-name="P19">-oblicza wskaźnik BMI,</text:p>
      <text:p text:style-name="P19">- podejmuje indywidualny program treningowy w celu poprawy wyniku w danej próbie sprawności fizycznej.</text:p>
      <text:p text:style-name="P19"/>
      <text:p text:style-name="P8"><text:span text:style-name="T11">d. aktywności fizycznej ( spełnia co najmniej 5 kryteri</text:span><text:span text:style-name="T4">ów)</text:span></text:p>
      <text:p text:style-name="P8"><text:span text:style-name="T13">-zalicza wszystkie sprawdziany umiejętności ruchowych bez błęd</text:span><text:span text:style-name="T8">ów technicznych lub taktycznych,</text:span>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znacznym stopniu trudności,</text:p>
      <text:p text:style-name="P19">-wykonuje zadania ruchowe nie tylko efektownie ale i efektywnie np. trafia do bramki, celnie rzuca do kosza,</text:p>
      <text:p text:style-name="P8"><text:span text:style-name="T13">Stosuje opanowane umiejętności ruchowe w czasie zawod</text:span><text:span text:style-name="T8">ów i rozgrywek <text:s/>sportowych,</text:span></text:p>
      <text:p text:style-name="P8"><text:span text:style-name="T13">-stopień opanowanych umiejętności ruchowych przez ucznia w spos</text:span><text:span text:style-name="T8">ób znaczący wpływa na wyniki </text:span><text:soft-page-break/><text:span text:style-name="T8">drużyn szkolnych w zawodach i rozgrywkach różnych szczebli.</text:span></text:p>
      <text:p text:style-name="P19"/>
      <text:p text:style-name="P18">e.wiadomosci </text:p>
      <text:p text:style-name="P8"><text:span text:style-name="T13">-stosuje wszystkie przepisy i zasady sportów indywidualnych oraz zespołowych, kt</text:span><text:span text:style-name="T8">óre były nauczane w trakcie zajęć wychowania fizycznego,</text:span></text:p>
      <text:p text:style-name="P19">-posiada rozległą wiedzę na temat rozwoju fizycznego i motorycznego,</text:p>
      <text:p text:style-name="P19">-wykazuje się dużym zakresem wiedzy nt.bieżacych wydarzeń sportowych w kraju i za granicą</text:p>
      <text:p text:style-name="P19"/>
      <text:p text:style-name="P8"><text:span text:style-name="T11">Ocenę bardzo dobrą</text:span><text:span text:style-name="T13"> otrzymuje uczeń, kt</text:span><text:span text:style-name="T8">óry:</text:span></text:p>
      <text:p text:style-name="P19"/>
      <text:p text:style-name="P8"><text:span text:style-name="T11"><text:s/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4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4">j</text:span><text:span text:style-name="T13">est aktywny na lekcji.</text:span></text:p>
      <text:p text:style-name="P8"><text:span text:style-name="T13">-</text:span><text:span text:style-name="T14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4">d</text:span><text:span text:style-name="T13">okładnie wykonuje ćwiczenia i zalecenia przekazywane przez nauczyciela, dba o bezpieczeństwo własne i koleg</text:span><text:span text:style-name="T8">ów.</text:span></text:p>
      <text:p text:style-name="P8"><text:span text:style-name="T13">-</text:span><text:span text:style-name="T14">w</text:span><text:span text:style-name="T13">ykonuje elementy nauczane zgodnie z programem nauczania na ocenę dobrą i bardzo dobrą.</text:span></text:p>
      <text:p text:style-name="P8"><text:span text:style-name="T13">-</text:span><text:span text:style-name="T14">u</text:span><text:span text:style-name="T13">czeń robi systematyczne postępy. -reprezentuje szkołę w zawodach na szczeblu gminy i powiatu.</text:span></text:p>
      <text:p text:style-name="P19">-niesystematycznie bierze udział w zajęciach sportowo-rekreacyjnych.</text:p>
      <text:p text:style-name="P19">-niekiedy podejmuje dowolne formy aktywności fizycznej w czasie wolnym</text:p>
      <text:p text:style-name="P19"/>
      <text:p text:style-name="P8"><text:span text:style-name="T11">b. systematycznego udziału i aktywności w trakcie zajęć ( spełnia co najmniej 5 kryteri</text:span><text:span text:style-name="T4">ów )</text:span></text:p>
      <text:p text:style-name="P19">-w sposób <text:s/>bardzo dobry wykonuje wszystkie ćwiczenia w czasie lekcji,</text:p>
      <text:p text:style-name="P19">-bardzo dobrze <text:s/>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8"><text:span text:style-name="T13">-umie z pomocą nauczyciela lub wsp</text:span><text:span text:style-name="T8">ółćwiczącego <text:s/>przygotować miejsce ćwiczeń,</text:span></text:p>
      <text:p text:style-name="P19">-w sposób <text:s/>stosuje zasady bezpiecznej organizacji zajęć wychowanie fizycznego,</text:p>
      <text:p text:style-name="P8"><text:span text:style-name="T13">-stara się dbać o <text:s/>stan techniczny urządzeń , przybor</text:span><text:span text:style-name="T8">ów, i obiektów sportowych szkoły.</text:span></text:p>
      <text:p text:style-name="P19"/>
      <text:p text:style-name="P8"><text:span text:style-name="T11"><text:s/>c. sprawności fizycznej i rozwoju fizycznego ( spełnia co najmniej 5 kryteri</text:span><text:span text:style-name="T4">ów)</text:span></text:p>
      <text:p text:style-name="P18"/>
      <text:p text:style-name="P19">-zalicza prawie wszystkie testy i próby sprawnościowe ujęte w programie nauczania,</text:p>
      <text:p text:style-name="P8"><text:span text:style-name="T13">- poprawia <text:s/>lub uzupełnia pr</text:span><text:span text:style-name="T8">óby sprawnościowej, w której nie uczestniczył z ważnych powodów osobistych, rodzinnych lub zdrowotnych za namową nauczyciela,</text:span></text:p>
      <text:p text:style-name="P8"><text:span text:style-name="T13">-uzyskuje znaczny postęp w kolejnych pr</text:span><text:span text:style-name="T8">óbach sprawnościowych 9 w ciągu semestru)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1"><text:s/>d. aktywności fizycznej ( spełnia co najmniej 5 kryteri</text:span><text:span text:style-name="T4">ów)</text:span></text:p>
      <text:p text:style-name="P19">-zalicza wszystkie sprawdziany umiejętności ruchowych z niewielkimi <text:s/>błędami <text:s/>technicznymi <text:s/>lub taktycznymi,</text:p>
      <text:p text:style-name="P19">-ćwiczenia wykonuje zgodnie z przepisami lub zasadami obowiązującymi w konkurencjach indywidualnych lub zespołowych,</text:p>
      <text:p text:style-name="P19"><text:soft-page-break/>-wykonanie zadania ruchowego <text:s/>przez ucznia może być zawsze przykładem <text:s/>i wzorem do naśladowania dla innych ćwiczących,</text:p>
      <text:p text:style-name="P19">-potrafi wykonać ćwiczenie o dużym <text:s/>stopniu trudności,</text:p>
      <text:p text:style-name="P19">-wykonuje zadania ruchowe nie tylko efektownie ,ale nie zawsze efektywnie np. trafia do bramki, celnie rzuca do kosza,</text:p>
      <text:p text:style-name="P8"><text:span text:style-name="T13">-</text:span><text:span text:style-name="T14">s</text:span><text:span text:style-name="T13">tosuje opanowane umiejętności ruchowe w czasie zawod</text:span><text:span text:style-name="T8">ów i rozgrywek <text:s/>sportowych,</text:span></text:p>
      <text:p text:style-name="P8"><text:span text:style-name="T13">-stopień opanowanych umiejętności ruchowych przez ucznia w spos</text:span><text:span text:style-name="T8">ób wpływa na wyniki drużyn szkolnych w zawodach i rozgrywkach różnych szczebli.</text:span></text:p>
      <text:p text:style-name="P19"/>
      <text:p text:style-name="P18"><text:s/>e. wiadomości </text:p>
      <text:p text:style-name="P8"><text:span text:style-name="T13">-stosuje prawie wszystkie przepisy i zasady sportów indywidualnych oraz zespołowych, kt</text:span><text:span text:style-name="T8">óre były nauczane w trakcie zajęć wychowania fizycznego,</text:span></text:p>
      <text:p text:style-name="P19">-posiada bardzo dobrą <text:s/>wiedzę na temat rozwoju fizycznego i motorycznego,</text:p>
      <text:p text:style-name="P19">-wykazuje się bardzo dobrym <text:s/>zakresem wiedzy nt. bieżących wydarzeń sportowych w kraju i za granicą</text:p>
      <text:p text:style-name="P19"/>
      <text:p text:style-name="P19"/>
      <text:p text:style-name="P8"><text:span text:style-name="T11">Ocenę dobrą</text:span><text:span text:style-name="T13"> otrzymuje uczeń, kt</text:span><text:span text:style-name="T8">óry:</text:span><text:span text:style-name="T4"> <text:s/></text:span></text:p>
      <text:p text:style-name="P18"/>
      <text:p text:style-name="P8"><text:span text:style-name="T11"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4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4">j</text:span><text:span text:style-name="T13">est aktywny na lekcji.</text:span></text:p>
      <text:p text:style-name="P8"><text:span text:style-name="T13">-</text:span><text:span text:style-name="T14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4">w</text:span><text:span text:style-name="T13">ykonuje elementy nauczane na ocenę, co najmniej dostateczną lub dobrą.</text:span></text:p>
      <text:p text:style-name="P8"><text:span text:style-name="T13">-</text:span><text:span text:style-name="T14">u</text:span><text:span text:style-name="T13">czeń robi systematyczne postępy na miarę swoich możliwości.</text:span></text:p>
      <text:p text:style-name="P8"><text:span text:style-name="T13">-</text:span><text:span text:style-name="T14">m</text:span><text:span text:style-name="T13">ało angażuje się w życie sportowe szkoły i klasy</text:span></text:p>
      <text:p text:style-name="P8"><text:span text:style-name="T13">-</text:span><text:span text:style-name="T14">b</text:span><text:span text:style-name="T13">ierze udział w klasowych i szkolnych zawodach sportowych.</text:span></text:p>
      <text:p text:style-name="P19">-nie uczęszcza na <text:s/>zajęcia sportowo-rekreacyjne.</text:p>
      <text:p text:style-name="P19">-raczej nie podejmuje dowolne formy aktywności fizycznej w czasie wolnym</text:p>
      <text:p text:style-name="P19"/>
      <text:p text:style-name="P8"><text:span text:style-name="T11"><text:s/>b. systematycznego udziału i aktywności w trakcie zajęć ( spełnia co najmniej 5 kryteri</text:span><text:span text:style-name="T4">ów )</text:span></text:p>
      <text:p text:style-name="P19">-w sposób <text:s text:c="2"/>dobry wykonuje wszystkie ćwiczenia w czasie lekcji,</text:p>
      <text:p text:style-name="P19">- dobrze <text:s/>pełni funkcję lidera grupy ćwiczebnej lub kapitana drużyny,</text:p>
      <text:p text:style-name="P19">-nie potrafi pokazywać <text:s/>i demonstrować <text:s/>umiejętności ruchowych,</text:p>
      <text:p text:style-name="P19">-prowadzi rozgrzewkę lub ćwiczenia kształtujące w miarę poprawnie pod względem merytorycznym i metodycznym,</text:p>
      <text:p text:style-name="P19">-potrafi samodzielnie pod względem psychomotorycznym przygotować się do wybranego fragmentu zajęć , ale często to przygotowanie wymaga dodatkowych uwag i zaleceń nauczyciela,</text:p>
      <text:p text:style-name="P8"><text:span text:style-name="T13">-umie z pomocą nauczyciela lub wsp</text:span><text:span text:style-name="T8">ółćwiczącego <text:s/>przygotować miejsce ćwiczeń,</text:span></text:p>
      <text:p text:style-name="P19">-nie zawsze <text:s/>stosuje zasady bezpiecznej organizacji zajęć wychowanie fizycznego,</text:p>
      <text:p text:style-name="P8"><text:span text:style-name="T13">-dba o <text:s/>stan techniczny urządzeń , przybor</text:span><text:span text:style-name="T8">ów, i obiektów sportowych szkoły, ale aktywność ta wymaga dodatkowej interwencji wychowawczej prowadzącego zajęcia.</text:span></text:p>
      <text:p text:style-name="P19"/>
      <text:p text:style-name="P19"/>
      <text:p text:style-name="P8"><text:span text:style-name="T11"><text:s/>c. sprawności fizycznej i rozwoju fizycznego ( spełnia co najmniej 5 kryteri</text:span><text:span text:style-name="T4">ów)</text:span></text:p>
      <text:p text:style-name="P8"><text:span text:style-name="T13">-wykonuje określone pr</text:span><text:span text:style-name="T8">óby sprawnościowe na ocenę dobrą</text:span></text:p>
      <text:p text:style-name="P8"><text:span text:style-name="T13">- poprawia <text:s/>lub uzupełnia pr</text:span><text:span text:style-name="T8">óby sprawnościowej, w której nie uczestniczył z ważnych powodów osobistych, rodzinnych lub zdrowotnych za wyraźną <text:s/>namową nauczyciela,</text:span></text:p>
      <text:p text:style-name="P8"><text:span text:style-name="T13">-uzyskuje niewielki <text:s/>postęp w kolejnych pr</text:span><text:span text:style-name="T8">óbach sprawnościowych w ciągu semestru,</text:span></text:p>
      <text:p text:style-name="P19">-dokonuje oceny własnego rozwoju fizycznego ,</text:p>
      <text:p text:style-name="P19"><text:soft-page-break/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1">d. aktywności fizycznej ( spełnia co najmniej 5 kryteri</text:span><text:span text:style-name="T4">ów)</text:span></text:p>
      <text:p text:style-name="P19">-zalicza wszystkie sprawdziany umiejętności ruchowych z niewielkimi błędami <text:s/>technicznymi <text:s/>lub taktycznymi,</text:p>
      <text:p text:style-name="P19">-ćwiczenia wykonuje nie zawsze zgodnie z przepisami lub zasadami obowiązującymi w konkurencjach indywidualnych lub zespołowych,</text:p>
      <text:p text:style-name="P19">-potrafi wykonać ćwiczenie o przeciętnym stopniu trudności,</text:p>
      <text:p text:style-name="P19">-wykonuje zadania ruchowe nie tylko efektownie, ale zawsze mało efektywnie np. nie <text:s/>trafia do bramki, niecelnie rzuca do kosza,</text:p>
      <text:p text:style-name="P19">-nie potrafi <text:s/>zastosować <text:s/>opanowanych umiejętności ruchowych w czasie gry właściwej lub szkolnej,</text:p>
      <text:p text:style-name="P8"><text:span text:style-name="T13">-stopień opanowanych umiejętności ruchowych przez ucznia nie wpływa na wyniki drużyn szkolnych w zawodach i rozgrywkach r</text:span><text:span text:style-name="T8">óżnych szczebli.</text:span></text:p>
      <text:p text:style-name="P19"/>
      <text:p text:style-name="P18"><text:s/>e.wiadomosci </text:p>
      <text:p text:style-name="P8"><text:span text:style-name="T13">-stosuje <text:s/>przepisy i zasady sportów indywidualnych oraz zespołowych, kt</text:span><text:span text:style-name="T8">óre były nauczane w trakcie zajęć wychowania fizycznego,</text:span></text:p>
      <text:p text:style-name="P19">-posiada bardzo dobrą <text:s/>wiedzę na temat rozwoju fizycznego i motorycznego,</text:p>
      <text:p text:style-name="P19">-wykazuje się dobrym <text:s/>zakresem wiedzy nt. bieżących wydarzeń sportowych w kraju i za granicą</text:p>
      <text:p text:style-name="P9"/>
      <text:p text:style-name="P21">4.Ocena dostateczna</text:p>
      <text:p text:style-name="P9">Occenę dostateczną na pierwszy semestr roku szkolnego otrzymuje uczen który w zakresie:</text:p>
      <text:p text:style-name="P9">a/postawy i kompetencji społecznych/spełnia co najmniej 2 kryteria/</text:p>
      <text:list xml:id="list200946604190250" text:continue-list="list8121014692496514210" text:style-name="L3">
        <text:list-item>
          <text:p text:style-name="P63">jest przygotowany do zajęć wf, m. in.posiada odpowiedni strój sportowy,ale często zdarza mu się nie brać udziału w lekcjach z różnych powodów</text:p>
        </text:list-item>
        <text:list-item>
          <text:p text:style-name="P63">nie ćwiczy na lekcjach z błahych powodów zdrowotnych,rodzinnych lub osobistych</text:p>
        </text:list-item>
        <text:list-item>
          <text:p text:style-name="P63">charakteryzuje się przeciętnym poziomem kultury osobistej</text:p>
        </text:list-item>
        <text:list-item>
          <text:p text:style-name="P63">często używa nieodpowiednich sformułowań w kontakcie z rówieśnikami</text:p>
        </text:list-item>
        <text:list-item>
          <text:p text:style-name="P63">nie współpracuje z nauczycielami wf</text:p>
        </text:list-item>
        <text:list-item>
          <text:p text:style-name="P63">nie bierze udziału w klasowych i szkolnych zawodach sportowych</text:p>
        </text:list-item>
        <text:list-item>
          <text:p text:style-name="P63">nie uczęszcza w zajęciach sportowo-rekreacyjnych</text:p>
        </text:list-item>
        <text:list-item>
          <text:p text:style-name="P63">nigdy nie podejmuje indywidualnych form aktywności ruchowej w czasie wolnym</text:p>
        </text:list-item>
      </text:list>
      <text:p text:style-name="P9">b/systematycznego udziału i aktywności w trakcie zajęć/spełnia co najmniej 2 kryteria/</text:p>
      <text:list xml:id="list7055929399188953793" text:style-name="L25">
        <text:list-item>
          <text:p text:style-name="P66">Niesystematycznie uczestniczy w obowiązkowych zajęciach z wychowania fizycznego oraz nie zawsze jest przygotowany do lekcji ( często nie posiada wymaganego stroju sportowego )</text:p>
        </text:list-item>
        <text:list-item>
          <text:p text:style-name="P73">w sposób dostateczny wykonuje większość ćwiczeń w czasie lekcji</text:p>
        </text:list-item>
        <text:list-item>
          <text:p text:style-name="P73">nie pełni funkcji lidera grupy</text:p>
        </text:list-item>
        <text:list-item>
          <text:p text:style-name="P73">nie potrafi pokazywać i demonstrować umiejętności ruchowych</text:p>
        </text:list-item>
        <text:list-item>
          <text:p text:style-name="P73">nie potrafi przeprowadzić rozgrzewki</text:p>
        </text:list-item>
        <text:list-item>
          <text:p text:style-name="P73">nie potrafi samodzielnie pod wzgledem psychomotorycznym przygotować się do wybranego fragmentu zajęć</text:p>
        </text:list-item>
        <text:list-item>
          <text:p text:style-name="P73">umie z pomocą nauczyciela lub współćwiczących przygotować miejsce ćwiczeń</text:p>
        </text:list-item>
        <text:list-item>
          <text:p text:style-name="P73">często nie stosuje zasad bezpieczeństwa zajęć wf</text:p>
        </text:list-item>
        <text:list-item>
          <text:p text:style-name="P73">dba o stan techniczny urządzen,przyborów i obiektów sportowych szkoły,ale aktywność ta wymaga zawsze dodatkowej interwencji nauczyciela</text:p>
        </text:list-item>
      </text:list>
      <text:p text:style-name="P11">c/sprawności fizycznej i rozwoju fizycznego/spełnia co najmniej 2 kryteria/:</text:p>
      <text:list xml:id="list3281730190415216884" text:style-name="L26">
        <text:list-item>
          <text:p text:style-name="P74"><text:soft-page-break/>zalicza tylko niektóre testy i próby sprawnościowe ujęte w programie nauczania</text:p>
        </text:list-item>
        <text:list-item>
          <text:p text:style-name="P74">wykonuje określone próby sprawności fizycznej na ocenę dostateczną</text:p>
        </text:list-item>
        <text:list-item>
          <text:p text:style-name="P74">nie poprawia lub nie uzupełnia prób sprawnościowych,w których nie uczestniczył z waznych powodów rodzinnych,zdrowotnych</text:p>
        </text:list-item>
        <text:list-item>
          <text:p text:style-name="P74">nie dokonuje <text:s/>oceny własnego rozwoju fizycznego</text:p>
        </text:list-item>
        <text:list-item>
          <text:p text:style-name="P74">nie oblicza wskażnika BMI</text:p>
        </text:list-item>
        <text:list-item>
          <text:p text:style-name="P74">nie uzyskuje żadnego postępu w kolejnych próbach sprawnościowych</text:p>
        </text:list-item>
      </text:list>
      <text:p text:style-name="P12">d/aktywności fizycznej/spełnia co najmniej 2 kryteria/</text:p>
      <text:list xml:id="list658034325930352924" text:style-name="L27">
        <text:list-item>
          <text:p text:style-name="P85">zalicza wszystkie sprawdziany z dużymi błędami technicznymi lub taktycznymi</text:p>
        </text:list-item>
        <text:list-item>
          <text:p text:style-name="P85">wykonuje ćwiczenia prawie zawsze niezgodnie z przepisami</text:p>
        </text:list-item>
        <text:list-item>
          <text:p text:style-name="P85">potrafi wykonywać ćwiczenia o niskim stopniu trudności</text:p>
        </text:list-item>
        <text:list-item>
          <text:p text:style-name="P85">wykonuje zadania ruchowe mało efektywnie i efektownie</text:p>
        </text:list-item>
        <text:list-item>
          <text:p text:style-name="P85">nie potrafi zastosować opanowanych umiejętności ruchowych w czasie gry</text:p>
        </text:list-item>
      </text:list>
      <text:p text:style-name="P12">e/wiadomości/spełnia co najmniej 1 kryterium/:</text:p>
      <text:list xml:id="list2785824850365961824" text:style-name="L28">
        <text:list-item>
          <text:p text:style-name="P86">zalicza sprawdziany i testy na ocenę dostateczną</text:p>
        </text:list-item>
        <text:list-item>
          <text:p text:style-name="P86">stosuje niektóre przepisy gier które były nauczane na zajęciach wf</text:p>
        </text:list-item>
        <text:list-item>
          <text:p text:style-name="P86">posiada dostateczną wiedzę na temat rozwoju fizycznego i motorycznego</text:p>
        </text:list-item>
        <text:list-item>
          <text:p text:style-name="P86">wykazuje się przeciętnym zakresem wiedzy nt. bieżących wydarzeń sportowych</text:p>
        </text:list-item>
      </text:list>
      <text:p text:style-name="P22"/>
      <text:p text:style-name="P22">5/Ocena dopuszczająca</text:p>
      <text:p text:style-name="P12">Ocenę dopuszczającą na pierwszy semestr otrzymuje uczeń który w zakresie:</text:p>
      <text:p text:style-name="P12">a/postawy i kompetencji społecznych/spełnia co najmniej 1 kryterium/:</text:p>
      <text:list xml:id="list7440016382755884152" text:style-name="L29">
        <text:list-item>
          <text:p text:style-name="P87">bardzo często jest nieprzygotowany do lekcji,zapomina stroju</text:p>
        </text:list-item>
        <text:list-item>
          <text:p text:style-name="P87">często nie ćwiczy na lekcjach z błahych powodów zdrowotnych,rodzinnych</text:p>
        </text:list-item>
        <text:list-item>
          <text:p text:style-name="P100">ma niski poziom kultury osobistej</text:p>
        </text:list-item>
        <text:list-item>
          <text:p text:style-name="P100">bardzo często używa nieodpowiednich sformułowań</text:p>
        </text:list-item>
        <text:list-item>
          <text:p text:style-name="P100">nie wspólpracuje z nauczycielem wf na rzecz szkolej kultury fizycznej</text:p>
        </text:list-item>
        <text:list-item>
          <text:p text:style-name="P100">nie bierze udziału w zawodach sportowych</text:p>
        </text:list-item>
        <text:list-item>
          <text:p text:style-name="P100">nie uczęszcza na zajęcia sportowo-rekreacyjne</text:p>
        </text:list-item>
        <text:list-item>
          <text:p text:style-name="P100">nigdy nie podejmuje aktywności fizycznej w czasie wolnym</text:p>
        </text:list-item>
      </text:list>
      <text:p text:style-name="P13">b/systematycznego udziału i aktywności w trakcie zajęć/spełnia co najmniej 1 kryterium/</text:p>
      <text:list xml:id="list4134139670806228387" text:style-name="L30">
        <text:list-item>
          <text:p text:style-name="P101">Często z własnej winy opuszcza obowiązkowe zajęcia z wychowania fizycznego oraz często nie jest przygotowany do lekcji ( nie posiada wymaganego stroju sportowego ).</text:p>
        </text:list-item>
        <text:list-item>
          <text:p text:style-name="P101">w sposób nieudolny wykonuje większość ćwiczeń</text:p>
        </text:list-item>
        <text:list-item>
          <text:p text:style-name="P101">nie pełni funkcji lidera grupy</text:p>
        </text:list-item>
        <text:list-item>
          <text:p text:style-name="P101">nie potrafi demonstrować umiejętności ruchowych</text:p>
        </text:list-item>
        <text:list-item>
          <text:p text:style-name="P101">nie potrafi przeprowadzić rozgrzewki</text:p>
        </text:list-item>
        <text:list-item>
          <text:p text:style-name="P113">umie z pomocą nauczyciela lub współcwiczących przygotować miejsce ćwiczeń</text:p>
        </text:list-item>
        <text:list-item>
          <text:p text:style-name="P113">bardzo często nie stosuje zasad bezpieczeństwa</text:p>
        </text:list-item>
        <text:list-item>
          <text:p text:style-name="P113">nie dba o stan techniczny przyborów i obiektów szkoły</text:p>
        </text:list-item>
      </text:list>
      <text:p text:style-name="P14">c/sprawności fizycznej i rozwoju fizycznego/spełnia co najmniej 1 kryterium/:</text:p>
      <text:list xml:id="list6867777422611123032" text:style-name="L31">
        <text:list-item>
          <text:p text:style-name="P114">zalicza pojedyncze próby i testy ujęte w programie nauczania</text:p>
        </text:list-item>
        <text:list-item>
          <text:p text:style-name="P114">nie poprawia prób sprawnosciowych</text:p>
        </text:list-item>
        <text:list-item>
          <text:p text:style-name="P114">nie uzyskuje żadnego postępu w kolejnych próbach</text:p>
        </text:list-item>
        <text:list-item>
          <text:p text:style-name="P114">nie dokonuje oceny własnego rozwoju fizycznego</text:p>
        </text:list-item>
        <text:list-item>
          <text:p text:style-name="P114">nie oblicza wskażnika BMI</text:p>
        </text:list-item>
      </text:list>
      <text:p text:style-name="P14">d/aktywności fizycznej/spełnia co najmniej 1 kryterium/:</text:p>
      <text:list xml:id="list6268962106162985343" text:style-name="L32">
        <text:list-item>
          <text:p text:style-name="P115">zalicza wszystkie sprawdziany z rażącymi błędami technicznymi i taktycznymi</text:p>
        </text:list-item>
        <text:list-item>
          <text:p text:style-name="P115">ćwiczenia wykonuje niezgodnie z przepisami</text:p>
        </text:list-item>
        <text:list-item>
          <text:p text:style-name="P115"><text:soft-page-break/>potrafi wykonać ćwiczenia o bardzo niskim stopniu trudności</text:p>
        </text:list-item>
        <text:list-item>
          <text:p text:style-name="P115">wykonuje zadania mało efektownie i efektywnie</text:p>
        </text:list-item>
        <text:list-item>
          <text:p text:style-name="P115">nie stosuje poznanych elementów w czasie gry</text:p>
        </text:list-item>
      </text:list>
      <text:p text:style-name="P14"/>
      <text:p text:style-name="P14">e/wiadomości/spełnia co najmniej 1 warunek/:</text:p>
      <text:list xml:id="list8506406030438595854" text:style-name="L33">
        <text:list-item>
          <text:p text:style-name="P116">zalicza sprawdziany na ocenę dopuszczającą</text:p>
        </text:list-item>
        <text:list-item>
          <text:p text:style-name="P116">stosuje niektóre zasady gry</text:p>
        </text:list-item>
        <text:list-item>
          <text:p text:style-name="P116">posiada niewielką wiedzę na temat rozwoju fizycznego i motorycznego</text:p>
        </text:list-item>
        <text:list-item>
          <text:p text:style-name="P116">wykazuje się niskim zakresem wiedzy na temat sportu</text:p>
        </text:list-item>
      </text:list>
      <text:p text:style-name="P23">6.Ocena niedostateczna</text:p>
      <text:p text:style-name="P15">Ocenę niedostateczną na pierwszy semestr otrzymuje uczeń,który w zakresie:</text:p>
      <text:p text:style-name="P15">a/postawy i kompetencji społecznych:</text:p>
      <text:list xml:id="list2965523697273064913" text:style-name="L34">
        <text:list-item>
          <text:p text:style-name="P131">prawie zawsze jest nieprzygotowany do lekcji/brak stroju/</text:p>
        </text:list-item>
        <text:list-item>
          <text:p text:style-name="P131">bardzo często nie ćwiczy na lekcjach z błahych powodów osobistych,zdrowotnych</text:p>
        </text:list-item>
        <text:list-item>
          <text:p text:style-name="P131">zachowuje się wulgarnie w stosunku do nauczyciela i uczniów</text:p>
        </text:list-item>
        <text:list-item>
          <text:p text:style-name="P131">nie współpracuje na rzecz szkolnej kultury fizycznej</text:p>
        </text:list-item>
        <text:list-item>
          <text:p text:style-name="P131">nie bierze udziału w zawodach sportowych</text:p>
        </text:list-item>
        <text:list-item>
          <text:p text:style-name="P131">nie uczęszcza na zajęcia sportowo-rekreacyjne</text:p>
        </text:list-item>
      </text:list>
      <text:p text:style-name="P16">b/ <text:span text:style-name="T23">systematycznego udziału i aktywności w trakcie zajęć:</text:span></text:p>
      <text:list xml:id="list3599601678358109464" text:style-name="L35">
        <text:list-item>
          <text:p text:style-name="P140">bez usprawiedliwienia opuszcza zajęci z wychowania fizycznego oraz nie jest przygotowany do lekcji.</text:p>
        </text:list-item>
        <text:list-item>
          <text:p text:style-name="P186"><text:span text:style-name="T24">m</text:span>a lekceważący stosunek do przedmiotu, wykazuje brak aktywności na lekcji.</text:p>
        </text:list-item>
        <text:list-item>
          <text:p text:style-name="P140">w sposób bardzo nieudolny wykonuje cwiczenia</text:p>
        </text:list-item>
        <text:list-item>
          <text:p text:style-name="P140">nie pełni funkcji lidera</text:p>
        </text:list-item>
        <text:list-item>
          <text:p text:style-name="P140">nie potrafi demonstrować <text:s/>ćwiczeń</text:p>
        </text:list-item>
        <text:list-item>
          <text:p text:style-name="P140">nigdy nie przygotowuje miejsca cwiczeń</text:p>
        </text:list-item>
        <text:list-item>
          <text:p text:style-name="P140">nigdy nie stosuje zasad bezpieczeństwa</text:p>
        </text:list-item>
        <text:list-item>
          <text:p text:style-name="P140">nie dba o stan techniczny sprzętu i obiektów sportowych szkoły</text:p>
        </text:list-item>
      </text:list>
      <text:p text:style-name="P16">c/sprawności fizycznej i rozwoju fizycznego:</text:p>
      <text:list xml:id="list6861256722461029055" text:style-name="L36">
        <text:list-item>
          <text:p text:style-name="P141">nie zalicza większosci testów</text:p>
        </text:list-item>
        <text:list-item>
          <text:p text:style-name="P141">nie poprawia prób sprawnościowych</text:p>
        </text:list-item>
        <text:list-item>
          <text:p text:style-name="P141">nie uzyskuje żadnego postępu w kolejnych próbach</text:p>
        </text:list-item>
      </text:list>
      <text:p text:style-name="P16">d/aktywności fizycznej:</text:p>
      <text:list xml:id="list8873538456929114601" text:style-name="L37">
        <text:list-item>
          <text:p text:style-name="P142">zalicza wszystkie sprawdziany z rażącymi błędami</text:p>
        </text:list-item>
        <text:list-item>
          <text:p text:style-name="P142">wykonuje ćwiczenia zawsze niezgodnie z przepisami</text:p>
        </text:list-item>
        <text:list-item>
          <text:p text:style-name="P142">nie potrafi wykonac ćwiczeń nawet o bardzo niskim stopniu trudności</text:p>
        </text:list-item>
        <text:list-item>
          <text:p text:style-name="P142">wykonuje zadania mało efektownie i efektywnie</text:p>
        </text:list-item>
      </text:list>
      <text:p text:style-name="P16">e/wiadomości:</text:p>
      <text:list xml:id="list3014189716871756626" text:style-name="L38">
        <text:list-item>
          <text:p text:style-name="P143">zalicza sprawdziany na ocenę niedostateczną</text:p>
        </text:list-item>
        <text:list-item>
          <text:p text:style-name="P143">posiada niedostateczną wiedzę na temat rozwoju fizycznego i motorycznego</text:p>
        </text:list-item>
        <text:list-item>
          <text:p text:style-name="P55">wykazuje się niedostatecznym zakresem wiedzy w zakresie sportu</text:p>
        </text:list-item>
      </text:list>
      <text:p text:style-name="P5"/>
      <text:p text:style-name="P24">W klasie V szkoły podstawowej kontrolujemy i oceniamy następujące obszary aktywności ucznia:<text:span text:style-name="T16">-postawę ucznia i jego kompetencje społeczne</text:span></text:p>
      <text:p text:style-name="P24">-systematyczny udział i aktywność w trakcie zajęć<text:span text:style-name="T16">-sprawność fizyczną/kontrola/:</text:span></text:p>
      <text:list xml:id="list2842962125179232791" text:style-name="L39">
        <text:list-item>
          <text:p text:style-name="P168"><text:s/>siła mięśni brzucha/test Zuchory/</text:p>
        </text:list-item>
        <text:list-item>
          <text:p text:style-name="P168">gibkość/test Zuchory/</text:p>
        </text:list-item>
        <text:list-item>
          <text:p text:style-name="P168"><text:soft-page-break/>pomiar t<text:span text:style-name="T2">ę</text:span>tna przed wysiłkiem i po jego zakończeniu/test Coupera/</text:p>
        </text:list-item>
      </text:list>
      <text:p text:style-name="P24">-umiejętności ruchowe:</text:p>
      <text:list xml:id="list92531392022725586" text:style-name="L40">
        <text:list-item>
          <text:p text:style-name="P169">gimnastyka:</text:p>
          <text:p text:style-name="P169">-przewrót w tył z przysiadu podpartego do przysiadu podpartego</text:p>
          <text:p text:style-name="P169">-podpór łukiem leżąc tyłem „most<text:span text:style-name="T2">e</text:span>k”</text:p>
        </text:list-item>
        <text:list-item>
          <text:p text:style-name="P169">mini piłka nożna:</text:p>
          <text:p text:style-name="P169">-prowadzenie piłki prostym podbiciem prawą lub lewą nogą</text:p>
          <text:p text:style-name="P169">-uderzenie piłki prostym podbiciem na bramkę po kilku krokach rozbiegu/piłka jest nieruchoma/</text:p>
        </text:list-item>
        <text:list-item>
          <text:p text:style-name="P169">mini koszykówka:</text:p>
          <text:p text:style-name="P169">-kozłowanie piłki w biegu ze zmianą ręki kozłującej i kierunku poruszania się</text:p>
          <text:p text:style-name="P169">-rzut do kosza z dwutaktu/dwutakt z miejsca bez kozłowania piłki/</text:p>
        </text:list-item>
        <text:list-item>
          <text:p text:style-name="P169">mini piłka ręczna:</text:p>
          <text:p text:style-name="P169">-rzut na bramkę z biegu</text:p>
          <text:p text:style-name="P169">-podanie jednorącz półgórne w biegu</text:p>
        </text:list-item>
        <text:list-item>
          <text:p text:style-name="P169">mini piłka siatkowa :</text:p>
          <text:p text:style-name="P169">-odbicie piłki sposobem oburącz górnym w parach</text:p>
          <text:p text:style-name="P169">-zagrywka sposobem dolnym z 3-4 metr od siatki</text:p>
        </text:list-item>
        <text:list-item>
          <text:p text:style-name="P169">wiadomości:</text:p>
          <text:p text:style-name="P169">-uczeń zna podstawowe przepisy minigier zespołowych/odpowiedzi ustne lub test pisemny/</text:p>
          <text:p text:style-name="P169">-uczeń potrafi wyjaśnić i scharakteryzować pojęcie zdrowia wg WHO/odpowiedzi ustne lub sprawdzian pisemny/</text:p>
        </text:list-item>
        <text:list-item>
          <text:p text:style-name="P170">uczeń zna test Coupera,potrafi go samodzielnie przeprowadzić oraz indywidualnie interpretuje własny wynik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6"><text:span text:style-name="T11">Szczegółowe wymagania edukacyjne na poszczeg</text:span><text:span text:style-name="T4">ólne śródroczne oceny klasyfikacyjne z wychowania fizycznego w klasie VI</text:span></text:p>
      <text:p text:style-name="P18"/>
      <text:p text:style-name="P18"/>
      <text:p text:style-name="P8"><text:span text:style-name="T11">Ocenę celującą</text:span><text:span text:style-name="T13"> otrzymuje uczeń, kt</text:span><text:span text:style-name="T8">óry w zakresie :</text:span></text:p>
      <text:p text:style-name="P19"/>
      <text:p text:style-name="P8"><text:span text:style-name="T11"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4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4">j</text:span><text:span text:style-name="T13">est aktywny na lekcji.</text:span></text:p>
      <text:p text:style-name="P8"><text:span text:style-name="T13">-</text:span><text:span text:style-name="T14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4">d</text:span><text:span text:style-name="T13">okładnie wykonuje ćwiczenia i zalecenia przekazywane przez nauczyciela, dba o bezpieczeństwo własne i koleg</text:span><text:span text:style-name="T8">ów.</text:span></text:p>
      <text:p text:style-name="P8"><text:span text:style-name="T13">-</text:span><text:span text:style-name="T14">w</text:span><text:span text:style-name="T13">ykonuje elementy nauczane zgodnie z programem nauczania na ocenę bardzo dobrą i celującą.</text:span></text:p>
      <text:p text:style-name="P19">-reprezentuje szkołę w zawodach na szczeblu gminy i powiatu.</text:p>
      <text:p text:style-name="P19">-systematycznie bierze udział w zajęciach sportowo-rekreacyjnych.</text:p>
      <text:p text:style-name="P19">-uprawia dyscypliny lub konkurencje sportowe w innych klubach, podejmuje dowolne formy <text:soft-page-break/>aktywności fizycznej w czasie wolnym</text:p>
      <text:p text:style-name="P19"/>
      <text:p text:style-name="P8"><text:span text:style-name="T11">b. systematycznego udziału i aktywności w trakcie zajęć ( spełnia co najmniej 5 kryteri</text:span><text:span text:style-name="T4">ów )</text:span></text:p>
      <text:p text:style-name="P19">-w sposób ponad bardzo dobry wykonuje wszystkie ćwiczenia w czasie lekcji,</text:p>
      <text:p text:style-name="P19">-wzorowo 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19">-umie samodzielnie przygotować miejsce ćwiczeń</text:p>
      <text:p text:style-name="P19">-w sposób bezwzględny stosuje zasady bezpiecznej organizacji zajęć wychowanie fizycznego,</text:p>
      <text:p text:style-name="P8"><text:span text:style-name="T13">-poczuwa się do wsp</text:span><text:span text:style-name="T8">ółodpowiedzialności za stan techniczny urządzeń , przyborów,i obiektów sportowych szkoły.</text:span></text:p>
      <text:p text:style-name="P19"/>
      <text:p text:style-name="P8"><text:span text:style-name="T11">c.sprawności fizycznej i rozwoju fizycznego ( spełnia co najmniej 5 kryteri</text:span><text:span text:style-name="T4">ów)</text:span></text:p>
      <text:p text:style-name="P18"/>
      <text:p text:style-name="P19">-zalicza wszystkie testy i próby sprawnościowe ujete w programie nauczania,</text:p>
      <text:p text:style-name="P8"><text:span text:style-name="T13">-samodzielnie zabiega o poprawę lub uzupełnienie pr</text:span><text:span text:style-name="T8">óby sprawnościowej, w której nie uczestniczył z ważnych powodów osobistych, rodzinnych lub zdrowotnych,</text:span></text:p>
      <text:p text:style-name="P8"><text:span text:style-name="T13">-uzyskuje bardzo znaczny postęp w kolejnych pr</text:span><text:span text:style-name="T8">óbach sprawnościowych 9 w ciągu semestru)</text:span></text:p>
      <text:p text:style-name="P19">-dokonuje oceny własnego rozwoju fizycznego ,</text:p>
      <text:p text:style-name="P19">-oblicza wskaźnik BMI,</text:p>
      <text:p text:style-name="P19">- podejmuje indywidualny program treningowy w celu poprawy wyniku w danej próbie sprawności fizycznej.</text:p>
      <text:p text:style-name="P19"/>
      <text:p text:style-name="P8"><text:span text:style-name="T11">d. aktywności fizycznej ( spełnia co najmniej 5 kryteri</text:span><text:span text:style-name="T4">ów)</text:span></text:p>
      <text:p text:style-name="P8"><text:span text:style-name="T13">-zalicza wszystkie sprawdziany umiejętności ruchowych bez błęd</text:span><text:span text:style-name="T8">ów technicznych lub taktycznych,</text:span>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znacznym stopniu trudności,</text:p>
      <text:p text:style-name="P19">-wykonuje zadania ruchowe nie tylko efektownie ale i efektywnie np. trafia do bramki, celnie rzuca do kosza,</text:p>
      <text:p text:style-name="P8"><text:span text:style-name="T13">-</text:span><text:span text:style-name="T14">s</text:span><text:span text:style-name="T13">tosuje opanowane umiejętności ruchowe w czasie zawod</text:span><text:span text:style-name="T8">ów i rozgrywek <text:s/>sportowych,</text:span></text:p>
      <text:p text:style-name="P8"><text:span text:style-name="T13">-stopień opanowanych umiejętności ruchowych przez ucznia w spos</text:span><text:span text:style-name="T8">ób znaczący wpływa na wyniki drużyn szkolnych w zawodach i rozgrywkach różnych szczebli.</text:span></text:p>
      <text:p text:style-name="P19"/>
      <text:p text:style-name="P18">e.wiadomosci </text:p>
      <text:p text:style-name="P8"><text:span text:style-name="T13">-stosuje wszystkie przepisy i zasady sportów indywidualnych oraz zespołowych, kt</text:span><text:span text:style-name="T8">óre były nauczane w trakcie zajęć wychowania fizycznego,</text:span></text:p>
      <text:p text:style-name="P19">-posiada rozległą wiedzę na temat rozwoju fizycznego i motorycznego,</text:p>
      <text:p text:style-name="P19">-wykazuje się dużym zakresem wiedzy nt.bieżacych wydarzeń sportowych w kraju i za granicą</text:p>
      <text:p text:style-name="P19"/>
      <text:p text:style-name="P8"><text:span text:style-name="T11">Ocenę bardzo dobrą</text:span><text:span text:style-name="T13"> otrzymuje uczeń, kt</text:span><text:span text:style-name="T8">óry:</text:span></text:p>
      <text:p text:style-name="P19"/>
      <text:p text:style-name="P8"><text:span text:style-name="T11"><text:s/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4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4">j</text:span><text:span text:style-name="T13">est aktywny na lekcji.</text:span></text:p>
      <text:p text:style-name="P8"><text:span text:style-name="T13">-</text:span><text:span text:style-name="T14">w</text:span><text:span text:style-name="T13">ykazuje zdyscyplinowanie w czasie trwania zajęć z wychowania fizycznego oraz przed i po ich </text:span><text:soft-page-break/><text:span text:style-name="T13">zakończeniu ( dotyczy pobytu w szatni ).</text:span></text:p>
      <text:p text:style-name="P8"><text:span text:style-name="T13">-</text:span><text:span text:style-name="T14">d</text:span><text:span text:style-name="T13">okładnie wykonuje ćwiczenia i zalecenia przekazywane przez nauczyciela, dba o bezpieczeństwo własne i koleg</text:span><text:span text:style-name="T8">ów.</text:span></text:p>
      <text:p text:style-name="P8"><text:span text:style-name="T13">-</text:span><text:span text:style-name="T14">w</text:span><text:span text:style-name="T13">ykonuje elementy nauczane zgodnie z programem nauczania na ocenę dobrą i bardzo dobrą.</text:span></text:p>
      <text:p text:style-name="P8"><text:span text:style-name="T13">-</text:span><text:span text:style-name="T14">u</text:span><text:span text:style-name="T13">czeń robi systematyczne postępy. -reprezentuje szkołę w zawodach na szczeblu gminy i powiatu.</text:span></text:p>
      <text:p text:style-name="P19">-niesystematycznie bierze udział w zajęciach sportowo-rekreacyjnych.</text:p>
      <text:p text:style-name="P19">-niekiedy podejmuje dowolne formy aktywności fizycznej w czasie wolnym</text:p>
      <text:p text:style-name="P19"/>
      <text:p text:style-name="P8"><text:span text:style-name="T11">b. systematycznego udziału i aktywności w trakcie zajęć ( spełnia co najmniej 5 kryteri</text:span><text:span text:style-name="T4">ów )</text:span></text:p>
      <text:p text:style-name="P19">-w sposób <text:s/>bardzo dobry wykonuje wszystkie ćwiczenia w czasie lekcji,</text:p>
      <text:p text:style-name="P19">-bardzo dobrze <text:s/>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8"><text:span text:style-name="T13">-umie z pomocą nauczyciela lub wsp</text:span><text:span text:style-name="T8">ółćwiczącego <text:s/>przygotować miejsce ćwiczeń,</text:span></text:p>
      <text:p text:style-name="P19">-w sposób <text:s/>stosuje zasady bezpiecznej organizacji zajęć wychowanie fizycznego,</text:p>
      <text:p text:style-name="P8"><text:span text:style-name="T13">-stara się dbać o <text:s/>stan techniczny urządzeń , przybor</text:span><text:span text:style-name="T8">ów, i obiektów sportowych szkoły.</text:span></text:p>
      <text:p text:style-name="P19"/>
      <text:p text:style-name="P8"><text:span text:style-name="T11"><text:s/>c. sprawności fizycznej i rozwoju fizycznego ( spełnia co najmniej 5 kryteri</text:span><text:span text:style-name="T4">ów)</text:span></text:p>
      <text:p text:style-name="P18"/>
      <text:p text:style-name="P19">-zalicza prawie wszystkie testy i próby sprawnościowe ujęte w programie nauczania,</text:p>
      <text:p text:style-name="P8"><text:span text:style-name="T13">- poprawia <text:s/>lub uzupełnia pr</text:span><text:span text:style-name="T8">óby sprawnościowej, w której nie uczestniczył z ważnych powodów osobistych, rodzinnych lub zdrowotnych za namową nauczyciela,</text:span></text:p>
      <text:p text:style-name="P8"><text:span text:style-name="T13">-uzyskuje znaczny postęp w kolejnych pr</text:span><text:span text:style-name="T8">óbach sprawnościowych 9 w ciągu semestru)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1"><text:s/>d. aktywności fizycznej ( spełnia co najmniej 5 kryteri</text:span><text:span text:style-name="T4">ów)</text:span></text:p>
      <text:p text:style-name="P19">-zalicza wszystkie sprawdziany umiejętności ruchowych z niewielkimi <text:s/>błędami <text:s/>technicznymi <text:s/>lub taktycznymi,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dużym <text:s/>stopniu trudności,</text:p>
      <text:p text:style-name="P19">-wykonuje zadania ruchowe nie tylko efektownie ,ale nie zawsze efektywnie np. trafia do bramki, celnie rzuca do kosza,</text:p>
      <text:p text:style-name="P8"><text:span text:style-name="T13">-Stosuje opanowane umiejętności ruchowe w czasie zawod</text:span><text:span text:style-name="T8">ów i rozgrywek <text:s/>sportowych,</text:span></text:p>
      <text:p text:style-name="P8"><text:span text:style-name="T13">-stopień opanowanych umiejętności ruchowych przez ucznia w spos</text:span><text:span text:style-name="T8">ób wpływa na wyniki drużyn szkolnych w zawodach i rozgrywkach różnych szczebli.</text:span></text:p>
      <text:p text:style-name="P19"/>
      <text:p text:style-name="P18"><text:s/>e. wiadomości </text:p>
      <text:p text:style-name="P8"><text:span text:style-name="T13">-stosuje prawie wszystkie przepisy i zasady sportów indywidualnych oraz zespołowych, kt</text:span><text:span text:style-name="T8">óre były nauczane w trakcie zajęć wychowania fizycznego,</text:span></text:p>
      <text:p text:style-name="P19">-posiada bardzo dobrą <text:s/>wiedzę na temat rozwoju fizycznego i motorycznego,</text:p>
      <text:p text:style-name="P19">-wykazuje się bardzo dobrym <text:s/>zakresem wiedzy nt. bieżących wydarzeń sportowych w kraju i za granicą</text:p>
      <text:p text:style-name="P19"><text:soft-page-break/></text:p>
      <text:p text:style-name="P19"/>
      <text:p text:style-name="P8"><text:span text:style-name="T11">Ocenę dobrą</text:span><text:span text:style-name="T13"> otrzymuje uczeń, kt</text:span><text:span text:style-name="T8">óry:</text:span><text:span text:style-name="T4"> <text:s/></text:span></text:p>
      <text:p text:style-name="P18"/>
      <text:p text:style-name="P8"><text:span text:style-name="T11"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4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4">j</text:span><text:span text:style-name="T13">est aktywny na lekcji.</text:span></text:p>
      <text:p text:style-name="P8"><text:span text:style-name="T13">-</text:span><text:span text:style-name="T14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4">w</text:span><text:span text:style-name="T13">ykonuje elementy nauczane na ocenę, co najmniej dostateczną lub dobrą.</text:span></text:p>
      <text:p text:style-name="P8"><text:span text:style-name="T13">-</text:span><text:span text:style-name="T14">u</text:span><text:span text:style-name="T13">czeń robi systematyczne postępy na miarę swoich możliwości.</text:span></text:p>
      <text:p text:style-name="P8"><text:span text:style-name="T13">-</text:span><text:span text:style-name="T14">m</text:span><text:span text:style-name="T13">ało angażuje się w życie sportowe szkoły i klasy</text:span></text:p>
      <text:p text:style-name="P8"><text:span text:style-name="T13">-</text:span><text:span text:style-name="T14">b</text:span><text:span text:style-name="T13">ierze udział w klasowych i szkolnych zawodach sportowych.</text:span></text:p>
      <text:p text:style-name="P19">-nie uczęszcza na <text:s/>zajęcia sportowo-rekreacyjne.</text:p>
      <text:p text:style-name="P19">-raczej nie podejmuje dowolne formy aktywności fizycznej w czasie wolnym</text:p>
      <text:p text:style-name="P19"/>
      <text:p text:style-name="P8"><text:span text:style-name="T11"><text:s/>b. systematycznego udziału i aktywności w trakcie zajęć ( spełnia co najmniej 5 kryteri</text:span><text:span text:style-name="T4">ów )</text:span></text:p>
      <text:p text:style-name="P19">-w sposób <text:s text:c="2"/>dobry wykonuje wszystkie ćwiczenia w czasie lekcji,</text:p>
      <text:p text:style-name="P19">- dobrze <text:s/>pełni funkcję lidera grupy ćwiczebnej lub kapitana drużyny,</text:p>
      <text:p text:style-name="P19">-nie potrafi pokazywać <text:s/>i demonstrować <text:s/>umiejętności ruchowych,</text:p>
      <text:p text:style-name="P19">-prowadzi rozgrzewkę lub ćwiczenia kształtujące w miarę poprawnie pod względem merytorycznym i metodycznym,</text:p>
      <text:p text:style-name="P19">-potrafi samodzielnie pod względem psychomotorycznym przygotować się do wybranego fragmentu zajęć , ale często to przygotowanie wymaga dodatkowych uwag i zaleceń nauczyciela,</text:p>
      <text:p text:style-name="P8"><text:span text:style-name="T13">-umie z pomocą nauczyciela lub wsp</text:span><text:span text:style-name="T8">ółćwiczącego <text:s/>przygotować miejsce ćwiczeń,</text:span></text:p>
      <text:p text:style-name="P19">-nie zawsze <text:s/>stosuje zasady bezpiecznej organizacji zajęć wychowanie fizycznego,</text:p>
      <text:p text:style-name="P8"><text:span text:style-name="T13">-dba o <text:s/>stan techniczny urządzeń , przybor</text:span><text:span text:style-name="T8">ów, i obiektów sportowych szkoły, ale aktywność ta wymaga dodatkowej interwencji wychowawczej prowadzącego zajęcia.</text:span></text:p>
      <text:p text:style-name="P19"/>
      <text:p text:style-name="P19"/>
      <text:p text:style-name="P8"><text:span text:style-name="T11"><text:s/>c. sprawności fizycznej i rozwoju fizycznego ( spełnia co najmniej 5 kryteri</text:span><text:span text:style-name="T4">ów)</text:span></text:p>
      <text:p text:style-name="P8"><text:span text:style-name="T13">-wykonuje określone pr</text:span><text:span text:style-name="T8">óby sprawnościowe na ocenę dobrą</text:span></text:p>
      <text:p text:style-name="P8"><text:span text:style-name="T13">- poprawia <text:s/>lub uzupełnia pr</text:span><text:span text:style-name="T8">óby sprawnościowej, w której nie uczestniczył z ważnych powodów osobistych, rodzinnych lub zdrowotnych za wyraźną <text:s/>namową nauczyciela,</text:span></text:p>
      <text:p text:style-name="P8"><text:span text:style-name="T13">-uzyskuje niewielki <text:s/>postęp w kolejnych pr</text:span><text:span text:style-name="T8">óbach sprawnościowych w ciągu semestru,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1">d. aktywności fizycznej ( spełnia co najmniej 5 kryteri</text:span><text:span text:style-name="T4">ów)</text:span></text:p>
      <text:p text:style-name="P19">-zalicza wszystkie sprawdziany umiejętności ruchowych z niewielkimi błędami <text:s/>technicznymi <text:s/>lub taktycznymi,</text:p>
      <text:p text:style-name="P19">-ćwiczenia wykonuje nie zawsze zgodnie z przepisami lub zasadami obowiązującymi w konkurencjach indywidualnych lub zespołowych,</text:p>
      <text:p text:style-name="P19">-potrafi wykonać ćwiczenie o przeciętnym stopniu trudności,</text:p>
      <text:p text:style-name="P19">-wykonuje zadania ruchowe nie tylko efektownie, ale zawsze mało efektywnie np. nie <text:s/>trafia do bramki, niecelnie rzuca do kosza,</text:p>
      <text:p text:style-name="P19">-nie potrafi <text:s/>zastosować <text:s/>opanowanych umiejętności ruchowych w czasie gry właściwej lub szkolnej,</text:p>
      <text:p text:style-name="P8"><text:soft-page-break/><text:span text:style-name="T13">-stopień opanowanych umiejętności ruchowych przez ucznia nie wpływa na wyniki drużyn szkolnych w zawodach i rozgrywkach r</text:span><text:span text:style-name="T8">óżnych szczebli.</text:span></text:p>
      <text:p text:style-name="P19"/>
      <text:p text:style-name="P18"><text:s/>e.wiadomosci </text:p>
      <text:p text:style-name="P8"><text:span text:style-name="T13">-stosuje <text:s/>przepisy i zasady sportów indywidualnych oraz zespołowych, kt</text:span><text:span text:style-name="T8">óre były nauczane w trakcie zajęć wychowania fizycznego,</text:span></text:p>
      <text:p text:style-name="P19">-posiada bardzo dobrą <text:s/>wiedzę na temat rozwoju fizycznego i motorycznego,</text:p>
      <text:p text:style-name="P19">-wykazuje się dobrym <text:s/>zakresem wiedzy nt. bieżących wydarzeń sportowych w kraju i za granicą</text:p>
      <text:p text:style-name="P9"/>
      <text:p text:style-name="P21">4.Ocena dostateczna</text:p>
      <text:p text:style-name="P9">Occenę dostateczną na pierwszy semestr roku szkolnego otrzymuje uczen który w zakresie:</text:p>
      <text:p text:style-name="P9">a/postawy i kompetencji społecznych/spełnia co najmniej 2 kryteria/</text:p>
      <text:list xml:id="list200946745203966" text:continue-list="list200946604190250" text:style-name="L3">
        <text:list-item>
          <text:p text:style-name="P63">jest przygotowany do zajęć wf, m. in.posiada odpowiedni strój sportowy,ale często zdarza mu się nie brać udziału w lekcjach z różnych powodów</text:p>
        </text:list-item>
        <text:list-item>
          <text:p text:style-name="P63">nie ćwiczy na lekcjach z błahych powodów zdrowotnych,rodzinnych lub osobistych</text:p>
        </text:list-item>
        <text:list-item>
          <text:p text:style-name="P63">charakteryzuje się przeciętnym poziomem kultury osobistej</text:p>
        </text:list-item>
        <text:list-item>
          <text:p text:style-name="P63">często używa nieodpowiednich sformułowań w kontakcie z rówieśnikami</text:p>
        </text:list-item>
        <text:list-item>
          <text:p text:style-name="P63">nie współpracuje z nauczycielami wf</text:p>
        </text:list-item>
        <text:list-item>
          <text:p text:style-name="P63">nie bierze udziału w klasowych i szkolnych zawodach sportowych</text:p>
        </text:list-item>
        <text:list-item>
          <text:p text:style-name="P63">nie uczęszcza w zajęciach sportowo-rekreacyjnych</text:p>
        </text:list-item>
        <text:list-item>
          <text:p text:style-name="P63">nigdy nie podejmuje indywidualnych form aktywności ruchowej w czasie wolnym</text:p>
        </text:list-item>
      </text:list>
      <text:p text:style-name="P9">b/systematycznego udziału i aktywności w trakcie zajęć/spełnia co najmniej 2 kryteria/</text:p>
      <text:list xml:id="list5331408932078273287" text:style-name="L41">
        <text:list-item>
          <text:p text:style-name="P67">Niesystematycznie uczestniczy w obowiązkowych zajęciach z wychowania fizycznego oraz nie zawsze jest przygotowany do lekcji ( często nie posiada wymaganego stroju sportowego )</text:p>
        </text:list-item>
        <text:list-item>
          <text:p text:style-name="P75">w sposób dostateczny wykonuje większość ćwiczeń w czasie lekcji</text:p>
        </text:list-item>
        <text:list-item>
          <text:p text:style-name="P75">nie pełni funkcji lidera grupy</text:p>
        </text:list-item>
        <text:list-item>
          <text:p text:style-name="P75">nie potrafi pokazywać i demonstrować umiejętności ruchowych</text:p>
        </text:list-item>
        <text:list-item>
          <text:p text:style-name="P75">nie potrafi przeprowadzić rozgrzewki</text:p>
        </text:list-item>
        <text:list-item>
          <text:p text:style-name="P75">nie potrafi samodzielnie pod wzgledem psychomotorycznym przygotować się do wybranego fragmentu zajęć</text:p>
        </text:list-item>
        <text:list-item>
          <text:p text:style-name="P75">umie z pomocą nauczyciela lub współćwiczących przygotować miejsce ćwiczeń</text:p>
        </text:list-item>
        <text:list-item>
          <text:p text:style-name="P75">często nie stosuje zasad bezpieczeństwa zajęć wf</text:p>
        </text:list-item>
        <text:list-item>
          <text:p text:style-name="P75">dba o stan techniczny urządzen,przyborów i obiektów sportowych szkoły,ale aktywność ta wymaga zawsze dodatkowej interwencji nauczyciela</text:p>
        </text:list-item>
      </text:list>
      <text:p text:style-name="P11">c/sprawności fizycznej i rozwoju fizycznego/spełnia co najmniej 2 kryteria/:</text:p>
      <text:list xml:id="list5519078809353417528" text:style-name="L42">
        <text:list-item>
          <text:p text:style-name="P76">zalicza tylko niektóre testy i próby sprawnościowe ujęte w programie nauczania</text:p>
        </text:list-item>
        <text:list-item>
          <text:p text:style-name="P76">wykonuje określone próby sprawności fizycznej na ocenę dostateczną</text:p>
        </text:list-item>
        <text:list-item>
          <text:p text:style-name="P76">nie poprawia lub nie uzupełnia prób sprawnościowych,w których nie uczestniczył z waznych powodów rodzinnych,zdrowotnych</text:p>
        </text:list-item>
        <text:list-item>
          <text:p text:style-name="P76">nie dokonuje <text:s/>oceny własnego rozwoju fizycznego</text:p>
        </text:list-item>
        <text:list-item>
          <text:p text:style-name="P76">nie oblicza wskażnika BMI</text:p>
        </text:list-item>
        <text:list-item>
          <text:p text:style-name="P76">nie uzyskuje żadnego postępu w kolejnych próbach sprawnościowych</text:p>
        </text:list-item>
      </text:list>
      <text:p text:style-name="P12">d/aktywności fizycznej/spełnia co najmniej 2 kryteria/</text:p>
      <text:list xml:id="list3269375169231526186" text:style-name="L43">
        <text:list-item>
          <text:p text:style-name="P88">zalicza wszystkie sprawdziany z dużymi błędami technicznymi lub taktycznymi</text:p>
        </text:list-item>
        <text:list-item>
          <text:p text:style-name="P88">wykonuje ćwiczenia prawie zawsze niezgodnie z przepisami</text:p>
        </text:list-item>
        <text:list-item>
          <text:p text:style-name="P88">potrafi wykonywać ćwiczenia o niskim stopniu trudności</text:p>
        </text:list-item>
        <text:list-item>
          <text:p text:style-name="P88">wykonuje zadania ruchowe mało efektywnie i efektownie</text:p>
        </text:list-item>
        <text:list-item>
          <text:p text:style-name="P88">nie potrafi zastosować opanowanych umiejętności ruchowych w czasie gry</text:p>
        </text:list-item>
      </text:list>
      <text:p text:style-name="P12">e/wiadomości/spełnia co najmniej 1 kryterium/:</text:p>
      <text:list xml:id="list5837263728144465237" text:style-name="L44">
        <text:list-item>
          <text:p text:style-name="P89"><text:soft-page-break/>zalicza sprawdziany i testy na ocenę dostateczną</text:p>
        </text:list-item>
        <text:list-item>
          <text:p text:style-name="P89">stosuje niektóre przepisy gier które były nauczane na zajęciach wf</text:p>
        </text:list-item>
        <text:list-item>
          <text:p text:style-name="P89">posiada dostateczną wiedzę na temat rozwoju fizycznego i motorycznego</text:p>
        </text:list-item>
        <text:list-item>
          <text:p text:style-name="P89">wykazuje się przeciętnym zakresem wiedzy nt. bieżących wydarzeń sportowych</text:p>
        </text:list-item>
      </text:list>
      <text:p text:style-name="P12"/>
      <text:p text:style-name="P22">5/Ocena dopuszczająca</text:p>
      <text:p text:style-name="P12">Ocenę dopuszczającą na pierwszy semestr otrzymuje uczeń który w zakresie:</text:p>
      <text:p text:style-name="P12">a/postawy i kompetencji społecznych/spełnia co najmniej 1 kryterium/:</text:p>
      <text:list xml:id="list1411683386666429063" text:style-name="L45">
        <text:list-item>
          <text:p text:style-name="P90">bardzo często jest nieprzygotowany do lekcji,zapomina stroju</text:p>
        </text:list-item>
        <text:list-item>
          <text:p text:style-name="P90">często nie ćwiczy na lekcjach z błahych powodów zdrowotnych,rodzinnych</text:p>
        </text:list-item>
        <text:list-item>
          <text:p text:style-name="P102">ma niski poziom kultury osobistej</text:p>
        </text:list-item>
        <text:list-item>
          <text:p text:style-name="P102">bardzo często używa nieodpowiednich sformułowań</text:p>
        </text:list-item>
        <text:list-item>
          <text:p text:style-name="P102">nie wspólpracuje z nauczycielem wf na rzecz szkolej kultury fizycznej</text:p>
        </text:list-item>
        <text:list-item>
          <text:p text:style-name="P102">nie bierze udziału w zawodach sportowych</text:p>
        </text:list-item>
        <text:list-item>
          <text:p text:style-name="P102">nie uczęszcza na zajęcia sportowo-rekreacyjne</text:p>
        </text:list-item>
        <text:list-item>
          <text:p text:style-name="P102">nigdy nie podejmuje aktywności fizycznej w czasie wolnym</text:p>
        </text:list-item>
      </text:list>
      <text:p text:style-name="P13">b/systematycznego udziału i aktywności w trakcie zajęć/spełnia co najmniej 1 kryterium/</text:p>
      <text:list xml:id="list5350611445068500024" text:style-name="L46">
        <text:list-item>
          <text:p text:style-name="P103">Często z własnej winy opuszcza obowiązkowe zajęcia z wychowania fizycznego oraz często nie jest przygotowany do lekcji ( nie posiada wymaganego stroju sportowego ).</text:p>
        </text:list-item>
        <text:list-item>
          <text:p text:style-name="P103">w sposób nieudolny wykonuje większość ćwiczeń</text:p>
        </text:list-item>
        <text:list-item>
          <text:p text:style-name="P103">nie pełni funkcji lidera grupy</text:p>
        </text:list-item>
        <text:list-item>
          <text:p text:style-name="P103">nie potrafi demonstrować umiejętności ruchowych</text:p>
        </text:list-item>
        <text:list-item>
          <text:p text:style-name="P103">nie potrafi przeprowadzić rozgrzewki</text:p>
        </text:list-item>
        <text:list-item>
          <text:p text:style-name="P117">umie z pomocą nauczyciela lub współcwiczących przygotować miejsce ćwiczeń</text:p>
        </text:list-item>
        <text:list-item>
          <text:p text:style-name="P117">bardzo często nie stosuje zasad bezpieczeństwa</text:p>
        </text:list-item>
        <text:list-item>
          <text:p text:style-name="P117">nie dba o stan techniczny przyborów i obiektów szkoły</text:p>
        </text:list-item>
      </text:list>
      <text:p text:style-name="P14">c/sprawności fizycznej i rozwoju fizycznego/spełnia co najmniej 1 kryterium/:</text:p>
      <text:list xml:id="list4816488332200027407" text:style-name="L47">
        <text:list-item>
          <text:p text:style-name="P118">zalicza pojedyncze próby i testy ujęte w programie nauczania</text:p>
        </text:list-item>
        <text:list-item>
          <text:p text:style-name="P118">nie poprawia prób sprawnosciowych</text:p>
        </text:list-item>
        <text:list-item>
          <text:p text:style-name="P118">nie uzyskuje żadnego postępu w kolejnych próbach</text:p>
        </text:list-item>
        <text:list-item>
          <text:p text:style-name="P118">nie dokonuje oceny własnego rozwoju fizycznego</text:p>
        </text:list-item>
        <text:list-item>
          <text:p text:style-name="P118">nie oblicza wskażnika BMI</text:p>
        </text:list-item>
      </text:list>
      <text:p text:style-name="P14">d/aktywności fizycznej/spełnia co najmniej 1 kryterium/:</text:p>
      <text:list xml:id="list393103764751321722" text:style-name="L48">
        <text:list-item>
          <text:p text:style-name="P119">zalicza wszystkie sprawdziany z rażącymi błędami technicznymi i taktycznymi</text:p>
        </text:list-item>
        <text:list-item>
          <text:p text:style-name="P119">ćwiczenia wykonuje niezgodnie z przepisami</text:p>
        </text:list-item>
        <text:list-item>
          <text:p text:style-name="P119">potrafi wykonać ćwiczenia o bardzo niskim stopniu trudności</text:p>
        </text:list-item>
        <text:list-item>
          <text:p text:style-name="P119">wykonuje zadania mało efektownie i efektywnie</text:p>
        </text:list-item>
        <text:list-item>
          <text:p text:style-name="P119">nie stosuje poznanych elementów w czasie gry</text:p>
        </text:list-item>
      </text:list>
      <text:p text:style-name="P14"/>
      <text:p text:style-name="P14">e/wiadomości/spełnia co najmniej 1 warunek/:</text:p>
      <text:list xml:id="list8741088200837093390" text:style-name="L49">
        <text:list-item>
          <text:p text:style-name="P120">zalicza sprawdziany na ocenę dopuszczającą</text:p>
        </text:list-item>
        <text:list-item>
          <text:p text:style-name="P120">stosuje niektóre zasady gry</text:p>
        </text:list-item>
        <text:list-item>
          <text:p text:style-name="P120">posiada niewielką wiedzę na temat rozwoju fizycznego i motorycznego</text:p>
        </text:list-item>
        <text:list-item>
          <text:p text:style-name="P120">wykazuje się niskim zakresem wiedzy na temat sportu</text:p>
        </text:list-item>
      </text:list>
      <text:p text:style-name="P23">6.Ocena niedostateczna</text:p>
      <text:p text:style-name="P15">Ocenę niedostateczną na pierwszy semestr otrzymuje uczeń,który w zakresie:</text:p>
      <text:p text:style-name="P15">a/postawy i kompetencji społecznych:</text:p>
      <text:list xml:id="list6472717558538131523" text:style-name="L50">
        <text:list-item>
          <text:p text:style-name="P132">prawie zawsze jest nieprzygotowany do lekcji/brak stroju/</text:p>
        </text:list-item>
        <text:list-item>
          <text:p text:style-name="P132">bardzo często nie ćwiczy na lekcjach z błahych powodów osobistych,zdrowotnych</text:p>
        </text:list-item>
        <text:list-item>
          <text:p text:style-name="P132"><text:soft-page-break/>zachowuje się wulgarnie w stosunku do nauczyciela i uczniów</text:p>
        </text:list-item>
        <text:list-item>
          <text:p text:style-name="P132">nie współpracuje na rzecz szkolnej kultury fizycznej</text:p>
        </text:list-item>
        <text:list-item>
          <text:p text:style-name="P132">nie bierze udziału w zawodach sportowych</text:p>
        </text:list-item>
        <text:list-item>
          <text:p text:style-name="P132">nie uczęszcza na zajęcia sportowo-rekreacyjne</text:p>
        </text:list-item>
      </text:list>
      <text:p text:style-name="P16">b/ <text:span text:style-name="T23">systematycznego udziału i aktywności w trakcie zajęć:</text:span></text:p>
      <text:list xml:id="list2769736917787874119" text:style-name="L51">
        <text:list-item>
          <text:p text:style-name="P144">bez usprawiedliwienia opuszcza zajęci z wychowania fizycznego oraz nie jest przygotowany do lekcji.</text:p>
        </text:list-item>
        <text:list-item>
          <text:p text:style-name="P187"><text:span text:style-name="T24">m</text:span>a lekceważący stosunek do przedmiotu, wykazuje brak aktywności na lekcji.</text:p>
        </text:list-item>
        <text:list-item>
          <text:p text:style-name="P144">w sposób bardzo nieudolny wykonuje cwiczenia</text:p>
        </text:list-item>
        <text:list-item>
          <text:p text:style-name="P144">nie pełni funkcji lidera</text:p>
        </text:list-item>
        <text:list-item>
          <text:p text:style-name="P144">nie potrafi demonstrować <text:s/>ćwiczeń</text:p>
        </text:list-item>
        <text:list-item>
          <text:p text:style-name="P144">nigdy nie przygotowuje miejsca cwiczeń</text:p>
        </text:list-item>
        <text:list-item>
          <text:p text:style-name="P144">nigdy nie stosuje zasad bezpieczeństwa</text:p>
        </text:list-item>
        <text:list-item>
          <text:p text:style-name="P144">nie dba o stan techniczny sprzętu i obiektów sportowych szkoły</text:p>
        </text:list-item>
      </text:list>
      <text:p text:style-name="P16">c/sprawności fizycznej i rozwoju fizycznego:</text:p>
      <text:list xml:id="list7768685061278503815" text:style-name="L52">
        <text:list-item>
          <text:p text:style-name="P145">nie zalicza większosci testów</text:p>
        </text:list-item>
        <text:list-item>
          <text:p text:style-name="P145">nie poprawia prób sprawnościowych</text:p>
        </text:list-item>
        <text:list-item>
          <text:p text:style-name="P145">nie uzyskuje żadnego postępu w kolejnych próbach</text:p>
        </text:list-item>
      </text:list>
      <text:p text:style-name="P16">d/aktywności fizycznej:</text:p>
      <text:list xml:id="list5961602331950025211" text:style-name="L53">
        <text:list-item>
          <text:p text:style-name="P146">zalicza wszystkie sprawdziany z rażącymi błędami</text:p>
        </text:list-item>
        <text:list-item>
          <text:p text:style-name="P146">wykonuje ćwiczenia zawsze niezgodnie z przepisami</text:p>
        </text:list-item>
        <text:list-item>
          <text:p text:style-name="P146">nie potrafi wykonac ćwiczeń nawet o bardzo niskim stopniu trudności</text:p>
        </text:list-item>
        <text:list-item>
          <text:p text:style-name="P146">wykonuje zadania mało efektownie i efektywnie</text:p>
        </text:list-item>
      </text:list>
      <text:p text:style-name="P16">e/wiadomości:</text:p>
      <text:list xml:id="list7906411621176480212" text:style-name="L54">
        <text:list-item>
          <text:p text:style-name="P147">zalicza sprawdziany na ocenę niedostateczną</text:p>
        </text:list-item>
        <text:list-item>
          <text:p text:style-name="P147">posiada niedostateczną wiedzę na temat rozwoju fizycznego i motorycznego</text:p>
        </text:list-item>
        <text:list-item>
          <text:p text:style-name="P56">wykazuje się niedostatecznym zakresem wiedzy w zakresie sportu</text:p>
        </text:list-item>
      </text:list>
      <text:p text:style-name="P19"/>
      <text:p text:style-name="P19"/>
      <text:p text:style-name="P19"/>
      <text:p text:style-name="P192"/>
      <text:p text:style-name="P192"/>
      <text:p text:style-name="P24"><text:span text:style-name="T9">Kontrola i ocena następujących obszar</text:span><text:span text:style-name="T3">ów aktywności ucznia:</text:span><text:span text:style-name="T9">postawa ucznia i jego kompetencje społeczne,</text:span></text:p>
      <text:list xml:id="list8255326957544795057" text:style-name="WWNum1">
        <text:list-item>
          <text:p text:style-name="P191"><text:s/>Systematyczny udział i aktywność w trakcie zajęć,</text:p>
        </text:list-item>
        <text:list-item>
          <text:p text:style-name="P191">Sprawność <text:s/>fizyczna ( kontrola):</text:p>
        </text:list-item>
      </text:list>
      <text:p text:style-name="P28">-siła mięśni brzucha- siady z leżenia <text:s/>tyłem wykonywane w czasie 30 s (wg mtsf ),</text:p>
      <text:p text:style-name="P27"><text:span text:style-name="T9">-gibkość- skłon tułowia w prz</text:span><text:span text:style-name="T3">ód z podwyższenia (wg.MTSF),</text:span></text:p>
      <text:p text:style-name="P28">-pomiar tętna przed wysiłkiem i po jego zakończeniu-test coopera.</text:p>
      <text:p text:style-name="P32">-umiejętności ruchowe:</text:p>
      <text:list xml:id="list33592801088941218" text:style-name="L55">
        <text:list-item>
          <text:p text:style-name="P35">gimnastyka</text:p>
        </text:list-item>
      </text:list>
      <text:p text:style-name="P28"><text:s text:c="10"/>-stanie na rękach przy drabinkach,</text:p>
      <text:p text:style-name="P28"><text:soft-page-break/><text:s text:c="10"/>-przewrót w przód do przysiadu podpartego</text:p>
      <text:p text:style-name="P28"><text:s text:c="10"/>-przewrót w tył do rozkroku</text:p>
      <text:list xml:id="list5031328754858711621" text:style-name="L56">
        <text:list-item>
          <text:p text:style-name="P36">mini piłka nożna</text:p>
        </text:list-item>
      </text:list>
      <text:p text:style-name="P28"><text:s text:c="10"/>-prowadzenie piłki prostym podbiciem prawą lub lewą nogą ze zmianą tempa i kierunku <text:s text:c="5"/>poruszania się</text:p>
      <text:p text:style-name="P27"><text:span text:style-name="T9"><text:s text:c="9"/>-uderzenie piłki prostym podbiciem na bramkę po kilku krokach rozbiegu (piłka jest <text:s text:c="3"/>dogrywana do wsp</text:span><text:span text:style-name="T3">ółćwiczącego )</text:span></text:p>
      <text:list xml:id="list7426377696584159227" text:style-name="L57">
        <text:list-item>
          <text:p text:style-name="P37">mini koszykówka:</text:p>
        </text:list-item>
      </text:list>
      <text:p text:style-name="P28"><text:s text:c="11"/>-podania piłki oburącz sprzed klatki piersiowej kozłem w biegu</text:p>
      <text:p text:style-name="P28"><text:s text:c="10"/>-rzut do kosza z dwutaktu z biegu</text:p>
      <text:list xml:id="list7792930949962177074" text:style-name="L58">
        <text:list-item>
          <text:p text:style-name="P38">mini piłka ręczna</text:p>
        </text:list-item>
      </text:list>
      <text:p text:style-name="P27"><text:span text:style-name="T9"><text:s text:c="11"/>-rzut na bramkę z biegu po podaniu od wsp</text:span><text:span text:style-name="T3">ółćwiczącego,</text:span></text:p>
      <text:list xml:id="list5723757438824452021" text:style-name="L59">
        <text:list-item>
          <text:p text:style-name="P39">mini piłka siatkowa:</text:p>
        </text:list-item>
      </text:list>
      <text:p text:style-name="P28"><text:s text:c="11"/>-odbicie piłki sposobem oburącz dolnym w parach,</text:p>
      <text:p text:style-name="P27"><text:span text:style-name="T10"><text:s text:c="10"/>-z</text:span><text:span text:style-name="T9">agrywka sposobem dolnym z 4-5 m od siatki,</text:span></text:p>
      <text:p text:style-name="P28">-wiadomości:</text:p>
      <text:list xml:id="list8942243343057810942" text:style-name="L60">
        <text:list-item>
          <text:p text:style-name="P40">uczeń zna podstawowe przepisy mini gier zespołowych</text:p>
        </text:list-item>
        <text:list-item>
          <text:p text:style-name="P40">uczeń wymienia podstawowe zasady korzystania ze sprzędu sportowego,</text:p>
        </text:list-item>
        <text:list-item>
          <text:p text:style-name="P40">uczeń zna zasady i metody hartowania organizmu.</text:p>
        </text:list-item>
      </text:list>
      <text:p text:style-name="P29"/>
      <text:p text:style-name="P6"><text:span text:style-name="T11">Szczegółowe wymagania edukacyjne na poszczeg</text:span><text:span text:style-name="T4">ólne śródroczne oceny klasyfikacyjne z wychowania fizycznego w klasie VI</text:span><text:span text:style-name="T6">I</text:span></text:p>
      <text:p text:style-name="P18"/>
      <text:p text:style-name="P18"/>
      <text:p text:style-name="P8"><text:span text:style-name="T11">Ocenę celującą</text:span><text:span text:style-name="T13"> otrzymuje uczeń, kt</text:span><text:span text:style-name="T8">óry w zakresie :</text:span></text:p>
      <text:p text:style-name="P19"/>
      <text:p text:style-name="P8"><text:span text:style-name="T11"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5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5">j</text:span><text:span text:style-name="T13">est aktywny na lekcji.</text:span></text:p>
      <text:p text:style-name="P8"><text:span text:style-name="T13">-</text:span><text:span text:style-name="T15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5">d</text:span><text:span text:style-name="T13">okładnie wykonuje ćwiczenia i zalecenia przekazywane przez nauczyciela, dba o bezpieczeństwo własne i koleg</text:span><text:span text:style-name="T8">ów.</text:span></text:p>
      <text:p text:style-name="P8"><text:span text:style-name="T13">-</text:span><text:span text:style-name="T15">w</text:span><text:span text:style-name="T13">ykonuje elementy nauczane zgodnie z programem nauczania na ocenę bardzo dobrą i celującą.</text:span></text:p>
      <text:p text:style-name="P19">-reprezentuje szkołę w zawodach na szczeblu gminy i powiatu.</text:p>
      <text:p text:style-name="P19">-systematycznie bierze udział w zajęciach sportowo-rekreacyjnych.</text:p>
      <text:p text:style-name="P19">-uprawia dyscypliny lub konkurencje sportowe w innych klubach, podejmuje dowolne formy <text:soft-page-break/>aktywności fizycznej w czasie wolnym</text:p>
      <text:p text:style-name="P19"/>
      <text:p text:style-name="P8"><text:span text:style-name="T11">b. systematycznego udziału i aktywności w trakcie zajęć ( spełnia co najmniej 5 kryteri</text:span><text:span text:style-name="T4">ów )</text:span></text:p>
      <text:p text:style-name="P19">-w sposób ponad bardzo dobry wykonuje wszystkie ćwiczenia w czasie lekcji,</text:p>
      <text:p text:style-name="P19">-wzorowo 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19">-umie samodzielnie przygotować miejsce ćwiczeń</text:p>
      <text:p text:style-name="P19">-w sposób bezwzględny stosuje zasady bezpiecznej organizacji zajęć wychowanie fizycznego,</text:p>
      <text:p text:style-name="P8"><text:span text:style-name="T13">-poczuwa się do wsp</text:span><text:span text:style-name="T8">ółodpowiedzialności za stan techniczny urządzeń , przyborów,i obiektów sportowych szkoły.</text:span></text:p>
      <text:p text:style-name="P19"/>
      <text:p text:style-name="P8"><text:span text:style-name="T11">c.sprawności fizycznej i rozwoju fizycznego ( spełnia co najmniej 5 kryteri</text:span><text:span text:style-name="T4">ów)</text:span></text:p>
      <text:p text:style-name="P18"/>
      <text:p text:style-name="P19">-zalicza wszystkie testy i próby sprawnościowe ujete w programie nauczania,</text:p>
      <text:p text:style-name="P8"><text:span text:style-name="T13">-samodzielnie zabiega o poprawę lub uzupełnienie pr</text:span><text:span text:style-name="T8">óby sprawnościowej, w której nie uczestniczył z ważnych powodów osobistych, rodzinnych lub zdrowotnych,</text:span></text:p>
      <text:p text:style-name="P8"><text:span text:style-name="T13">-uzyskuje bardzo znaczny postęp w kolejnych pr</text:span><text:span text:style-name="T8">óbach sprawnościowych 9 w ciągu semestru)</text:span></text:p>
      <text:p text:style-name="P19">-dokonuje oceny własnego rozwoju fizycznego ,</text:p>
      <text:p text:style-name="P19">-oblicza wskaźnik BMI,</text:p>
      <text:p text:style-name="P19">- podejmuje indywidualny program treningowy w celu poprawy wyniku w danej próbie sprawności fizycznej.</text:p>
      <text:p text:style-name="P19"/>
      <text:p text:style-name="P8"><text:span text:style-name="T11">d. aktywności fizycznej ( spełnia co najmniej 5 kryteri</text:span><text:span text:style-name="T4">ów)</text:span></text:p>
      <text:p text:style-name="P8"><text:span text:style-name="T13">-zalicza wszystkie sprawdziany umiejętności ruchowych bez błęd</text:span><text:span text:style-name="T8">ów technicznych lub taktycznych,</text:span>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znacznym stopniu trudności,</text:p>
      <text:p text:style-name="P19">-wykonuje zadania ruchowe nie tylko efektownie ale i efektywnie np. trafia do bramki, celnie rzuca do kosza,</text:p>
      <text:p text:style-name="P8"><text:span text:style-name="T13">Stosuje opanowane umiejętności ruchowe w czasie zawod</text:span><text:span text:style-name="T8">ów i rozgrywek <text:s/>sportowych,</text:span></text:p>
      <text:p text:style-name="P8"><text:span text:style-name="T13">-stopień opanowanych umiejętności ruchowych przez ucznia w spos</text:span><text:span text:style-name="T8">ób znaczący wpływa na wyniki drużyn szkolnych w zawodach i rozgrywkach różnych szczebli.</text:span></text:p>
      <text:p text:style-name="P19"/>
      <text:p text:style-name="P18">e.wiadomosci </text:p>
      <text:p text:style-name="P8"><text:span text:style-name="T13">-stosuje wszystkie przepisy i zasady sportów indywidualnych oraz zespołowych, kt</text:span><text:span text:style-name="T8">óre były nauczane w trakcie zajęć wychowania fizycznego,</text:span></text:p>
      <text:p text:style-name="P19">-posiada rozległą wiedzę na temat rozwoju fizycznego i motorycznego,</text:p>
      <text:p text:style-name="P19">-wykazuje się dużym zakresem wiedzy nt.bieżacych wydarzeń sportowych w kraju i za granicą</text:p>
      <text:p text:style-name="P19"/>
      <text:p text:style-name="P8"><text:span text:style-name="T11">Ocenę bardzo dobrą</text:span><text:span text:style-name="T13"> otrzymuje uczeń, kt</text:span><text:span text:style-name="T8">óry:</text:span></text:p>
      <text:p text:style-name="P19"/>
      <text:p text:style-name="P8"><text:span text:style-name="T11"><text:s/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5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5">j</text:span><text:span text:style-name="T13">est aktywny na lekcji.</text:span></text:p>
      <text:p text:style-name="P8"><text:span text:style-name="T13">-</text:span><text:span text:style-name="T15">w</text:span><text:span text:style-name="T13">ykazuje zdyscyplinowanie w czasie trwania zajęć z wychowania fizycznego oraz przed i po ich </text:span><text:soft-page-break/><text:span text:style-name="T13">zakończeniu ( dotyczy pobytu w szatni ).</text:span></text:p>
      <text:p text:style-name="P8"><text:span text:style-name="T13">-</text:span><text:span text:style-name="T15">d</text:span><text:span text:style-name="T13">okładnie wykonuje ćwiczenia i zalecenia przekazywane przez nauczyciela, dba o bezpieczeństwo własne i koleg</text:span><text:span text:style-name="T8">ów.</text:span></text:p>
      <text:p text:style-name="P8"><text:span text:style-name="T13">-</text:span><text:span text:style-name="T15">w</text:span><text:span text:style-name="T13">ykonuje elementy nauczane zgodnie z programem nauczania na ocenę dobrą i bardzo dobrą.</text:span></text:p>
      <text:p text:style-name="P8"><text:span text:style-name="T13">-</text:span><text:span text:style-name="T15">u</text:span><text:span text:style-name="T13">czeń robi systematyczne postępy. -reprezentuje szkołę w zawodach na szczeblu gminy i powiatu.</text:span></text:p>
      <text:p text:style-name="P19">-niesystematycznie bierze udział w zajęciach sportowo-rekreacyjnych.</text:p>
      <text:p text:style-name="P19">-niekiedy podejmuje dowolne formy aktywności fizycznej w czasie wolnym</text:p>
      <text:p text:style-name="P19"/>
      <text:p text:style-name="P8"><text:span text:style-name="T11">b. systematycznego udziału i aktywności w trakcie zajęć ( spełnia co najmniej 5 kryteri</text:span><text:span text:style-name="T4">ów )</text:span></text:p>
      <text:p text:style-name="P19">-w sposób <text:s/>bardzo dobry wykonuje wszystkie ćwiczenia w czasie lekcji,</text:p>
      <text:p text:style-name="P19">-bardzo dobrze <text:s/>pełni funkcję lidera grupy ćwiczebnej lub kapitana drużyny,</text:p>
      <text:p text:style-name="P19">-pokazuje i demonstruje większość umiejętności ruchowych,</text:p>
      <text:p text:style-name="P19">-prowadzi rozgrzewkę lub ćwiczenia kształtujące bardzo poprawnie pod względem merytorycznym i metodycznym,</text:p>
      <text:p text:style-name="P19">-potrafi samodzielnie pod względem psychomotorycznym przygotować się do wybranego fragmentu zajęć ,</text:p>
      <text:p text:style-name="P8"><text:span text:style-name="T13">-umie z pomocą nauczyciela lub wsp</text:span><text:span text:style-name="T8">ółćwiczącego <text:s/>przygotować miejsce ćwiczeń,</text:span></text:p>
      <text:p text:style-name="P19">-w sposób <text:s/>stosuje zasady bezpiecznej organizacji zajęć wychowanie fizycznego,</text:p>
      <text:p text:style-name="P8"><text:span text:style-name="T13">-stara się dbać o <text:s/>stan techniczny urządzeń , przybor</text:span><text:span text:style-name="T8">ów, i obiektów sportowych szkoły.</text:span></text:p>
      <text:p text:style-name="P19"/>
      <text:p text:style-name="P8"><text:span text:style-name="T11"><text:s/>c. sprawności fizycznej i rozwoju fizycznego ( spełnia co najmniej 5 kryteri</text:span><text:span text:style-name="T4">ów)</text:span></text:p>
      <text:p text:style-name="P18"/>
      <text:p text:style-name="P19">-zalicza prawie wszystkie testy i próby sprawnościowe ujęte w programie nauczania,</text:p>
      <text:p text:style-name="P8"><text:span text:style-name="T13">- poprawia <text:s/>lub uzupełnia pr</text:span><text:span text:style-name="T8">óby sprawnościowej, w której nie uczestniczył z ważnych powodów osobistych, rodzinnych lub zdrowotnych za namową nauczyciela,</text:span></text:p>
      <text:p text:style-name="P8"><text:span text:style-name="T13">-uzyskuje znaczny postęp w kolejnych pr</text:span><text:span text:style-name="T8">óbach sprawnościowych 9 w ciągu semestru)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1"><text:s/>d. aktywności fizycznej ( spełnia co najmniej 5 kryteri</text:span><text:span text:style-name="T4">ów)</text:span></text:p>
      <text:p text:style-name="P19">-zalicza wszystkie sprawdziany umiejętności ruchowych z niewielkimi <text:s/>błędami <text:s/>technicznymi <text:s/>lub taktycznymi,</text:p>
      <text:p text:style-name="P19">-ćwiczenia wykonuje zgodnie z przepisami lub zasadami obowiązującymi w konkurencjach indywidualnych lub zespołowych,</text:p>
      <text:p text:style-name="P19">-wykonanie zadania ruchowego <text:s/>przez ucznia może być zawsze przykładem <text:s/>i wzorem do naśladowania dla innych ćwiczących,</text:p>
      <text:p text:style-name="P19">-potrafi wykonać ćwiczenie o dużym <text:s/>stopniu trudności,</text:p>
      <text:p text:style-name="P19">-wykonuje zadania ruchowe nie tylko efektownie ,ale nie zawsze efektywnie np. trafia do bramki, celnie rzuca do kosza,</text:p>
      <text:p text:style-name="P8"><text:span text:style-name="T13">-Stosuje opanowane umiejętności ruchowe w czasie zawod</text:span><text:span text:style-name="T8">ów i rozgrywek <text:s/>sportowych,</text:span></text:p>
      <text:p text:style-name="P8"><text:span text:style-name="T13">-stopień opanowanych umiejętności ruchowych przez ucznia w spos</text:span><text:span text:style-name="T8">ób wpływa na wyniki drużyn szkolnych w zawodach i rozgrywkach różnych szczebli.</text:span></text:p>
      <text:p text:style-name="P19"/>
      <text:p text:style-name="P18"><text:s/>e. wiadomości </text:p>
      <text:p text:style-name="P8"><text:span text:style-name="T13">-stosuje prawie wszystkie przepisy i zasady sportów indywidualnych oraz zespołowych, kt</text:span><text:span text:style-name="T8">óre były nauczane w trakcie zajęć wychowania fizycznego,</text:span></text:p>
      <text:p text:style-name="P19">-posiada bardzo dobrą <text:s/>wiedzę na temat rozwoju fizycznego i motorycznego,</text:p>
      <text:p text:style-name="P19">-wykazuje się bardzo dobrym <text:s/>zakresem wiedzy nt. bieżących wydarzeń sportowych w kraju i za granicą</text:p>
      <text:p text:style-name="P19"><text:soft-page-break/></text:p>
      <text:p text:style-name="P19"/>
      <text:p text:style-name="P8"><text:span text:style-name="T11">Ocenę dobrą</text:span><text:span text:style-name="T13"> otrzymuje uczeń, kt</text:span><text:span text:style-name="T8">óry:</text:span><text:span text:style-name="T4"> <text:s/></text:span></text:p>
      <text:p text:style-name="P18"/>
      <text:p text:style-name="P8"><text:span text:style-name="T11">a)postawy i kompetencji społecznych( spełnia co najmniej 5 kryteri</text:span><text:span text:style-name="T4">ów</text:span><text:span text:style-name="T8">)</text:span></text:p>
      <text:p text:style-name="P8"><text:span text:style-name="T13">-</text:span><text:span text:style-name="T15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8"><text:span text:style-name="T13">-</text:span><text:span text:style-name="T15">j</text:span><text:span text:style-name="T13">est aktywny na lekcji.</text:span></text:p>
      <text:p text:style-name="P8"><text:span text:style-name="T13">-</text:span><text:span text:style-name="T15">w</text:span><text:span text:style-name="T13">ykazuje zdyscyplinowanie w czasie trwania zajęć z wychowania fizycznego oraz przed i po ich zakończeniu ( dotyczy pobytu w szatni ).</text:span></text:p>
      <text:p text:style-name="P8"><text:span text:style-name="T13">-</text:span><text:span text:style-name="T15">w</text:span><text:span text:style-name="T13">ykonuje elementy nauczane na ocenę, co najmniej dostateczną lub dobrą.</text:span></text:p>
      <text:p text:style-name="P8"><text:span text:style-name="T13">-</text:span><text:span text:style-name="T15">u</text:span><text:span text:style-name="T13">czeń robi systematyczne postępy na miarę swoich możliwości.</text:span></text:p>
      <text:p text:style-name="P8"><text:span text:style-name="T13">-</text:span><text:span text:style-name="T15">m</text:span><text:span text:style-name="T13">ało angażuje się w życie sportowe szkoły i klasy</text:span></text:p>
      <text:p text:style-name="P8"><text:span text:style-name="T13">-</text:span><text:span text:style-name="T15">b</text:span><text:span text:style-name="T13">ierze udział w klasowych i szkolnych zawodach sportowych.</text:span></text:p>
      <text:p text:style-name="P19">-nie uczęszcza na <text:s/>zajęcia sportowo-rekreacyjne.</text:p>
      <text:p text:style-name="P19">-raczej nie podejmuje dowolne formy aktywności fizycznej w czasie wolnym</text:p>
      <text:p text:style-name="P19"/>
      <text:p text:style-name="P8"><text:span text:style-name="T11"><text:s/>b. systematycznego udziału i aktywności w trakcie zajęć ( spełnia co najmniej 5 kryteri</text:span><text:span text:style-name="T4">ów )</text:span></text:p>
      <text:p text:style-name="P19">-w sposób <text:s text:c="2"/>dobry wykonuje wszystkie ćwiczenia w czasie lekcji,</text:p>
      <text:p text:style-name="P19">- dobrze <text:s/>pełni funkcję lidera grupy ćwiczebnej lub kapitana drużyny,</text:p>
      <text:p text:style-name="P19">-nie potrafi pokazywać <text:s/>i demonstrować <text:s/>umiejętności ruchowych,</text:p>
      <text:p text:style-name="P19">-prowadzi rozgrzewkę lub ćwiczenia kształtujące w miarę poprawnie pod względem merytorycznym i metodycznym,</text:p>
      <text:p text:style-name="P19">-potrafi samodzielnie pod względem psychomotorycznym przygotować się do wybranego fragmentu zajęć , ale często to przygotowanie wymaga dodatkowych uwag i zaleceń nauczyciela,</text:p>
      <text:p text:style-name="P8"><text:span text:style-name="T13">-umie z pomocą nauczyciela lub wsp</text:span><text:span text:style-name="T8">ółćwiczącego <text:s/>przygotować miejsce ćwiczeń,</text:span></text:p>
      <text:p text:style-name="P19">-nie zawsze <text:s/>stosuje zasady bezpiecznej organizacji zajęć wychowanie fizycznego,</text:p>
      <text:p text:style-name="P8"><text:span text:style-name="T13">-dba o <text:s/>stan techniczny urządzeń , przybor</text:span><text:span text:style-name="T8">ów, i obiektów sportowych szkoły, ale aktywność ta wymaga dodatkowej interwencji wychowawczej prowadzącego zajęcia.</text:span></text:p>
      <text:p text:style-name="P19"/>
      <text:p text:style-name="P19"/>
      <text:p text:style-name="P8"><text:span text:style-name="T11"><text:s/>c. sprawności fizycznej i rozwoju fizycznego ( spełnia co najmniej 5 kryteri</text:span><text:span text:style-name="T4">ów)</text:span></text:p>
      <text:p text:style-name="P8"><text:span text:style-name="T13">-wykonuje określone pr</text:span><text:span text:style-name="T8">óby sprawnościowe na ocenę dobrą</text:span></text:p>
      <text:p text:style-name="P8"><text:span text:style-name="T13">- poprawia <text:s/>lub uzupełnia pr</text:span><text:span text:style-name="T8">óby sprawnościowej, w której nie uczestniczył z ważnych powodów osobistych, rodzinnych lub zdrowotnych za wyraźną <text:s/>namową nauczyciela,</text:span></text:p>
      <text:p text:style-name="P8"><text:span text:style-name="T13">-uzyskuje niewielki <text:s/>postęp w kolejnych pr</text:span><text:span text:style-name="T8">óbach sprawnościowych w ciągu semestru,</text:span></text:p>
      <text:p text:style-name="P19">-dokonuje oceny własnego rozwoju fizycznego ,</text:p>
      <text:p text:style-name="P19">-oblicza wskaźnik BMI,</text:p>
      <text:p text:style-name="P19">- czasami podejmuje indywidualny program treningowy w celu poprawy wyniku w danej próbie sprawności fizycznej.</text:p>
      <text:p text:style-name="P19"/>
      <text:p text:style-name="P19"/>
      <text:p text:style-name="P8"><text:span text:style-name="T11">d. aktywności fizycznej ( spełnia co najmniej 5 kryteri</text:span><text:span text:style-name="T4">ów)</text:span></text:p>
      <text:p text:style-name="P19">-zalicza wszystkie sprawdziany umiejętności ruchowych z niewielkimi błędami <text:s/>technicznymi <text:s/>lub taktycznymi,</text:p>
      <text:p text:style-name="P19">-ćwiczenia wykonuje nie zawsze zgodnie z przepisami lub zasadami obowiązującymi w konkurencjach indywidualnych lub zespołowych,</text:p>
      <text:p text:style-name="P19">-potrafi wykonać ćwiczenie o przeciętnym stopniu trudności,</text:p>
      <text:p text:style-name="P19">-wykonuje zadania ruchowe nie tylko efektownie, ale zawsze mało efektywnie np. nie <text:s/>trafia do bramki, niecelnie rzuca do kosza,</text:p>
      <text:p text:style-name="P19">-nie potrafi <text:s/>zastosować <text:s/>opanowanych umiejętności ruchowych w czasie gry właściwej lub szkolnej,</text:p>
      <text:p text:style-name="P8"><text:soft-page-break/><text:span text:style-name="T13">-stopień opanowanych umiejętności ruchowych przez ucznia nie wpływa na wyniki drużyn szkolnych w zawodach i rozgrywkach r</text:span><text:span text:style-name="T8">óżnych szczebli.</text:span></text:p>
      <text:p text:style-name="P19"/>
      <text:p text:style-name="P18"><text:s/>e.wiadomosci </text:p>
      <text:p text:style-name="P8"><text:span text:style-name="T13">-stosuje <text:s/>przepisy i zasady sportów indywidualnych oraz zespołowych, kt</text:span><text:span text:style-name="T8">óre były nauczane w trakcie zajęć wychowania fizycznego,</text:span></text:p>
      <text:p text:style-name="P19">-posiada bardzo dobrą <text:s/>wiedzę na temat rozwoju fizycznego i motorycznego,</text:p>
      <text:p text:style-name="P19">-wykazuje się dobrym <text:s/>zakresem wiedzy nt. bieżących wydarzeń sportowych w kraju i za granicą</text:p>
      <text:p text:style-name="P9"/>
      <text:p text:style-name="P21">4.Ocena dostateczna</text:p>
      <text:p text:style-name="P9">Occenę dostateczną na pierwszy semestr roku szkolnego otrzymuje uczen który w zakresie:</text:p>
      <text:p text:style-name="P9">a/postawy i kompetencji społecznych/spełnia co najmniej 2 kryteria/</text:p>
      <text:list xml:id="list200946870182986" text:continue-list="list200946745203966" text:style-name="L3">
        <text:list-item>
          <text:p text:style-name="P63">jest przygotowany do zajęć wf, m. in.posiada odpowiedni strój sportowy,ale często zdarza mu się nie brać udziału w lekcjach z różnych powodów</text:p>
        </text:list-item>
        <text:list-item>
          <text:p text:style-name="P63">nie ćwiczy na lekcjach z błahych powodów zdrowotnych,rodzinnych lub osobistych</text:p>
        </text:list-item>
        <text:list-item>
          <text:p text:style-name="P63">charakteryzuje się przeciętnym poziomem kultury osobistej</text:p>
        </text:list-item>
        <text:list-item>
          <text:p text:style-name="P63">często używa nieodpowiednich sformułowań w kontakcie z rówieśnikami</text:p>
        </text:list-item>
        <text:list-item>
          <text:p text:style-name="P63">nie współpracuje z nauczycielami wf</text:p>
        </text:list-item>
        <text:list-item>
          <text:p text:style-name="P63">nie bierze udziału w klasowych i szkolnych zawodach sportowych</text:p>
        </text:list-item>
        <text:list-item>
          <text:p text:style-name="P63">nie uczęszcza w zajęciach sportowo-rekreacyjnych</text:p>
        </text:list-item>
        <text:list-item>
          <text:p text:style-name="P63">nigdy nie podejmuje indywidualnych form aktywności ruchowej w czasie wolnym</text:p>
        </text:list-item>
      </text:list>
      <text:p text:style-name="P9">b/systematycznego udziału i aktywności w trakcie zajęć/spełnia co najmniej 2 kryteria/</text:p>
      <text:list xml:id="list6859269179904594426" text:style-name="L61">
        <text:list-item>
          <text:p text:style-name="P68">Niesystematycznie uczestniczy w obowiązkowych zajęciach z wychowania fizycznego oraz nie zawsze jest przygotowany do lekcji ( często nie posiada wymaganego stroju sportowego )</text:p>
        </text:list-item>
        <text:list-item>
          <text:p text:style-name="P77">w sposób dostateczny wykonuje większość ćwiczeń w czasie lekcji</text:p>
        </text:list-item>
        <text:list-item>
          <text:p text:style-name="P77">nie pełni funkcji lidera grupy</text:p>
        </text:list-item>
        <text:list-item>
          <text:p text:style-name="P77">nie potrafi pokazywać i demonstrować umiejętności ruchowych</text:p>
        </text:list-item>
        <text:list-item>
          <text:p text:style-name="P77">nie potrafi przeprowadzić rozgrzewki</text:p>
        </text:list-item>
        <text:list-item>
          <text:p text:style-name="P77">nie potrafi samodzielnie pod wzgledem psychomotorycznym przygotować się do wybranego fragmentu zajęć</text:p>
        </text:list-item>
        <text:list-item>
          <text:p text:style-name="P77">umie z pomocą nauczyciela lub współćwiczących przygotować miejsce ćwiczeń</text:p>
        </text:list-item>
        <text:list-item>
          <text:p text:style-name="P77">często nie stosuje zasad bezpieczeństwa zajęć wf</text:p>
        </text:list-item>
        <text:list-item>
          <text:p text:style-name="P77">dba o stan techniczny urządzen,przyborów i obiektów sportowych szkoły,ale aktywność ta wymaga zawsze dodatkowej interwencji nauczyciela</text:p>
        </text:list-item>
      </text:list>
      <text:p text:style-name="P11">c/sprawności fizycznej i rozwoju fizycznego/spełnia co najmniej 2 kryteria/:</text:p>
      <text:list xml:id="list7373149028831746642" text:style-name="L62">
        <text:list-item>
          <text:p text:style-name="P78">zalicza tylko niektóre testy i próby sprawnościowe ujęte w programie nauczania</text:p>
        </text:list-item>
        <text:list-item>
          <text:p text:style-name="P78">wykonuje określone próby sprawności fizycznej na ocenę dostateczną</text:p>
        </text:list-item>
        <text:list-item>
          <text:p text:style-name="P78">nie poprawia lub nie uzupełnia prób sprawnościowych,w których nie uczestniczył z waznych powodów rodzinnych,zdrowotnych</text:p>
        </text:list-item>
        <text:list-item>
          <text:p text:style-name="P78">nie dokonuje <text:s/>oceny własnego rozwoju fizycznego</text:p>
        </text:list-item>
        <text:list-item>
          <text:p text:style-name="P78">nie oblicza wskażnika BMI</text:p>
        </text:list-item>
        <text:list-item>
          <text:p text:style-name="P78">nie uzyskuje żadnego postępu w kolejnych próbach sprawnościowych</text:p>
        </text:list-item>
      </text:list>
      <text:p text:style-name="P12">d/aktywności fizycznej/spełnia co najmniej 2 kryteria/</text:p>
      <text:list xml:id="list7688845557742661443" text:style-name="L63">
        <text:list-item>
          <text:p text:style-name="P91">zalicza wszystkie sprawdziany z dużymi błędami technicznymi lub taktycznymi</text:p>
        </text:list-item>
        <text:list-item>
          <text:p text:style-name="P91">wykonuje ćwiczenia prawie zawsze niezgodnie z przepisami</text:p>
        </text:list-item>
        <text:list-item>
          <text:p text:style-name="P91">potrafi wykonywać ćwiczenia o niskim stopniu trudności</text:p>
        </text:list-item>
        <text:list-item>
          <text:p text:style-name="P91">wykonuje zadania ruchowe mało efektywnie i efektownie</text:p>
        </text:list-item>
        <text:list-item>
          <text:p text:style-name="P91">nie potrafi zastosować opanowanych umiejętności ruchowych w czasie gry</text:p>
        </text:list-item>
      </text:list>
      <text:p text:style-name="P12">e/wiadomości/spełnia co najmniej 1 kryterium/:</text:p>
      <text:list xml:id="list3915504808307743812" text:style-name="L64">
        <text:list-item>
          <text:p text:style-name="P92"><text:soft-page-break/>zalicza sprawdziany i testy na ocenę dostateczną</text:p>
        </text:list-item>
        <text:list-item>
          <text:p text:style-name="P92">stosuje niektóre przepisy gier które były nauczane na zajęciach wf</text:p>
        </text:list-item>
        <text:list-item>
          <text:p text:style-name="P92">posiada dostateczną wiedzę na temat rozwoju fizycznego i motorycznego</text:p>
        </text:list-item>
        <text:list-item>
          <text:p text:style-name="P92">wykazuje się przeciętnym zakresem wiedzy nt. bieżących wydarzeń sportowych</text:p>
        </text:list-item>
      </text:list>
      <text:p text:style-name="P22"/>
      <text:p text:style-name="P22">5/Ocena dopuszczająca</text:p>
      <text:p text:style-name="P12">Ocenę dopuszczającą na pierwszy semestr otrzymuje uczeń który w zakresie:</text:p>
      <text:p text:style-name="P12">a/postawy i kompetencji społecznych/spełnia co najmniej 1 kryterium/:</text:p>
      <text:list xml:id="list6166269320991162102" text:style-name="L65">
        <text:list-item>
          <text:p text:style-name="P93">bardzo często jest nieprzygotowany do lekcji,zapomina stroju</text:p>
        </text:list-item>
        <text:list-item>
          <text:p text:style-name="P93">często nie ćwiczy na lekcjach z błahych powodów zdrowotnych,rodzinnych</text:p>
        </text:list-item>
        <text:list-item>
          <text:p text:style-name="P104">ma niski poziom kultury osobistej</text:p>
        </text:list-item>
        <text:list-item>
          <text:p text:style-name="P104">bardzo często używa nieodpowiednich sformułowań</text:p>
        </text:list-item>
        <text:list-item>
          <text:p text:style-name="P104">nie wspólpracuje z nauczycielem wf na rzecz szkolej kultury fizycznej</text:p>
        </text:list-item>
        <text:list-item>
          <text:p text:style-name="P104">nie bierze udziału w zawodach sportowych</text:p>
        </text:list-item>
        <text:list-item>
          <text:p text:style-name="P104">nie uczęszcza na zajęcia sportowo-rekreacyjne</text:p>
        </text:list-item>
        <text:list-item>
          <text:p text:style-name="P104">nigdy nie podejmuje aktywności fizycznej w czasie wolnym</text:p>
        </text:list-item>
      </text:list>
      <text:p text:style-name="P13">b/systematycznego udziału i aktywności w trakcie zajęć/spełnia co najmniej 1 kryterium/</text:p>
      <text:list xml:id="list8411244309987072632" text:style-name="L66">
        <text:list-item>
          <text:p text:style-name="P105">Często z własnej winy opuszcza obowiązkowe zajęcia z wychowania fizycznego oraz często nie jest przygotowany do lekcji ( nie posiada wymaganego stroju sportowego ).</text:p>
        </text:list-item>
        <text:list-item>
          <text:p text:style-name="P105">w sposób nieudolny wykonuje większość ćwiczeń</text:p>
        </text:list-item>
        <text:list-item>
          <text:p text:style-name="P105">nie pełni funkcji lidera grupy</text:p>
        </text:list-item>
        <text:list-item>
          <text:p text:style-name="P105">nie potrafi demonstrować umiejętności ruchowych</text:p>
        </text:list-item>
        <text:list-item>
          <text:p text:style-name="P105">nie potrafi przeprowadzić rozgrzewki</text:p>
        </text:list-item>
        <text:list-item>
          <text:p text:style-name="P121">umie z pomocą nauczyciela lub współcwiczących przygotować miejsce ćwiczeń</text:p>
        </text:list-item>
        <text:list-item>
          <text:p text:style-name="P121">bardzo często nie stosuje zasad bezpieczeństwa</text:p>
        </text:list-item>
        <text:list-item>
          <text:p text:style-name="P121">nie dba o stan techniczny przyborów i obiektów szkoły</text:p>
        </text:list-item>
      </text:list>
      <text:p text:style-name="P14">c/sprawności fizycznej i rozwoju fizycznego/spełnia co najmniej 1 kryterium/:</text:p>
      <text:list xml:id="list3224709665600965280" text:style-name="L67">
        <text:list-item>
          <text:p text:style-name="P122">zalicza pojedyncze próby i testy ujęte w programie nauczania</text:p>
        </text:list-item>
        <text:list-item>
          <text:p text:style-name="P122">nie poprawia prób sprawnosciowych</text:p>
        </text:list-item>
        <text:list-item>
          <text:p text:style-name="P122">nie uzyskuje żadnego postępu w kolejnych próbach</text:p>
        </text:list-item>
        <text:list-item>
          <text:p text:style-name="P122">nie dokonuje oceny własnego rozwoju fizycznego</text:p>
        </text:list-item>
        <text:list-item>
          <text:p text:style-name="P122">nie oblicza wskażnika BMI</text:p>
        </text:list-item>
      </text:list>
      <text:p text:style-name="P14">d/aktywności fizycznej/spełnia co najmniej 1 kryterium/:</text:p>
      <text:list xml:id="list1597806796090547502" text:style-name="L68">
        <text:list-item>
          <text:p text:style-name="P123">zalicza wszystkie sprawdziany z rażącymi błędami technicznymi i taktycznymi</text:p>
        </text:list-item>
        <text:list-item>
          <text:p text:style-name="P123">ćwiczenia wykonuje niezgodnie z przepisami</text:p>
        </text:list-item>
        <text:list-item>
          <text:p text:style-name="P123">potrafi wykonać ćwiczenia o bardzo niskim stopniu trudności</text:p>
        </text:list-item>
        <text:list-item>
          <text:p text:style-name="P123">wykonuje zadania mało efektownie i efektywnie</text:p>
        </text:list-item>
        <text:list-item>
          <text:p text:style-name="P123">nie stosuje poznanych elementów w czasie gry</text:p>
        </text:list-item>
      </text:list>
      <text:p text:style-name="P14"/>
      <text:p text:style-name="P14">e/wiadomości/spełnia co najmniej 1 warunek/:</text:p>
      <text:list xml:id="list4821587011840438480" text:style-name="L69">
        <text:list-item>
          <text:p text:style-name="P124">zalicza sprawdziany na ocenę dopuszczającą</text:p>
        </text:list-item>
        <text:list-item>
          <text:p text:style-name="P124">stosuje niektóre zasady gry</text:p>
        </text:list-item>
        <text:list-item>
          <text:p text:style-name="P124">posiada niewielką wiedzę na temat rozwoju fizycznego i motorycznego</text:p>
        </text:list-item>
        <text:list-item>
          <text:p text:style-name="P124">wykazuje się niskim zakresem wiedzy na temat sportu</text:p>
        </text:list-item>
      </text:list>
      <text:p text:style-name="P23">6.Ocena niedostateczna</text:p>
      <text:p text:style-name="P15">Ocenę niedostateczną na pierwszy semestr otrzymuje uczeń,który w zakresie:</text:p>
      <text:p text:style-name="P15">a/postawy i kompetencji społecznych:</text:p>
      <text:list xml:id="list497918393799659988" text:style-name="L70">
        <text:list-item>
          <text:p text:style-name="P133">prawie zawsze jest nieprzygotowany do lekcji/brak stroju/</text:p>
        </text:list-item>
        <text:list-item>
          <text:p text:style-name="P133">bardzo często nie ćwiczy na lekcjach z błahych powodów osobistych,zdrowotnych</text:p>
        </text:list-item>
        <text:list-item>
          <text:p text:style-name="P133"><text:soft-page-break/>zachowuje się wulgarnie w stosunku do nauczyciela i uczniów</text:p>
        </text:list-item>
        <text:list-item>
          <text:p text:style-name="P133">nie współpracuje na rzecz szkolnej kultury fizycznej</text:p>
        </text:list-item>
        <text:list-item>
          <text:p text:style-name="P133">nie bierze udziału w zawodach sportowych</text:p>
        </text:list-item>
        <text:list-item>
          <text:p text:style-name="P133">nie uczęszcza na zajęcia sportowo-rekreacyjne</text:p>
        </text:list-item>
      </text:list>
      <text:p text:style-name="P16">b/ <text:span text:style-name="T23">systematycznego udziału i aktywności w trakcie zajęć:</text:span></text:p>
      <text:list xml:id="list6699753570275595483" text:style-name="L71">
        <text:list-item>
          <text:p text:style-name="P148">bez usprawiedliwienia opuszcza zajęci z wychowania fizycznego oraz nie jest przygotowany do lekcji.</text:p>
        </text:list-item>
        <text:list-item>
          <text:p text:style-name="P188"><text:span text:style-name="T24">m</text:span>a lekceważący stosunek do przedmiotu, wykazuje brak aktywności na lekcji.</text:p>
        </text:list-item>
        <text:list-item>
          <text:p text:style-name="P148">w sposób bardzo nieudolny wykonuje cwiczenia</text:p>
        </text:list-item>
        <text:list-item>
          <text:p text:style-name="P148">nie pełni funkcji lidera</text:p>
        </text:list-item>
        <text:list-item>
          <text:p text:style-name="P148">nie potrafi demonstrować <text:s/>ćwiczeń</text:p>
        </text:list-item>
        <text:list-item>
          <text:p text:style-name="P148">nigdy nie przygotowuje miejsca cwiczeń</text:p>
        </text:list-item>
        <text:list-item>
          <text:p text:style-name="P148">nigdy nie stosuje zasad bezpieczeństwa</text:p>
        </text:list-item>
        <text:list-item>
          <text:p text:style-name="P148">nie dba o stan techniczny sprzętu i obiektów sportowych szkoły</text:p>
        </text:list-item>
      </text:list>
      <text:p text:style-name="P16">c/sprawności fizycznej i rozwoju fizycznego:</text:p>
      <text:list xml:id="list3945019887194094438" text:style-name="L72">
        <text:list-item>
          <text:p text:style-name="P149">nie zalicza większosci testów</text:p>
        </text:list-item>
        <text:list-item>
          <text:p text:style-name="P149">nie poprawia prób sprawnościowych</text:p>
        </text:list-item>
        <text:list-item>
          <text:p text:style-name="P149">nie uzyskuje żadnego postępu w kolejnych próbach</text:p>
        </text:list-item>
      </text:list>
      <text:p text:style-name="P16">d/aktywności fizycznej:</text:p>
      <text:list xml:id="list8090928750475791659" text:style-name="L73">
        <text:list-item>
          <text:p text:style-name="P150">zalicza wszystkie sprawdziany z rażącymi błędami</text:p>
        </text:list-item>
        <text:list-item>
          <text:p text:style-name="P150">wykonuje ćwiczenia zawsze niezgodnie z przepisami</text:p>
        </text:list-item>
        <text:list-item>
          <text:p text:style-name="P150">nie potrafi wykonac ćwiczeń nawet o bardzo niskim stopniu trudności</text:p>
        </text:list-item>
        <text:list-item>
          <text:p text:style-name="P150">wykonuje zadania mało efektownie i efektywnie</text:p>
        </text:list-item>
      </text:list>
      <text:p text:style-name="P16">e/wiadomości:</text:p>
      <text:list xml:id="list1611895145751698871" text:style-name="L74">
        <text:list-item>
          <text:p text:style-name="P151">zalicza sprawdziany na ocenę niedostateczną</text:p>
        </text:list-item>
        <text:list-item>
          <text:p text:style-name="P151">posiada niedostateczną wiedzę na temat rozwoju fizycznego i motorycznego</text:p>
        </text:list-item>
        <text:list-item>
          <text:p text:style-name="P57">wykazuje się niedostatecznym zakresem wiedzy w zakresie sportu</text:p>
        </text:list-item>
      </text:list>
      <text:p text:style-name="P19"/>
      <text:p text:style-name="P192"/>
      <text:p text:style-name="P25"><text:span text:style-name="T9">Kontrola i ocena następujących obszar</text:span><text:span text:style-name="T3">ów aktywności ucznia:</text:span></text:p>
      <text:p text:style-name="P25"><text:span text:style-name="T9">-</text:span><text:span text:style-name="T10">p</text:span><text:span text:style-name="T9">ostawa </text:span><text:span text:style-name="T10">u</text:span><text:span text:style-name="T9">cznia i jego kompetencje społeczne,</text:span></text:p>
      <text:p text:style-name="P26">-systematyczny udział i aktywność w trakcie zajęć ,</text:p>
      <text:p text:style-name="P32">-sprawność <text:s/>fizyczna ( kontrola):</text:p>
      <text:list xml:id="list7934124550528857093" text:style-name="L75">
        <text:list-item>
          <text:p text:style-name="P41">siła mięśni brzucha -siady z leżenia <text:s/>tyłem wykonywane w czasie 30 s (wg mtsf ),</text:p>
        </text:list-item>
        <text:list-item>
          <text:p text:style-name="P47"><text:span text:style-name="T18">gibkość- skłon tułowia w prz</text:span><text:span text:style-name="T21">ód z podwyższenia (wg.MTSF),</text:span></text:p>
        </text:list-item>
        <text:list-item>
          <text:p text:style-name="P41">skok w dal z miejsca ( wg mtsf)</text:p>
        </text:list-item>
        <text:list-item>
          <text:p text:style-name="P41">bieg ze startu wysokiego na 50 m (wg mtsf),</text:p>
        </text:list-item>
        <text:list-item>
          <text:p text:style-name="P47"><text:span text:style-name="T18">bieg wahadłowy na dystansie 4x10m z przenoszeniem klock</text:span><text:span text:style-name="T21">ów (wg mtsf)</text:span></text:p>
        </text:list-item>
        <text:list-item>
          <text:p text:style-name="P41">pomiar siły względnej (wg mtsf):</text:p>
        </text:list-item>
        <text:list-item>
          <text:p text:style-name="P41">zwis na ugiętych rękach- dziewczęta,</text:p>
        </text:list-item>
        <text:list-item>
          <text:p text:style-name="P41"><text:soft-page-break/>podciąganie w zwisie na drążku- chłopcy,</text:p>
        </text:list-item>
        <text:list-item>
          <text:p text:style-name="P41">biegi przedłużone(wg mtsf)</text:p>
        </text:list-item>
      </text:list>
      <text:p text:style-name="P28"><text:s text:c="10"/>-na dystansie 800m-dziewczęta,</text:p>
      <text:p text:style-name="P28"><text:s text:c="9"/>-na dystansie 1000m-chłopcy,</text:p>
      <text:list xml:id="list2054707668726849353" text:style-name="L76">
        <text:list-item>
          <text:p text:style-name="P42">pomiar tętna przed wysiłkiem i po jego zakończeniu-test coopera</text:p>
        </text:list-item>
      </text:list>
      <text:p text:style-name="P27"><text:span text:style-name="T9">-</text:span><text:span text:style-name="T10">u</text:span><text:span text:style-name="T9">miejętności </text:span><text:span text:style-name="T10">r</text:span><text:span text:style-name="T9">uchowe</text:span></text:p>
      <text:list xml:id="list1477456646600606017" text:style-name="L77">
        <text:list-item>
          <text:p text:style-name="P43">gimnastyka</text:p>
        </text:list-item>
      </text:list>
      <text:p text:style-name="P28"><text:s text:c="11"/>-stanie na rękach przy drabinkach,</text:p>
      <text:p text:style-name="P27"><text:span text:style-name="T9"><text:s text:c="10"/>-łączone formy przewrot</text:span><text:span text:style-name="T3">ów w przód i w tył,</text:span></text:p>
      <text:list xml:id="list6610182127780072925" text:style-name="L78">
        <text:list-item>
          <text:p text:style-name="P44">piłka nożna</text:p>
        </text:list-item>
      </text:list>
      <text:p text:style-name="P28"><text:s text:c="10"/>-zwód <text:s/>pojedynczy przodem bez piłki i uderzenie na bramkę prostym podbiciem lub wewnętrzną częścią stopy,</text:p>
      <text:p text:style-name="P28"><text:s text:c="9"/>-prowadzenie piłki ze zmianą kierunku poruszania się i nogi prowadzącej,</text:p>
      <text:list xml:id="list2062151939591184435" text:style-name="L79">
        <text:list-item>
          <text:p text:style-name="P33">koszykówka</text:p>
        </text:list-item>
      </text:list>
      <text:p text:style-name="P27"><text:span text:style-name="T9"><text:s text:c="10"/>-zwód pojedyńczy przodem bez piłki i rzut do kosza z dwutaktu po podaniu do wsp</text:span><text:span text:style-name="T3">ółćwiczącego,</text:span></text:p>
      <text:p text:style-name="P28"><text:s text:c="9"/>-podania oburącz sprzed klatki piersiowej ze zmianą miejsca i kierunku poruszania się,</text:p>
      <text:list xml:id="list715516814705552338" text:style-name="L80">
        <text:list-item>
          <text:p text:style-name="P45">piłka ręczna</text:p>
        </text:list-item>
      </text:list>
      <text:p text:style-name="P27"><text:span text:style-name="T9"><text:s text:c="11"/>-rzut na bramkę z wyskoku po zwodzie pojedynczym przodem bez piłki i podaniu od wsp</text:span><text:span text:style-name="T3">ółćwiczącego,</text:span></text:p>
      <text:p text:style-name="P28"><text:s text:c="10"/>-poruszanie się w obronie ( w strefie),</text:p>
      <text:p text:style-name="P28"><text:s text:c="9"/>-piłka siatkowa</text:p>
      <text:p text:style-name="P27"><text:span text:style-name="T9"><text:s text:c="8"/>-łączone odbicia piłki sposobem oburącz g</text:span><text:span text:style-name="T3">órnym i dolnym w parach,</text:span></text:p>
      <text:p text:style-name="P28"><text:s text:c="8"/>-zagrywka sposobem dolnym z 5-6 m od siatki,</text:p>
      <text:p text:style-name="P28">-wiadomości:</text:p>
      <text:list xml:id="list613175530057394495" text:style-name="L81">
        <text:list-item>
          <text:p text:style-name="P46">uczeń zna podstawowe przepisy gier zespołowych</text:p>
        </text:list-item>
        <text:list-item>
          <text:p text:style-name="P46">uczeń oblicz wskaźnik <text:span text:style-name="T25">BMI</text:span> i interpretuje własny wynik za pomocą siatki centylowej,</text:p>
        </text:list-item>
        <text:list-item>
          <text:p text:style-name="P46">uczeń wymienia pozytywne mierniki zdrowia</text:p>
        </text:list-item>
      </text:list>
      <text:p text:style-name="P28"/>
      <text:p text:style-name="P28"/>
      <text:p text:style-name="P190"/>
      <text:p text:style-name="P158"><text:soft-page-break/><text:span text:style-name="T11">Szczegółowe wymagania edukacyjne na poszczeg</text:span><text:span text:style-name="T4">ólne śródroczne oceny klasyfikacyjne z wychowania fizycznego w klasie VI</text:span><text:span text:style-name="T6">I</text:span><text:span text:style-name="T7">I</text:span></text:p>
      <text:p text:style-name="P62"/>
      <text:p text:style-name="P62"/>
      <text:p text:style-name="P157"><text:span text:style-name="T11">Ocenę celującą</text:span><text:span text:style-name="T13"> otrzymuje uczeń, kt</text:span><text:span text:style-name="T8">óry w zakresie :</text:span></text:p>
      <text:p text:style-name="P53"/>
      <text:p text:style-name="P157"><text:span text:style-name="T11">a)postawy i kompetencji społecznych( spełnia co najmniej 5 kryteri</text:span><text:span text:style-name="T4">ów</text:span><text:span text:style-name="T8">)</text:span></text:p>
      <text:p text:style-name="P157"><text:span text:style-name="T13">-</text:span><text:span text:style-name="T15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157"><text:span text:style-name="T13">-</text:span><text:span text:style-name="T15">j</text:span><text:span text:style-name="T13">est aktywny na lekcji.</text:span></text:p>
      <text:p text:style-name="P157"><text:span text:style-name="T13">-</text:span><text:span text:style-name="T15">w</text:span><text:span text:style-name="T13">ykazuje zdyscyplinowanie w czasie trwania zajęć z wychowania fizycznego oraz przed i po ich zakończeniu ( dotyczy pobytu w szatni ).</text:span></text:p>
      <text:p text:style-name="P157"><text:span text:style-name="T13">-</text:span><text:span text:style-name="T15">d</text:span><text:span text:style-name="T13">okładnie wykonuje ćwiczenia i zalecenia przekazywane przez nauczyciela, dba o bezpieczeństwo własne i koleg</text:span><text:span text:style-name="T8">ów.</text:span></text:p>
      <text:p text:style-name="P157"><text:span text:style-name="T13">-</text:span><text:span text:style-name="T15">w</text:span><text:span text:style-name="T13">ykonuje elementy nauczane zgodnie z programem nauczania na ocenę bardzo dobrą i celującą.</text:span></text:p>
      <text:p text:style-name="P53">-reprezentuje szkołę w zawodach na szczeblu gminy i powiatu.</text:p>
      <text:p text:style-name="P53">-systematycznie bierze udział w zajęciach sportowo-rekreacyjnych.</text:p>
      <text:p text:style-name="P53">-uprawia dyscypliny lub konkurencje sportowe w innych klubach, podejmuje dowolne formy aktywności fizycznej w czasie wolnym</text:p>
      <text:p text:style-name="P53"/>
      <text:p text:style-name="P157"><text:span text:style-name="T11">b. systematycznego udziału i aktywności w trakcie zajęć ( spełnia co najmniej 5 kryteri</text:span><text:span text:style-name="T4">ów )</text:span></text:p>
      <text:p text:style-name="P53">-w sposób ponad bardzo dobry wykonuje wszystkie ćwiczenia w czasie lekcji,</text:p>
      <text:p text:style-name="P53">-wzorowo pełni funkcję lidera grupy ćwiczebnej lub kapitana drużyny,</text:p>
      <text:p text:style-name="P53">-pokazuje i demonstruje większość umiejętności ruchowych,</text:p>
      <text:p text:style-name="P53">-prowadzi rozgrzewkę lub ćwiczenia kształtujące bardzo poprawnie pod względem merytorycznym i metodycznym,</text:p>
      <text:p text:style-name="P53">-potrafi samodzielnie pod względem psychomotorycznym przygotować się do wybranego fragmentu zajęć ,</text:p>
      <text:p text:style-name="P53">-umie samodzielnie przygotować miejsce ćwiczeń</text:p>
      <text:p text:style-name="P53">-w sposób bezwzględny stosuje zasady bezpiecznej organizacji zajęć wychowanie fizycznego,</text:p>
      <text:p text:style-name="P157"><text:span text:style-name="T13">-poczuwa się do wsp</text:span><text:span text:style-name="T8">ółodpowiedzialności za stan techniczny urządzeń , przyborów,i obiektów sportowych szkoły.</text:span></text:p>
      <text:p text:style-name="P53"/>
      <text:p text:style-name="P157"><text:span text:style-name="T11">c.sprawności fizycznej i rozwoju fizycznego ( spełnia co najmniej 5 kryteri</text:span><text:span text:style-name="T4">ów)</text:span></text:p>
      <text:p text:style-name="P62"/>
      <text:p text:style-name="P53">-zalicza wszystkie testy i próby sprawnościowe ujete w programie nauczania,</text:p>
      <text:p text:style-name="P157"><text:span text:style-name="T13">-samodzielnie zabiega o poprawę lub uzupełnienie pr</text:span><text:span text:style-name="T8">óby sprawnościowej, w której nie uczestniczył z ważnych powodów osobistych, rodzinnych lub zdrowotnych,</text:span></text:p>
      <text:p text:style-name="P157"><text:span text:style-name="T13">-uzyskuje bardzo znaczny postęp w kolejnych pr</text:span><text:span text:style-name="T8">óbach sprawnościowych 9 w ciągu semestru)</text:span></text:p>
      <text:p text:style-name="P53">-dokonuje oceny własnego rozwoju fizycznego ,</text:p>
      <text:p text:style-name="P53">-oblicza wskaźnik BMI,</text:p>
      <text:p text:style-name="P53">- podejmuje indywidualny program treningowy w celu poprawy wyniku w danej próbie sprawności fizycznej.</text:p>
      <text:p text:style-name="P53"/>
      <text:p text:style-name="P157"><text:span text:style-name="T11">d. aktywności fizycznej ( spełnia co najmniej 5 kryteri</text:span><text:span text:style-name="T4">ów)</text:span></text:p>
      <text:p text:style-name="P157"><text:span text:style-name="T13">-zalicza wszystkie sprawdziany umiejętności ruchowych bez błęd</text:span><text:span text:style-name="T8">ów technicznych lub taktycznych,</text:span></text:p>
      <text:p text:style-name="P53">-ćwiczenia wykonuje zgodnie z przepisami lub zasadami obowiązującymi w konkurencjach indywidualnych lub zespołowych,</text:p>
      <text:p text:style-name="P53">-wykonanie zadania ruchowego <text:s/>przez ucznia może być zawsze przykładem <text:s/>i wzorem do naśladowania dla innych ćwiczących,</text:p>
      <text:p text:style-name="P53">-potrafi wykonać ćwiczenie o znacznym stopniu trudności,</text:p>
      <text:p text:style-name="P53">-wykonuje zadania ruchowe nie tylko efektownie ale i efektywnie np. trafia do bramki, celnie rzuca <text:soft-page-break/>do kosza,</text:p>
      <text:p text:style-name="P157"><text:span text:style-name="T13">Stosuje opanowane umiejętności ruchowe w czasie zawod</text:span><text:span text:style-name="T8">ów i rozgrywek <text:s/>sportowych,</text:span></text:p>
      <text:p text:style-name="P157"><text:span text:style-name="T13">-stopień opanowanych umiejętności ruchowych przez ucznia w spos</text:span><text:span text:style-name="T8">ób znaczący wpływa na wyniki drużyn szkolnych w zawodach i rozgrywkach różnych szczebli.</text:span></text:p>
      <text:p text:style-name="P53"/>
      <text:p text:style-name="P62">e.wiadomosci </text:p>
      <text:p text:style-name="P157"><text:span text:style-name="T13">-stosuje wszystkie przepisy i zasady sportów indywidualnych oraz zespołowych, kt</text:span><text:span text:style-name="T8">óre były nauczane w trakcie zajęć wychowania fizycznego,</text:span></text:p>
      <text:p text:style-name="P53">-posiada rozległą wiedzę na temat rozwoju fizycznego i motorycznego,</text:p>
      <text:p text:style-name="P53">-wykazuje się dużym zakresem wiedzy nt.bieżacych wydarzeń sportowych w kraju i za granicą</text:p>
      <text:p text:style-name="P53"/>
      <text:p text:style-name="P157"><text:span text:style-name="T11">Ocenę bardzo dobrą</text:span><text:span text:style-name="T13"> otrzymuje uczeń, kt</text:span><text:span text:style-name="T8">óry:</text:span></text:p>
      <text:p text:style-name="P53"/>
      <text:p text:style-name="P157"><text:span text:style-name="T11"><text:s/>a)postawy i kompetencji społecznych( spełnia co najmniej 5 kryteri</text:span><text:span text:style-name="T4">ów</text:span><text:span text:style-name="T8">)</text:span></text:p>
      <text:p text:style-name="P157"><text:span text:style-name="T13">-</text:span><text:span text:style-name="T15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157"><text:span text:style-name="T13">-</text:span><text:span text:style-name="T15">j</text:span><text:span text:style-name="T13">est aktywny na lekcji.</text:span></text:p>
      <text:p text:style-name="P157"><text:span text:style-name="T13">-</text:span><text:span text:style-name="T15">w</text:span><text:span text:style-name="T13">ykazuje zdyscyplinowanie w czasie trwania zajęć z wychowania fizycznego oraz przed i po ich zakończeniu ( dotyczy pobytu w szatni ).</text:span></text:p>
      <text:p text:style-name="P157"><text:span text:style-name="T13">-</text:span><text:span text:style-name="T15">d</text:span><text:span text:style-name="T13">okładnie wykonuje ćwiczenia i zalecenia przekazywane przez nauczyciela, dba o bezpieczeństwo własne i koleg</text:span><text:span text:style-name="T8">ów.</text:span></text:p>
      <text:p text:style-name="P157"><text:span text:style-name="T13">-</text:span><text:span text:style-name="T15">w</text:span><text:span text:style-name="T13">ykonuje elementy nauczane zgodnie z programem nauczania na ocenę dobrą i bardzo dobrą.</text:span></text:p>
      <text:p text:style-name="P157"><text:span text:style-name="T13">-</text:span><text:span text:style-name="T15">u</text:span><text:span text:style-name="T13">czeń robi systematyczne postępy. -reprezentuje szkołę w zawodach na szczeblu gminy i powiatu.</text:span></text:p>
      <text:p text:style-name="P53">-niesystematycznie bierze udział w zajęciach sportowo-rekreacyjnych.</text:p>
      <text:p text:style-name="P53">-niekiedy podejmuje dowolne formy aktywności fizycznej w czasie wolnym</text:p>
      <text:p text:style-name="P53"/>
      <text:p text:style-name="P157"><text:span text:style-name="T11">b. systematycznego udziału i aktywności w trakcie zajęć ( spełnia co najmniej 5 kryteri</text:span><text:span text:style-name="T4">ów )</text:span></text:p>
      <text:p text:style-name="P53">-w sposób <text:s/>bardzo dobry wykonuje wszystkie ćwiczenia w czasie lekcji,</text:p>
      <text:p text:style-name="P53">-bardzo dobrze <text:s/>pełni funkcję lidera grupy ćwiczebnej lub kapitana drużyny,</text:p>
      <text:p text:style-name="P53">-pokazuje i demonstruje większość umiejętności ruchowych,</text:p>
      <text:p text:style-name="P53">-prowadzi rozgrzewkę lub ćwiczenia kształtujące bardzo poprawnie pod względem merytorycznym i metodycznym,</text:p>
      <text:p text:style-name="P53">-potrafi samodzielnie pod względem psychomotorycznym przygotować się do wybranego fragmentu zajęć ,</text:p>
      <text:p text:style-name="P157"><text:span text:style-name="T13">-umie z pomocą nauczyciela lub wsp</text:span><text:span text:style-name="T8">ółćwiczącego <text:s/>przygotować miejsce ćwiczeń,</text:span></text:p>
      <text:p text:style-name="P53">-w sposób <text:s/>stosuje zasady bezpiecznej organizacji zajęć wychowanie fizycznego,</text:p>
      <text:p text:style-name="P157"><text:span text:style-name="T13">-stara się dbać o <text:s/>stan techniczny urządzeń , przybor</text:span><text:span text:style-name="T8">ów, i obiektów sportowych szkoły.</text:span></text:p>
      <text:p text:style-name="P53"/>
      <text:p text:style-name="P157"><text:span text:style-name="T11"><text:s/>c. sprawności fizycznej i rozwoju fizycznego ( spełnia co najmniej 5 kryteri</text:span><text:span text:style-name="T4">ów)</text:span></text:p>
      <text:p text:style-name="P62"/>
      <text:p text:style-name="P53">-zalicza prawie wszystkie testy i próby sprawnościowe ujęte w programie nauczania,</text:p>
      <text:p text:style-name="P157"><text:span text:style-name="T13">- poprawia <text:s/>lub uzupełnia pr</text:span><text:span text:style-name="T8">óby sprawnościowej, w której nie uczestniczył z ważnych powodów osobistych, rodzinnych lub zdrowotnych za namową nauczyciela,</text:span></text:p>
      <text:p text:style-name="P157"><text:span text:style-name="T13">-uzyskuje znaczny postęp w kolejnych pr</text:span><text:span text:style-name="T8">óbach sprawnościowych 9 w ciągu semestru)</text:span></text:p>
      <text:p text:style-name="P53">-dokonuje oceny własnego rozwoju fizycznego ,</text:p>
      <text:p text:style-name="P53">-oblicza wskaźnik BMI,</text:p>
      <text:p text:style-name="P53">- czasami podejmuje indywidualny program treningowy w celu poprawy wyniku w danej próbie sprawności fizycznej.</text:p>
      <text:p text:style-name="P53"/>
      <text:p text:style-name="P53"/>
      <text:p text:style-name="P157"><text:span text:style-name="T11"><text:s/>d. aktywności fizycznej ( spełnia co najmniej 5 kryteri</text:span><text:span text:style-name="T4">ów)</text:span></text:p>
      <text:p text:style-name="P53">-zalicza wszystkie sprawdziany umiejętności ruchowych z niewielkimi <text:s/>błędami <text:s/>technicznymi <text:s/>lub <text:soft-page-break/>taktycznymi,</text:p>
      <text:p text:style-name="P53">-ćwiczenia wykonuje zgodnie z przepisami lub zasadami obowiązującymi w konkurencjach indywidualnych lub zespołowych,</text:p>
      <text:p text:style-name="P53">-wykonanie zadania ruchowego <text:s/>przez ucznia może być zawsze przykładem <text:s/>i wzorem do naśladowania dla innych ćwiczących,</text:p>
      <text:p text:style-name="P53">-potrafi wykonać ćwiczenie o dużym <text:s/>stopniu trudności,</text:p>
      <text:p text:style-name="P53">-wykonuje zadania ruchowe nie tylko efektownie ,ale nie zawsze efektywnie np. trafia do bramki, celnie rzuca do kosza,</text:p>
      <text:p text:style-name="P157"><text:span text:style-name="T13">-Stosuje opanowane umiejętności ruchowe w czasie zawod</text:span><text:span text:style-name="T8">ów i rozgrywek <text:s/>sportowych,</text:span></text:p>
      <text:p text:style-name="P157"><text:span text:style-name="T13">-stopień opanowanych umiejętności ruchowych przez ucznia w spos</text:span><text:span text:style-name="T8">ób wpływa na wyniki drużyn szkolnych w zawodach i rozgrywkach różnych szczebli.</text:span></text:p>
      <text:p text:style-name="P53"/>
      <text:p text:style-name="P62"><text:s/>e. wiadomości </text:p>
      <text:p text:style-name="P157"><text:span text:style-name="T13">-stosuje prawie wszystkie przepisy i zasady sportów indywidualnych oraz zespołowych, kt</text:span><text:span text:style-name="T8">óre były nauczane w trakcie zajęć wychowania fizycznego,</text:span></text:p>
      <text:p text:style-name="P53">-posiada bardzo dobrą <text:s/>wiedzę na temat rozwoju fizycznego i motorycznego,</text:p>
      <text:p text:style-name="P53">-wykazuje się bardzo dobrym <text:s/>zakresem wiedzy nt. bieżących wydarzeń sportowych w kraju i za granicą</text:p>
      <text:p text:style-name="P53"/>
      <text:p text:style-name="P53"/>
      <text:p text:style-name="P157"><text:span text:style-name="T11">Ocenę dobrą</text:span><text:span text:style-name="T13"> otrzymuje uczeń, kt</text:span><text:span text:style-name="T8">óry:</text:span><text:span text:style-name="T4"> <text:s/></text:span></text:p>
      <text:p text:style-name="P62"/>
      <text:p text:style-name="P157"><text:span text:style-name="T11">a)postawy i kompetencji społecznych( spełnia co najmniej 5 kryteri</text:span><text:span text:style-name="T4">ów</text:span><text:span text:style-name="T8">)</text:span></text:p>
      <text:p text:style-name="P157"><text:span text:style-name="T13">-</text:span><text:span text:style-name="T15">s</text:span><text:span text:style-name="T13">ystematycznie uczestniczy w obowiązkowych zajęciach z wychowania fizycznego oraz jest zawsze przygotowany do lekcji ( posiada wymagany str</text:span><text:span text:style-name="T8">ój sportowy ).</text:span></text:p>
      <text:p text:style-name="P157"><text:span text:style-name="T13">-</text:span><text:span text:style-name="T15">j</text:span><text:span text:style-name="T13">est aktywny na lekcji.</text:span></text:p>
      <text:p text:style-name="P157"><text:span text:style-name="T13">-</text:span><text:span text:style-name="T15">w</text:span><text:span text:style-name="T13">ykazuje zdyscyplinowanie w czasie trwania zajęć z wychowania fizycznego oraz przed i po ich zakończeniu ( dotyczy pobytu w szatni ).</text:span></text:p>
      <text:p text:style-name="P157"><text:span text:style-name="T13">-</text:span><text:span text:style-name="T15">w</text:span><text:span text:style-name="T13">ykonuje elementy nauczane na ocenę, co najmniej dostateczną lub dobrą.</text:span></text:p>
      <text:p text:style-name="P157"><text:span text:style-name="T13">-</text:span><text:span text:style-name="T15">u</text:span><text:span text:style-name="T13">czeń robi systematyczne postępy na miarę swoich możliwości.</text:span></text:p>
      <text:p text:style-name="P157"><text:span text:style-name="T13">-</text:span><text:span text:style-name="T15">m</text:span><text:span text:style-name="T13">ało angażuje się w życie sportowe szkoły i klasy</text:span></text:p>
      <text:p text:style-name="P157"><text:span text:style-name="T13">-</text:span><text:span text:style-name="T15">b</text:span><text:span text:style-name="T13">ierze udział w klasowych i szkolnych zawodach sportowych.</text:span></text:p>
      <text:p text:style-name="P53">-nie uczęszcza na <text:s/>zajęcia sportowo-rekreacyjne.</text:p>
      <text:p text:style-name="P53">-raczej nie podejmuje dowolne formy aktywności fizycznej w czasie wolnym</text:p>
      <text:p text:style-name="P53"/>
      <text:p text:style-name="P157"><text:span text:style-name="T11"><text:s/>b. systematycznego udziału i aktywności w trakcie zajęć ( spełnia co najmniej 5 kryteri</text:span><text:span text:style-name="T4">ów )</text:span></text:p>
      <text:p text:style-name="P53">-w sposób <text:s text:c="2"/>dobry wykonuje wszystkie ćwiczenia w czasie lekcji,</text:p>
      <text:p text:style-name="P53">- dobrze <text:s/>pełni funkcję lidera grupy ćwiczebnej lub kapitana drużyny,</text:p>
      <text:p text:style-name="P53">-nie potrafi pokazywać <text:s/>i demonstrować <text:s/>umiejętności ruchowych,</text:p>
      <text:p text:style-name="P53">-prowadzi rozgrzewkę lub ćwiczenia kształtujące w miarę poprawnie pod względem merytorycznym i metodycznym,</text:p>
      <text:p text:style-name="P53">-potrafi samodzielnie pod względem psychomotorycznym przygotować się do wybranego fragmentu zajęć , ale często to przygotowanie wymaga dodatkowych uwag i zaleceń nauczyciela,</text:p>
      <text:p text:style-name="P157"><text:span text:style-name="T13">-umie z pomocą nauczyciela lub wsp</text:span><text:span text:style-name="T8">ółćwiczącego <text:s/>przygotować miejsce ćwiczeń,</text:span></text:p>
      <text:p text:style-name="P53">-nie zawsze <text:s/>stosuje zasady bezpiecznej organizacji zajęć wychowanie fizycznego,</text:p>
      <text:p text:style-name="P157"><text:span text:style-name="T13">-dba o <text:s/>stan techniczny urządzeń , przybor</text:span><text:span text:style-name="T8">ów, i obiektów sportowych szkoły, ale aktywność ta wymaga dodatkowej interwencji wychowawczej prowadzącego zajęcia.</text:span></text:p>
      <text:p text:style-name="P53"/>
      <text:p text:style-name="P53"/>
      <text:p text:style-name="P157"><text:span text:style-name="T11"><text:s/>c. sprawności fizycznej i rozwoju fizycznego ( spełnia co najmniej 5 kryteri</text:span><text:span text:style-name="T4">ów)</text:span></text:p>
      <text:p text:style-name="P157"><text:span text:style-name="T13">-wykonuje określone pr</text:span><text:span text:style-name="T8">óby sprawnościowe na ocenę dobrą</text:span></text:p>
      <text:p text:style-name="P157"><text:span text:style-name="T13">- poprawia <text:s/>lub uzupełnia pr</text:span><text:span text:style-name="T8">óby sprawnościowej, w której nie uczestniczył z ważnych powodów </text:span><text:soft-page-break/><text:span text:style-name="T8">osobistych, rodzinnych lub zdrowotnych za wyraźną <text:s/>namową nauczyciela,</text:span></text:p>
      <text:p text:style-name="P157"><text:span text:style-name="T13">-uzyskuje niewielki <text:s/>postęp w kolejnych pr</text:span><text:span text:style-name="T8">óbach sprawnościowych w ciągu semestru,</text:span></text:p>
      <text:p text:style-name="P53">-dokonuje oceny własnego rozwoju fizycznego ,</text:p>
      <text:p text:style-name="P53">-oblicza wskaźnik BMI,</text:p>
      <text:p text:style-name="P53">- czasami podejmuje indywidualny program treningowy w celu poprawy wyniku w danej próbie sprawności fizycznej.</text:p>
      <text:p text:style-name="P53"/>
      <text:p text:style-name="P53"/>
      <text:p text:style-name="P157"><text:span text:style-name="T11">d. aktywności fizycznej ( spełnia co najmniej 5 kryteri</text:span><text:span text:style-name="T4">ów)</text:span></text:p>
      <text:p text:style-name="P53">-zalicza wszystkie sprawdziany umiejętności ruchowych z niewielkimi błędami <text:s/>technicznymi <text:s/>lub taktycznymi,</text:p>
      <text:p text:style-name="P53">-ćwiczenia wykonuje nie zawsze zgodnie z przepisami lub zasadami obowiązującymi w konkurencjach indywidualnych lub zespołowych,</text:p>
      <text:p text:style-name="P53">-potrafi wykonać ćwiczenie o przeciętnym stopniu trudności,</text:p>
      <text:p text:style-name="P53">-wykonuje zadania ruchowe nie tylko efektownie, ale zawsze mało efektywnie np. nie <text:s/>trafia do bramki, niecelnie rzuca do kosza,</text:p>
      <text:p text:style-name="P53">-nie potrafi <text:s/>zastosować <text:s/>opanowanych umiejętności ruchowych w czasie gry właściwej lub szkolnej,</text:p>
      <text:p text:style-name="P157"><text:span text:style-name="T13">-stopień opanowanych umiejętności ruchowych przez ucznia nie wpływa na wyniki drużyn szkolnych w zawodach i rozgrywkach r</text:span><text:span text:style-name="T8">óżnych szczebli.</text:span></text:p>
      <text:p text:style-name="P53"/>
      <text:p text:style-name="P62"><text:s/>e.wiadomosci </text:p>
      <text:p text:style-name="P157"><text:span text:style-name="T13">-stosuje <text:s/>przepisy i zasady sportów indywidualnych oraz zespołowych, kt</text:span><text:span text:style-name="T8">óre były nauczane w trakcie zajęć wychowania fizycznego,</text:span></text:p>
      <text:p text:style-name="P53">-posiada bardzo dobrą <text:s/>wiedzę na temat rozwoju fizycznego i motorycznego,</text:p>
      <text:p text:style-name="P53">-wykazuje się dobrym <text:s/>zakresem wiedzy nt. bieżących wydarzeń sportowych w kraju i za granicą</text:p>
      <text:p text:style-name="P70"/>
      <text:p text:style-name="P171">4.Ocena dostateczna</text:p>
      <text:p text:style-name="P70">Occenę dostateczną na pierwszy semestr roku szkolnego otrzymuje uczen który w zakresie:</text:p>
      <text:p text:style-name="P70">a/postawy i kompetencji społecznych/spełnia co najmniej 2 kryteria/</text:p>
      <text:list xml:id="list200946995182211" text:continue-list="list200946870182986" text:style-name="L3">
        <text:list-item>
          <text:p text:style-name="P64">jest przygotowany do zajęć wf, m. in.posiada odpowiedni strój sportowy,ale często zdarza mu się nie brać udziału w lekcjach z różnych powodów</text:p>
        </text:list-item>
        <text:list-item>
          <text:p text:style-name="P64">nie ćwiczy na lekcjach z błahych powodów zdrowotnych,rodzinnych lub osobistych</text:p>
        </text:list-item>
        <text:list-item>
          <text:p text:style-name="P64">charakteryzuje się przeciętnym poziomem kultury osobistej</text:p>
        </text:list-item>
        <text:list-item>
          <text:p text:style-name="P64">często używa nieodpowiednich sformułowań w kontakcie z rówieśnikami</text:p>
        </text:list-item>
        <text:list-item>
          <text:p text:style-name="P64">nie współpracuje z nauczycielami wf</text:p>
        </text:list-item>
        <text:list-item>
          <text:p text:style-name="P64">nie bierze udziału w klasowych i szkolnych zawodach sportowych</text:p>
        </text:list-item>
        <text:list-item>
          <text:p text:style-name="P64">nie uczęszcza w zajęciach sportowo-rekreacyjnych</text:p>
        </text:list-item>
        <text:list-item>
          <text:p text:style-name="P64">nigdy nie podejmuje indywidualnych form aktywności ruchowej w czasie wolnym</text:p>
        </text:list-item>
      </text:list>
      <text:p text:style-name="P70">b/systematycznego udziału i aktywności w trakcie zajęć/spełnia co najmniej 2 kryteria/</text:p>
      <text:list xml:id="list3225835789922430513" text:style-name="L83">
        <text:list-item>
          <text:p text:style-name="P69">Niesystematycznie uczestniczy w obowiązkowych zajęciach z wychowania fizycznego oraz nie zawsze jest przygotowany do lekcji ( często nie posiada wymaganego stroju sportowego )</text:p>
        </text:list-item>
        <text:list-item>
          <text:p text:style-name="P79">w sposób dostateczny wykonuje większość ćwiczeń w czasie lekcji</text:p>
        </text:list-item>
        <text:list-item>
          <text:p text:style-name="P79">nie pełni funkcji lidera grupy</text:p>
        </text:list-item>
        <text:list-item>
          <text:p text:style-name="P79">nie potrafi pokazywać i demonstrować umiejętności ruchowych</text:p>
        </text:list-item>
        <text:list-item>
          <text:p text:style-name="P79">nie potrafi przeprowadzić rozgrzewki</text:p>
        </text:list-item>
        <text:list-item>
          <text:p text:style-name="P79">nie potrafi samodzielnie pod wzgledem psychomotorycznym przygotować się do wybranego fragmentu zajęć</text:p>
        </text:list-item>
        <text:list-item>
          <text:p text:style-name="P79">umie z pomocą nauczyciela lub współćwiczących przygotować miejsce ćwiczeń</text:p>
        </text:list-item>
        <text:list-item>
          <text:p text:style-name="P79">często nie stosuje zasad bezpieczeństwa zajęć wf</text:p>
        </text:list-item>
        <text:list-item>
          <text:p text:style-name="P79"><text:soft-page-break/>dba o stan techniczny urządzen,przyborów i obiektów sportowych szkoły,ale aktywność ta wymaga zawsze dodatkowej interwencji nauczyciela</text:p>
        </text:list-item>
      </text:list>
      <text:p text:style-name="P81">c/sprawności fizycznej i rozwoju fizycznego/spełnia co najmniej 2 kryteria/:</text:p>
      <text:list xml:id="list8811837957092141681" text:style-name="L84">
        <text:list-item>
          <text:p text:style-name="P80">zalicza tylko niektóre testy i próby sprawnościowe ujęte w programie nauczania</text:p>
        </text:list-item>
        <text:list-item>
          <text:p text:style-name="P80">wykonuje określone próby sprawności fizycznej na ocenę dostateczną</text:p>
        </text:list-item>
        <text:list-item>
          <text:p text:style-name="P80">nie poprawia lub nie uzupełnia prób sprawnościowych,w których nie uczestniczył z waznych powodów rodzinnych,zdrowotnych</text:p>
        </text:list-item>
        <text:list-item>
          <text:p text:style-name="P80">nie dokonuje <text:s/>oceny własnego rozwoju fizycznego</text:p>
        </text:list-item>
        <text:list-item>
          <text:p text:style-name="P80">nie oblicza wskażnika BMI</text:p>
        </text:list-item>
        <text:list-item>
          <text:p text:style-name="P80">nie uzyskuje żadnego postępu w kolejnych próbach sprawnościowych</text:p>
        </text:list-item>
      </text:list>
      <text:p text:style-name="P97">d/aktywności fizycznej/spełnia co najmniej 2 kryteria/</text:p>
      <text:list xml:id="list7267419059852108341" text:style-name="L85">
        <text:list-item>
          <text:p text:style-name="P94">zalicza wszystkie sprawdziany z dużymi błędami technicznymi lub taktycznymi</text:p>
        </text:list-item>
        <text:list-item>
          <text:p text:style-name="P94">wykonuje ćwiczenia prawie zawsze niezgodnie z przepisami</text:p>
        </text:list-item>
        <text:list-item>
          <text:p text:style-name="P94">potrafi wykonywać ćwiczenia o niskim stopniu trudności</text:p>
        </text:list-item>
        <text:list-item>
          <text:p text:style-name="P94">wykonuje zadania ruchowe mało efektywnie i efektownie</text:p>
        </text:list-item>
        <text:list-item>
          <text:p text:style-name="P94">nie potrafi zastosować opanowanych umiejętności ruchowych w czasie gry</text:p>
        </text:list-item>
      </text:list>
      <text:p text:style-name="P97">e/wiadomości/spełnia co najmniej 1 kryterium/:</text:p>
      <text:list xml:id="list8044857319148040729" text:style-name="L86">
        <text:list-item>
          <text:p text:style-name="P95">zalicza sprawdziany i testy na ocenę dostateczną</text:p>
        </text:list-item>
        <text:list-item>
          <text:p text:style-name="P95">stosuje niektóre przepisy gier które były nauczane na zajęciach wf</text:p>
        </text:list-item>
        <text:list-item>
          <text:p text:style-name="P95">posiada dostateczną wiedzę na temat rozwoju fizycznego i motorycznego</text:p>
        </text:list-item>
        <text:list-item>
          <text:p text:style-name="P95">wykazuje się przeciętnym zakresem wiedzy nt. bieżących wydarzeń sportowych</text:p>
        </text:list-item>
      </text:list>
      <text:p text:style-name="P172"/>
      <text:p text:style-name="P172">5/Ocena dopuszczająca</text:p>
      <text:p text:style-name="P97">Ocenę dopuszczającą na pierwszy semestr otrzymuje uczeń który w zakresie:</text:p>
      <text:p text:style-name="P97">a/postawy i kompetencji społecznych/spełnia co najmniej 1 kryterium/:</text:p>
      <text:list xml:id="list8115525114973245803" text:style-name="L87">
        <text:list-item>
          <text:p text:style-name="P96">bardzo często jest nieprzygotowany do lekcji,zapomina stroju</text:p>
        </text:list-item>
        <text:list-item>
          <text:p text:style-name="P96">często nie ćwiczy na lekcjach z błahych powodów zdrowotnych,rodzinnych</text:p>
        </text:list-item>
        <text:list-item>
          <text:p text:style-name="P106">ma niski poziom kultury osobistej</text:p>
        </text:list-item>
        <text:list-item>
          <text:p text:style-name="P106">bardzo często używa nieodpowiednich sformułowań</text:p>
        </text:list-item>
        <text:list-item>
          <text:p text:style-name="P106">nie wspólpracuje z nauczycielem wf na rzecz szkolej kultury fizycznej</text:p>
        </text:list-item>
        <text:list-item>
          <text:p text:style-name="P106">nie bierze udziału w zawodach sportowych</text:p>
        </text:list-item>
        <text:list-item>
          <text:p text:style-name="P106">nie uczęszcza na zajęcia sportowo-rekreacyjne</text:p>
        </text:list-item>
        <text:list-item>
          <text:p text:style-name="P106">nigdy nie podejmuje aktywności fizycznej w czasie wolnym</text:p>
        </text:list-item>
      </text:list>
      <text:p text:style-name="P108">b/systematycznego udziału i aktywności w trakcie zajęć/spełnia co najmniej 1 kryterium/</text:p>
      <text:list xml:id="list4571654167074582237" text:style-name="L88">
        <text:list-item>
          <text:p text:style-name="P107">Często z własnej winy opuszcza obowiązkowe zajęcia z wychowania fizycznego oraz często nie jest przygotowany do lekcji ( nie posiada wymaganego stroju sportowego ).</text:p>
        </text:list-item>
        <text:list-item>
          <text:p text:style-name="P107">w sposób nieudolny wykonuje większość ćwiczeń</text:p>
        </text:list-item>
        <text:list-item>
          <text:p text:style-name="P107">nie pełni funkcji lidera grupy</text:p>
        </text:list-item>
        <text:list-item>
          <text:p text:style-name="P107">nie potrafi demonstrować umiejętności ruchowych</text:p>
        </text:list-item>
        <text:list-item>
          <text:p text:style-name="P107">nie potrafi przeprowadzić rozgrzewki</text:p>
        </text:list-item>
        <text:list-item>
          <text:p text:style-name="P125">umie z pomocą nauczyciela lub współcwiczących przygotować miejsce ćwiczeń</text:p>
        </text:list-item>
        <text:list-item>
          <text:p text:style-name="P125">bardzo często nie stosuje zasad bezpieczeństwa</text:p>
        </text:list-item>
        <text:list-item>
          <text:p text:style-name="P125">nie dba o stan techniczny przyborów i obiektów szkoły</text:p>
        </text:list-item>
      </text:list>
      <text:p text:style-name="P129">c/sprawności fizycznej i rozwoju fizycznego/spełnia co najmniej 1 kryterium/:</text:p>
      <text:list xml:id="list896342831273969350" text:style-name="L89">
        <text:list-item>
          <text:p text:style-name="P126">zalicza pojedyncze próby i testy ujęte w programie nauczania</text:p>
        </text:list-item>
        <text:list-item>
          <text:p text:style-name="P126">nie poprawia prób sprawnosciowych</text:p>
        </text:list-item>
        <text:list-item>
          <text:p text:style-name="P126">nie uzyskuje żadnego postępu w kolejnych próbach</text:p>
        </text:list-item>
        <text:list-item>
          <text:p text:style-name="P126">nie dokonuje oceny własnego rozwoju fizycznego</text:p>
        </text:list-item>
        <text:list-item>
          <text:p text:style-name="P126">nie oblicza wskażnika BMI</text:p>
        </text:list-item>
      </text:list>
      <text:p text:style-name="P129"><text:soft-page-break/>d/aktywności fizycznej/spełnia co najmniej 1 kryterium/:</text:p>
      <text:list xml:id="list7780071221203271683" text:style-name="L90">
        <text:list-item>
          <text:p text:style-name="P127">zalicza wszystkie sprawdziany z rażącymi błędami technicznymi i taktycznymi</text:p>
        </text:list-item>
        <text:list-item>
          <text:p text:style-name="P127">ćwiczenia wykonuje niezgodnie z przepisami</text:p>
        </text:list-item>
        <text:list-item>
          <text:p text:style-name="P127">potrafi wykonać ćwiczenia o bardzo niskim stopniu trudności</text:p>
        </text:list-item>
        <text:list-item>
          <text:p text:style-name="P127">wykonuje zadania mało efektownie i efektywnie</text:p>
        </text:list-item>
        <text:list-item>
          <text:p text:style-name="P127">nie stosuje poznanych elementów w czasie gry</text:p>
        </text:list-item>
      </text:list>
      <text:p text:style-name="P129"/>
      <text:p text:style-name="P129">e/wiadomości/spełnia co najmniej 1 warunek/:</text:p>
      <text:list xml:id="list8250134927366466920" text:style-name="L91">
        <text:list-item>
          <text:p text:style-name="P128">zalicza sprawdziany na ocenę dopuszczającą</text:p>
        </text:list-item>
        <text:list-item>
          <text:p text:style-name="P128">stosuje niektóre zasady gry</text:p>
        </text:list-item>
        <text:list-item>
          <text:p text:style-name="P128">posiada niewielką wiedzę na temat rozwoju fizycznego i motorycznego</text:p>
        </text:list-item>
        <text:list-item>
          <text:p text:style-name="P128">wykazuje się niskim zakresem wiedzy na temat sportu</text:p>
        </text:list-item>
      </text:list>
      <text:p text:style-name="P173">6.Ocena niedostateczna</text:p>
      <text:p text:style-name="P135">Ocenę niedostateczną na pierwszy semestr otrzymuje uczeń,który w zakresie:</text:p>
      <text:p text:style-name="P135">a/postawy i kompetencji społecznych:</text:p>
      <text:list xml:id="list7658277199815066458" text:style-name="L92">
        <text:list-item>
          <text:p text:style-name="P134">prawie zawsze jest nieprzygotowany do lekcji/brak stroju/</text:p>
        </text:list-item>
        <text:list-item>
          <text:p text:style-name="P134">bardzo często nie ćwiczy na lekcjach z błahych powodów osobistych,zdrowotnych</text:p>
        </text:list-item>
        <text:list-item>
          <text:p text:style-name="P134">zachowuje się wulgarnie w stosunku do nauczyciela i uczniów</text:p>
        </text:list-item>
        <text:list-item>
          <text:p text:style-name="P134">nie współpracuje na rzecz szkolnej kultury fizycznej</text:p>
        </text:list-item>
        <text:list-item>
          <text:p text:style-name="P134">nie bierze udziału w zawodach sportowych</text:p>
        </text:list-item>
        <text:list-item>
          <text:p text:style-name="P134">nie uczęszcza na zajęcia sportowo-rekreacyjne</text:p>
        </text:list-item>
      </text:list>
      <text:p text:style-name="P156">b/ <text:span text:style-name="T23">systematycznego udziału i aktywności w trakcie zajęć:</text:span></text:p>
      <text:list xml:id="list6630862203199246293" text:style-name="L93">
        <text:list-item>
          <text:p text:style-name="P152">bez usprawiedliwienia opuszcza zajęci z wychowania fizycznego oraz nie jest przygotowany do lekcji.</text:p>
        </text:list-item>
        <text:list-item>
          <text:p text:style-name="P189"><text:span text:style-name="T24">m</text:span>a lekceważący stosunek do przedmiotu, wykazuje brak aktywności na lekcji.</text:p>
        </text:list-item>
        <text:list-item>
          <text:p text:style-name="P152">w sposób bardzo nieudolny wykonuje cwiczenia</text:p>
        </text:list-item>
        <text:list-item>
          <text:p text:style-name="P152">nie pełni funkcji lidera</text:p>
        </text:list-item>
        <text:list-item>
          <text:p text:style-name="P152">nie potrafi demonstrować <text:s/>ćwiczeń</text:p>
        </text:list-item>
        <text:list-item>
          <text:p text:style-name="P152">nigdy nie przygotowuje miejsca cwiczeń</text:p>
        </text:list-item>
        <text:list-item>
          <text:p text:style-name="P152">nigdy nie stosuje zasad bezpieczeństwa</text:p>
        </text:list-item>
        <text:list-item>
          <text:p text:style-name="P152">nie dba o stan techniczny sprzętu i obiektów sportowych szkoły</text:p>
        </text:list-item>
      </text:list>
      <text:p text:style-name="P156">c/sprawności fizycznej i rozwoju fizycznego:</text:p>
      <text:list xml:id="list6333091977099191965" text:style-name="L94">
        <text:list-item>
          <text:p text:style-name="P153">nie zalicza większosci testów</text:p>
        </text:list-item>
        <text:list-item>
          <text:p text:style-name="P153">nie poprawia prób sprawnościowych</text:p>
        </text:list-item>
        <text:list-item>
          <text:p text:style-name="P153">nie uzyskuje żadnego postępu w kolejnych próbach</text:p>
        </text:list-item>
      </text:list>
      <text:p text:style-name="P156">d/aktywności fizycznej:</text:p>
      <text:list xml:id="list3271300853175970370" text:style-name="L95">
        <text:list-item>
          <text:p text:style-name="P154">zalicza wszystkie sprawdziany z rażącymi błędami</text:p>
        </text:list-item>
        <text:list-item>
          <text:p text:style-name="P154">wykonuje ćwiczenia zawsze niezgodnie z przepisami</text:p>
        </text:list-item>
        <text:list-item>
          <text:p text:style-name="P154">nie potrafi wykonac ćwiczeń nawet o bardzo niskim stopniu trudności</text:p>
        </text:list-item>
        <text:list-item>
          <text:p text:style-name="P154">wykonuje zadania mało efektownie i efektywnie</text:p>
        </text:list-item>
      </text:list>
      <text:p text:style-name="P156">e/wiadomości:</text:p>
      <text:list xml:id="list292153804761797246" text:style-name="L96">
        <text:list-item>
          <text:p text:style-name="P155">zalicza sprawdziany na ocenę niedostateczną</text:p>
        </text:list-item>
        <text:list-item>
          <text:p text:style-name="P155">posiada niedostateczną wiedzę na temat rozwoju fizycznego i motorycznego</text:p>
        </text:list-item>
        <text:list-item>
          <text:p text:style-name="P58">wykazuje się niedostatecznym zakresem wiedzy w zakresie sportu</text:p>
        </text:list-item>
      </text:list>
      <text:p text:style-name="P59"/>
      <text:p text:style-name="P59"/>
      <text:p text:style-name="P59"/>
      <text:p text:style-name="P176"/>
      <text:p text:style-name="P176"/>
      <text:p text:style-name="P159"><text:soft-page-break/><text:span text:style-name="T11">Szczegółowe wymagania edukacyjne na poszczeg</text:span><text:span text:style-name="T4">ólne śródroczne oceny klasyfikacyjne z wychowania fizycznego w klasie VI</text:span><text:span text:style-name="T6">I</text:span><text:span text:style-name="T7">I</text:span></text:p>
      <text:p text:style-name="P176"/>
      <text:p text:style-name="P176"/>
      <text:p text:style-name="P176">W klasie VIII szkoły podstawowej kontrolujemy i oceniamy następujące obszary aktywności ucznia:</text:p>
      <text:p text:style-name="P176">1 postawę ucznia i jego kompetencje społeczne</text:p>
      <text:p text:style-name="P176">2 systematyczny udział i aktywność w trakcie zajęć</text:p>
      <text:p text:style-name="P176">3 sprawność fizyczną/kontrola/</text:p>
      <text:p text:style-name="P176"/>
      <text:list xml:id="list197416144166127391" text:style-name="L97">
        <text:list-item>
          <text:p text:style-name="P175">siła mięśni brzucha-siady z leżenia tyłem wykonywane w czasie 30s/mtsf/</text:p>
        </text:list-item>
        <text:list-item>
          <text:p text:style-name="P175">gibkość-skłon tułowia w przód z podwyższenia/mtsf/</text:p>
        </text:list-item>
        <text:list-item>
          <text:p text:style-name="P175">skok w dal z miejsca/mtsf/</text:p>
        </text:list-item>
        <text:list-item>
          <text:p text:style-name="P177">bieg ze startu wysokiego na 50m /mtsf/</text:p>
        </text:list-item>
        <text:list-item>
          <text:p text:style-name="P177">bieg wahadłowy na dystansie 4x10m/mtsf/</text:p>
        </text:list-item>
        <text:list-item>
          <text:p text:style-name="P177">pomiar siły względnej/mtsf/</text:p>
          <text:p text:style-name="P177">-zwis na ugiętych rękach-dziewczęta</text:p>
          <text:p text:style-name="P177">-podciąganie w zwisie na drązku-chłopcy</text:p>
        </text:list-item>
        <text:list-item>
          <text:p text:style-name="P177">biegi przedłużone/mtsf/</text:p>
          <text:p text:style-name="P177">dystans 800m-dziewczęta</text:p>
          <text:p text:style-name="P177">dystans 1000m -chłopcy</text:p>
        </text:list-item>
        <text:list-item>
          <text:p text:style-name="P177">pomiar tętna przed wysiłkiem i po jego zakończeniu-test coupera</text:p>
        </text:list-item>
      </text:list>
      <text:p text:style-name="P179">4 umiejętności ruchowe</text:p>
      <text:list xml:id="list7668770053151036947" text:style-name="L100">
        <text:list-item>
          <text:p text:style-name="P178">gimnastyka:</text:p>
          <text:p text:style-name="P178">-przerzut bokiem</text:p>
          <text:p text:style-name="P178">-piramida dwójkowa</text:p>
        </text:list-item>
        <text:list-item>
          <text:p text:style-name="P178">piłka nożna:</text:p>
          <text:p text:style-name="P178">-zwód pojedynczy przodem piłką i uderzenie na bramkę prostym podbiciem lub wewnętrzną częścią stopy</text:p>
          <text:p text:style-name="P178">-prowadzenie pilki ze zmianą miejsca i kierunku poruszania się</text:p>
        </text:list-item>
        <text:list-item>
          <text:p text:style-name="P178">koszykówka:</text:p>
          <text:p text:style-name="P178">-zwód pojedynczy przodem piłką <text:span text:style-name="T26">i rzut do kosza z dwutaktu po podaniu</text:span></text:p>
          <text:p text:style-name="P178">-<text:span text:style-name="T26">podania oburącz sprzed klatki piersiowej kozłem ze zmianą miejsca i kierunku poruszania się</text:span></text:p>
        </text:list-item>
        <text:list-item>
          <text:p text:style-name="P180">piłka ręczna:</text:p>
          <text:p text:style-name="P180">-rzut na bramkę z wyskoku po zwodzie pojedyńczym przodem piłką i podaniu od współćwiczącego</text:p>
          <text:p text:style-name="P180">-poruszanie się w obronie „każdy swego”</text:p>
        </text:list-item>
        <text:list-item>
          <text:p text:style-name="P180">piłka siatkowa:</text:p>
          <text:p text:style-name="P180">-wystawienie piłki sposobem oburącz górnym</text:p>
          <text:p text:style-name="P180">-zagrywka sposobem dolnym z 6m od siatki</text:p>
        </text:list-item>
      </text:list>
      <text:p text:style-name="P182">5 wiadomości:</text:p>
      <text:list xml:id="list2594748516994108601" text:style-name="L101">
        <text:list-item>
          <text:p text:style-name="P181">wymienia przyczyny <text:span text:style-name="T27">i skutki otyłości,zagrożenia wynikające z nadmiernego odchudzania się,stosowania sterydów i innych substancji wspomagających negatywnie proces treningowy</text:span></text:p>
        </text:list-item>
        <text:list-item>
          <text:p text:style-name="P183">zna współczesne aplikacje internetowe i urządzenia elektroniczne do oceny własnej <text:span text:style-name="T28">aktywności fizycznej</text:span></text:p>
        </text:list-item>
        <text:list-item>
          <text:p text:style-name="P184">wymienia korzyści dla zdrowia wynikajace z systematycznej aktywności fizycznej</text:p>
        </text:list-item>
      </text:list>
      <text:p text:style-name="P60"/>
      <text:p text:style-name="P2"/>
      <text:p text:style-name="P1"/>
      <text:list xml:id="list9083439405014072543" text:style-name="L82">
        <text:list-header>
          <text:p text:style-name="P17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List_20_1" style:display-name="List 1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Numbering_20_1" style:display-name="Numbering 1" style:family="paragraph" style:parent-style-name="List" style:class="lis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23:13:21.114000000</meta:creation-date>
    <dc:date>2018-09-12T20:09:44.116000000</dc:date>
    <meta:editing-duration>PT55M53S</meta:editing-duration>
    <meta:editing-cycles>6</meta:editing-cycles>
    <meta:generator>LibreOffice/4.3.5.2$Windows_x86 LibreOffice_project/3a87456aaa6a95c63eea1c1b3201acedf0751bd5</meta:generator>
    <meta:document-statistic meta:table-count="0" meta:image-count="0" meta:object-count="0" meta:page-count="35" meta:paragraph-count="1263" meta:word-count="12141" meta:character-count="88562" meta:non-whitespace-character-count="77721"/>
  </office:meta>
</office:document-meta>
</file>