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02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61a67" officeooo:paragraph-rsid="00161a6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61a67" officeooo:paragraph-rsid="0018fa3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8fa37" officeooo:paragraph-rsid="0018fa37" style:font-weight-asian="bold" style:font-weight-complex="bold"/>
    </style:style>
    <style:style style:name="P7" style:family="paragraph" style:parent-style-name="Table_20_Contents">
      <style:text-properties officeooo:rsid="0006bf89" officeooo:paragraph-rsid="000cd77a"/>
    </style:style>
    <style:style style:name="P8" style:family="paragraph" style:parent-style-name="Table_20_Contents">
      <style:text-properties officeooo:rsid="000cb30b" officeooo:paragraph-rsid="000cd77a"/>
    </style:style>
    <style:style style:name="P9" style:family="paragraph" style:parent-style-name="Table_20_Contents">
      <style:text-properties officeooo:rsid="000cd77a" officeooo:paragraph-rsid="000cd77a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a86af" officeooo:paragraph-rsid="001c839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a86af" officeooo:paragraph-rsid="001a86af"/>
    </style:style>
    <style:style style:name="P12" style:family="paragraph" style:parent-style-name="Table_20_Contents">
      <style:paragraph-properties fo:text-align="center" style:justify-single-word="false"/>
      <style:text-properties officeooo:rsid="001c8394" officeooo:paragraph-rsid="001c8394"/>
    </style:style>
    <style:style style:name="P13" style:family="paragraph" style:parent-style-name="Table_20_Contents">
      <style:paragraph-properties fo:text-align="center" style:justify-single-word="false"/>
      <style:text-properties officeooo:rsid="000cb30b" officeooo:paragraph-rsid="000cb30b"/>
    </style:style>
    <style:style style:name="P14" style:family="paragraph" style:parent-style-name="Table_20_Contents">
      <style:text-properties officeooo:rsid="000cb30b" officeooo:paragraph-rsid="000cb30b"/>
    </style:style>
    <style:style style:name="P15" style:family="paragraph" style:parent-style-name="Table_20_Contents">
      <style:text-properties officeooo:rsid="000cd77a" officeooo:paragraph-rsid="000cb30b"/>
    </style:style>
    <style:style style:name="P16" style:family="paragraph" style:parent-style-name="Table_20_Contents">
      <style:text-properties officeooo:rsid="000cd77a" officeooo:paragraph-rsid="000cd77a"/>
    </style:style>
    <style:style style:name="P17" style:family="paragraph" style:parent-style-name="Table_20_Contents">
      <style:paragraph-properties fo:text-align="center" style:justify-single-word="false"/>
      <style:text-properties officeooo:rsid="0008cae8" officeooo:paragraph-rsid="0008cae8"/>
    </style:style>
    <style:style style:name="P18" style:family="paragraph" style:parent-style-name="Table_20_Contents">
      <style:text-properties officeooo:rsid="0008cae8" officeooo:paragraph-rsid="0008cae8"/>
    </style:style>
    <style:style style:name="P19" style:family="paragraph" style:parent-style-name="Table_20_Contents">
      <style:text-properties officeooo:paragraph-rsid="0008cae8"/>
    </style:style>
    <style:style style:name="P20" style:family="paragraph" style:parent-style-name="Table_20_Contents">
      <style:text-properties officeooo:rsid="000ae561" officeooo:paragraph-rsid="000ae561"/>
    </style:style>
    <style:style style:name="P21" style:family="paragraph" style:parent-style-name="Table_20_Contents">
      <style:text-properties officeooo:rsid="0008f372" officeooo:paragraph-rsid="0008f372"/>
    </style:style>
    <style:style style:name="T1" style:family="text">
      <style:text-properties officeooo:rsid="0016ead5"/>
    </style:style>
    <style:style style:name="T2" style:family="text">
      <style:text-properties officeooo:rsid="001a86af"/>
    </style:style>
    <style:style style:name="T3" style:family="text">
      <style:text-properties officeooo:rsid="000cd77a"/>
    </style:style>
    <style:style style:name="T4" style:family="text">
      <style:text-properties officeooo:rsid="001bc890"/>
    </style:style>
    <style:style style:name="T5" style:family="text">
      <style:text-properties officeooo:rsid="001c8394"/>
    </style:style>
    <style:style style:name="T6" style:family="text">
      <style:text-properties officeooo:rsid="0008cae8"/>
    </style:style>
    <style:style style:name="T7" style:family="text">
      <style:text-properties officeooo:rsid="0006b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5"/>
            <text:p text:style-name="P10"><text:span text:style-name="T5">Poniedziałek </text:span></text:p>
            <text:p text:style-name="P10"><text:span text:style-name="T5">30.03.2020</text:span></text:p>
          </table:table-cell>
          <table:table-cell table:style-name="Tabela1.B4" office:value-type="string">
            <text:p text:style-name="P11"/>
            <text:p text:style-name="P11"/>
            <text:p text:style-name="P12">4</text:p>
          </table:table-cell>
          <table:table-cell table:style-name="Tabela1.C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Betania-przy grobie </text:p>
            <text:p text:style-name="P17"/>
          </table:table-cell>
          <table:table-cell table:style-name="Tabela1.D4" office:value-type="string">
            <text:p text:style-name="P19"><text:span text:style-name="T6">1. obejrzyj film o życiu Łazarza <text:s/></text:span><text:a xlink:type="simple" xlink:href="https://www.youtube.com/watch?v=0B7YBlOKQBc" text:style-name="Internet_20_link" text:visited-style-name="Visited_20_Internet_20_Link">https://www.youtube.com/watch?v=0B7YBlOKQBc</text:a> </text:p>
            <text:p text:style-name="P18">2. zapisz w zeszycie pod tematem zdanie Jezusa „ Kto we Mnie wierzy, to choćby umarł, żyć będzie” ( J11,25)</text:p>
            <text:p text:style-name="P18">3. zapamiętaj definicję wskrzeszenia i zmartwychwstania- otrzymasz ją w notatce. </text:p>
            <text:p text:style-name="P18">4. Zrób zadanie 4 str 79 </text:p>
          </table:table-cell>
          <table:table-cell table:style-name="Tabela1.E4" office:value-type="string">
            <text:p text:style-name="P18"><text:span text:style-name="T7">Wykonaj dodatkową krzyżówkę dołączoną jako załącznik </text:span><text:s/></text:p>
          </table:table-cell>
        </table:table-row>
        <table:table-row table:style-name="Tabela1.4">
          <table:table-cell table:style-name="Tabela1.A4" office:value-type="string">
            <text:p text:style-name="P4"/>
            <text:p text:style-name="P6">Piątek </text:p>
            <text:p text:style-name="P6">3.04.2020 </text:p>
          </table:table-cell>
          <table:table-cell table:style-name="Tabela1.B4" office:value-type="string">
            <text:p text:style-name="P12"/>
            <text:p text:style-name="P12"/>
            <text:p text:style-name="P12">4</text:p>
          </table:table-cell>
          <table:table-cell table:style-name="Tabela1.C4" office:value-type="string">
            <text:p text:style-name="P17"/>
            <text:p text:style-name="P17"/>
            <text:p text:style-name="P17"/>
            <text:p text:style-name="P17"/>
            <text:p text:style-name="P17">Wieczernik- ofiara z samego siebie </text:p>
          </table:table-cell>
          <table:table-cell table:style-name="Tabela1.D4" office:value-type="string">
            <text:p text:style-name="P19"><text:span text:style-name="T6">1. obejrzyj fragment filmu </text:span><text:a xlink:type="simple" xlink:href="https://www.youtube.com/watch?v=jK9NeNhxqsc" text:style-name="Internet_20_link" text:visited-style-name="Visited_20_Internet_20_Link">https://www.youtube.com/watch?v=jK9NeNhxqsc</text:a> </text:p>
            <text:p text:style-name="P21">2. przeczytaj temat str 98-99</text:p>
            <text:p text:style-name="P21">3. zapisz w zeszycie definicję słowa wieczernik ( na podstawie warto wiedzieć i czy wiesz, że z dzisiejszego tematu)</text:p>
            <text:p text:style-name="P21">4. ćw str. 86-87 ( 1,2,5)</text:p>
          </table:table-cell>
          <table:table-cell table:style-name="Tabela1.E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6:09:51.136000000</dc:date>
    <meta:editing-duration>PT13M22S</meta:editing-duration>
    <meta:editing-cycles>11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3" meta:word-count="111" meta:character-count="779" meta:non-whitespace-character-count="673"/>
  </office:meta>
</office:document-meta>
</file>