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paragraph-properties fo:text-align="center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Column10" style:family="table-column">
      <style:table-column-properties style:column-width="1.9388in" style:use-optimal-column-width="false"/>
    </style:style>
    <style:style style:name="Table5" style:family="table">
      <style:table-properties style:width="9.694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/>Język angielski<text:s/></text:p>
      <text:p text:style-name="P2">Klasa 8 grupa zaawansowana</text:p>
      <text:p text:style-name="P3">Nauczyciel: Joanna Jaroszkiewicz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2"/></text:span></text:p>
            <text:p text:style-name="P15"/>
            <text:p text:style-name="P16"><text:span text:style-name="T17"><text:s text:c="2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Poniedziałek</text:p>
            <text:p text:style-name="P44">27.04.20</text:p>
          </table:table-cell>
          <table:table-cell table:style-name="TableCell45">
            <text:p text:style-name="P46">8</text:p>
            <text:p text:style-name="P47"/>
            <text:p text:style-name="P48"/>
            <text:p text:style-name="P49"/>
            <text:p text:style-name="P50"/>
            <text:p text:style-name="P51">8</text:p>
            <text:p text:style-name="P52">Lekcja online: Przygotowanie do egzaminu -<text:s/>Zajęcia rozwijające uzdolnienia uczniów klasy 8 grupa zaawansowana</text:p>
            <text:p text:style-name="P53">45 minut</text:p>
          </table:table-cell>
          <table:table-cell table:style-name="TableCell54">
            <text:p text:style-name="P55">Konstrukcje czasownikowe z to infinitive oraz formą gerund. Część II<text:s/></text:p>
            <text:p text:style-name="P56"/>
            <text:p text:style-name="P57"/>
            <text:p text:style-name="P58"/>
            <text:p text:style-name="P59">Rozwiązywanie arkusza egzaminacyjnego. Doskonalenie umiejętności rozumienia ze słuchu oraz wykorzystywania<text:s/>środków językowych oraz pracy z tekstem.<text:s/></text:p>
          </table:table-cell>
          <table:table-cell table:style-name="TableCell60">
            <text:p text:style-name="P61">Materiał przygotowany przez nauczyciela przesłany uczniom do analizy. Opracowany na podstawie Repetytorium Ósmoklasisty.<text:s/></text:p>
            <text:p text:style-name="P62"><text:s/></text:p>
            <text:p text:style-name="P63">Arkusz egzaminacyjny Macmillan wraz z nagraniami audio.<text:s/></text:p>
          </table:table-cell>
          <table:table-cell table:style-name="TableCell64">
            <text:p text:style-name="P65">Materiał wysłany przed<text:s/>lekcją na Google Classroom do wydrukowania przed lekcją.</text:p>
            <text:p text:style-name="P66"/>
            <text:p text:style-name="P67"/>
            <text:p text:style-name="P68"/>
            <text:p text:style-name="P69">Materiał wysłany przed lekcją na Google Classroom do wydrukowania przed lekcją.</text:p>
            <text:p text:style-name="P70"/>
          </table:table-cell>
        </table:table-row>
        <table:table-row table:style-name="TableRow71">
          <table:table-cell table:style-name="TableCell72">
            <text:p text:style-name="P73">Wtorek</text:p>
            <text:p text:style-name="P74">28.04.2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<text:s text:c="17"/>Środa</text:span></text:p>
            <text:p text:style-name="P87"><text:span text:style-name="T88">29.04.2020</text:span></text:p>
          </table:table-cell>
          <table:table-cell table:style-name="TableCell89">
            <text:p text:style-name="P90"/>
            <text:p text:style-name="P91"/>
            <text:p text:style-name="P92">8</text:p>
            <text:p text:style-name="P93">Lekcja online</text:p>
            <text:p text:style-name="P94">(60 minut)</text:p>
            <text:p text:style-name="P95"/>
            <text:p text:style-name="P96"/>
          </table:table-cell>
          <table:table-cell table:style-name="TableCell97">
            <text:p text:style-name="P98">Zadania<text:s/>egzaminacyjne – doskonalenie umiejętności rozumienia ze słuchu oraz pracy z tekstem. Powtórzenie funkcji językowych z zakresy tematycznego Sport i Zdrowie.</text:p>
          </table:table-cell>
          <table:table-cell table:style-name="TableCell99">
            <text:p text:style-name="P100">Materiał przygotowany przez nauczyciela. Repetytorium Ósmoklasisty Oxford.<text:s/></text:p>
          </table:table-cell>
          <table:table-cell table:style-name="TableCell101">
            <text:p text:style-name="P102">Materiał wysłany przed lekcją na Google Classroom do wydrukowania przed lekcją.<text:s/></text:p>
          </table:table-cell>
        </table:table-row>
        <table:table-row table:style-name="TableRow103">
          <table:table-cell table:style-name="TableCell104">
            <text:p text:style-name="P105">Czwartek</text:p>
            <text:p text:style-name="P106">30.04.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iątek</text:p>
            <text:p text:style-name="P118">01.05.2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<text:s/></text:p>
          </table:table-cell>
        </table:table-row>
      </table:table>
      <text:p text:style-name="P128"/>
      <text:p text:style-name="P1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ustyna</dc:creator>
    <meta:creation-date>2020-04-26T10:08:00Z</meta:creation-date>
    <dc:date>2020-04-26T10:08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325" meta:row-count="9" meta:non-whitespace-character-count="1138"/>
  </office:meta>
</office:document-meta>
</file>