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2534in" style:use-optimal-column-width="false"/>
    </style:style>
    <style:style style:name="TableColumn6" style:family="table-column">
      <style:table-column-properties style:column-width="1.2534in" style:use-optimal-column-width="false"/>
    </style:style>
    <style:style style:name="TableColumn7" style:family="table-column">
      <style:table-column-properties style:column-width="2.0104in" style:use-optimal-column-width="false"/>
    </style:style>
    <style:style style:name="TableColumn8" style:family="table-column">
      <style:table-column-properties style:column-width="3.0451in" style:use-optimal-column-width="false"/>
    </style:style>
    <style:style style:name="TableColumn9" style:family="table-column">
      <style:table-column-properties style:column-width="2.2013in" style:use-optimal-column-width="false"/>
    </style:style>
    <style:style style:name="Table4" style:family="table">
      <style:table-properties style:width="9.7638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Normalny" style:family="paragraph">
      <style:paragraph-properties fo:text-align="center"/>
    </style:style>
  </office:automatic-styles>
  <office:body>
    <office:text text:use-soft-page-breaks="true">
      <text:p text:style-name="P1">Język angielski</text:p>
      <text:p text:style-name="P2">klasa 3a</text:p>
      <text:p text:style-name="P3">Nauczyciel: Joanna Jaroszkiewicz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27.04.20</text:p>
          </table:table-cell>
          <table:table-cell table:style-name="TableCell44">
            <text:p text:style-name="P45">3a</text:p>
          </table:table-cell>
          <table:table-cell table:style-name="TableCell46">
            <text:p text:style-name="P47">Jungle Fun – czytamy i odgrywamy historyjkę obrazkową.<text:s/></text:p>
          </table:table-cell>
          <table:table-cell table:style-name="TableCell48">
            <text:p text:style-name="P49">Podręcznik ucznia, nagranie audio, zeszyt ćwiczeń, zeszyt do przedmiotu. Nagranie wideo.<text:s/></text:p>
          </table:table-cell>
          <table:table-cell table:style-name="TableCell50">
            <text:p text:style-name="P51">Materiał przesłany zostanie w dniu zajeć na Google Classroom klasy 3a.<text:s/></text:p>
          </table:table-cell>
        </table:table-row>
        <table:table-row table:style-name="TableRow52">
          <table:table-cell table:style-name="TableCell53">
            <text:p text:style-name="P54">Wtorek</text:p>
            <text:p text:style-name="P55">28.04.2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<text:s text:c="7"/>Środa</text:span></text:p>
            <text:p text:style-name="P68"><text:span text:style-name="T69">29.04.2020</text:span>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zwartek</text:p>
            <text:p text:style-name="P82">30.04.20</text:p>
          </table:table-cell>
          <table:table-cell table:style-name="TableCell83">
            <text:p text:style-name="P84">3a</text:p>
          </table:table-cell>
          <table:table-cell table:style-name="TableCell85">
            <text:p text:style-name="P86">Powtórzenie materiału z rozdziału 4 – utrwalenie wiadomości.<text:s/></text:p>
          </table:table-cell>
          <table:table-cell table:style-name="TableCell87">
            <text:p text:style-name="P88">Nagrana lekcja wideo. Podręcznik ucznia, zeszyt ćwiczeń oraz zeszyt do przedmiotu. Słownik obrazkowy z odsłuchem słownictwa, piosenki audio. Gry interaktywne utrwalające słownictwo.<text:s/></text:p>
          </table:table-cell>
          <table:table-cell table:style-name="TableCell89">
            <text:p text:style-name="P90">Materiał przesłany zostanie w dniu zajeć na Google Classroom klasy 3a.<text:s/></text:p>
          </table:table-cell>
        </table:table-row>
        <table:table-row table:style-name="TableRow91">
          <table:table-cell table:style-name="TableCell92">
            <text:p text:style-name="P93">Piątek</text:p>
            <text:p text:style-name="P94">01.05.2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4-26T10:08:00Z</meta:creation-date>
    <dc:date>2020-04-26T10:0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6" meta:row-count="5" meta:non-whitespace-character-count="684"/>
  </office:meta>
</office:document-meta>
</file>