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Helvetica Neue" svg:font-family="'Helvetica Neue', Helvetica, Arial, sans-serif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53cm" fo:margin-left="0cm" table:align="left" style:may-break-between-rows="true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4.546cm"/>
    </style:style>
    <style:style style:name="Tabela1.C" style:family="table-column">
      <style:table-column-properties style:column-width="6.399cm"/>
    </style:style>
    <style:style style:name="Tabela1.D" style:family="table-column">
      <style:table-column-properties style:column-width="5.057cm"/>
    </style:style>
    <style:style style:name="Tabela1.1" style:family="table-row">
      <style:table-row-properties style:min-row-height="2.372cm"/>
    </style:style>
    <style:style style:name="Tabe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2" style:family="table-row">
      <style:table-row-properties style:min-row-height="3.727cm"/>
    </style:style>
    <style:style style:name="Tabela1.3" style:family="table-row">
      <style:table-row-properties style:min-row-height="3.979cm"/>
    </style:style>
    <style:style style:name="Tabela1.4" style:family="table-row">
      <style:table-row-properties style:min-row-height="3.711cm"/>
    </style:style>
    <style:style style:name="Tabela1.5" style:family="table-row">
      <style:table-row-properties style:min-row-height="3.99cm"/>
    </style:style>
    <style:style style:name="Tabela1.6" style:family="table-row">
      <style:table-row-properties style:min-row-height="3.997cm"/>
    </style:style>
    <style:style style:name="P1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.199cm" fo:margin-right="0.199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109973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0109973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0109973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0109973" officeooo:paragraph-rsid="00109973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0109973" officeooo:paragraph-rsid="00109973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rsid="00109973" officeooo:paragraph-rsid="00109973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/>
      <style:text-properties officeooo:rsid="00109973" officeooo:paragraph-rsid="00109973"/>
    </style:style>
    <style:style style:name="P18" style:family="paragraph" style:parent-style-name="Standard">
      <style:paragraph-properties fo:line-height="100%" fo:text-align="center" style:justify-single-word="false"/>
      <style:text-properties officeooo:rsid="0013f9a9" officeooo:paragraph-rsid="0013f9a9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09973" officeooo:paragraph-rsid="00109973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4aaf4" officeooo:paragraph-rsid="0014aaf4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0109973" officeooo:paragraph-rsid="00109973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014aaf4" officeooo:paragraph-rsid="0014aaf4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normal" officeooo:rsid="00109973" fo:background-color="transparent" loext:char-shading-value="0" style:font-name-asian="Times New Roman" style:font-name-complex="Times New Roman"/>
    </style:style>
    <style:style style:name="T3" style:family="text">
      <style:text-properties officeooo:rsid="00128530"/>
    </style:style>
    <style:style style:name="T4" style:family="text">
      <style:text-properties fo:font-variant="normal" fo:text-transform="none" fo:color="#717171" style:font-name="Helvetica Neue" fo:font-size="9pt" fo:letter-spacing="normal" fo:font-style="normal" fo:font-weight="bold"/>
    </style:style>
    <style:style style:name="T5" style:family="text">
      <style:text-properties officeooo:rsid="0014aa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rozkład materiału dla kl. 8 <text:s/><text:span text:style-name="T3">nauczyciel <text:s text:c="2"/>Krzysztof Romanowsk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 text:c="4"/>Dzień </text:p>
            <text:p text:style-name="P4">data</text:p>
          </table:table-cell>
          <table:table-cell table:style-name="Tabela1.A1" office:value-type="string">
            <text:p text:style-name="P8"/>
            <text:p text:style-name="P8"/>
            <text:p text:style-name="P8">Temat dnia</text:p>
          </table:table-cell>
          <table:table-cell table:style-name="Tabela1.A1" office:value-type="string">
            <text:p text:style-name="P8"/>
            <text:p text:style-name="P8"/>
            <text:p text:style-name="P8">Materiały do pracy</text:p>
          </table:table-cell>
          <table:table-cell table:style-name="Tabela1.A1" office:value-type="string">
            <text:p text:style-name="P8"/>
            <text:p text:style-name="P8"/>
            <text:p text:style-name="P8">Dodatkowo</text:p>
          </table:table-cell>
        </table:table-row>
        <table:table-row table:style-name="Tabela1.2">
          <table:table-cell table:style-name="Tabela1.A1" office:value-type="string">
            <text:p text:style-name="P5"><text:s text:c="10"/>Poniedziałek</text:p>
            <text:p text:style-name="P4">23.03.2020</text:p>
          </table:table-cell>
          <table:table-cell table:style-name="Tabela1.A1" office:value-type="string">
            <text:p text:style-name="P18">Sterydy I ich wpływ na zdrowie</text:p>
          </table:table-cell>
          <table:table-cell table:style-name="Tabela1.A1" office:value-type="string">
            <text:p text:style-name="P6"><text:span text:style-name="T1">Proszę zapoznać się z materiałem , </text:span><text:span text:style-name="T2">korzystając z:</text:span></text:p>
            <text:p text:style-name="P17"><text:span text:style-name="T2">w</text:span><text:span text:style-name="T1">ikipedia, Strona WHO, youtube, google</text:span></text:p>
            <text:p text:style-name="P10"/>
          </table:table-cell>
          <table:table-cell table:style-name="Tabela1.A1" office:value-type="string">
            <text:p text:style-name="P13">Hasła: zdrowie, czynniki wpływające na zdrowie,</text:p>
            <text:p text:style-name="P13">zalecenia WHO,<text:span text:style-name="T5">sterydy</text:span></text:p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5"><text:s text:c="15"/>Wtorek</text:p>
            <text:p text:style-name="P4">24.03.2020</text:p>
          </table:table-cell>
          <table:table-cell table:style-name="Tabela1.A1" office:value-type="string">
            <text:p text:style-name="P16"><text:span text:style-name="T4">Gry i zabawy ruchowe: bieżne, skoczne, rzutne, z mocowaniem, orientacyjno-porządkowe.</text:span> </text:p>
          </table:table-cell>
          <table:table-cell table:style-name="Tabela1.A1" office:value-type="string">
            <text:p text:style-name="P7"><text:span text:style-name="T1">Proszę zapoznać się z materiałem , </text:span><text:span text:style-name="T2">korzystając z:</text:span></text:p>
            <text:p text:style-name="P13">wikipedia, Strona WHO, youtube, google</text:p>
            <text:p text:style-name="P11"/>
          </table:table-cell>
          <table:table-cell table:style-name="Tabela1.A1" office:value-type="string">
            <text:p text:style-name="P19">Hasła: stres,zdrowie, zalecenia, </text:p>
            <text:p text:style-name="P20">wykonaj proste zabawy z bratem siostrą</text:p>
          </table:table-cell>
        </table:table-row>
        <table:table-row table:style-name="Tabela1.4">
          <table:table-cell table:style-name="Tabela1.A1" office:value-type="string">
            <text:p text:style-name="P5"><text:s text:c="11"/>Środa</text:p>
            <text:p text:style-name="P4">25.03.2020</text:p>
          </table:table-cell>
          <table:table-cell table:style-name="Tabela1.A1" office:value-type="string">
            <text:p text:style-name="P9"><text:span text:style-name="T4">Gry i zabawy z elementami tenisa stołowego.</text:span> </text:p>
          </table:table-cell>
          <table:table-cell table:style-name="Tabela1.A1" office:value-type="string">
            <text:p text:style-name="P7"><text:span text:style-name="T1">Proszę zapoznać się z materiałem , </text:span><text:span text:style-name="T2">korzystając z:</text:span></text:p>
            <text:p text:style-name="P13">wikipedia, Strona WHO, youtube, google</text:p>
            <text:p text:style-name="P11"/>
          </table:table-cell>
          <table:table-cell table:style-name="Tabela1.A1" office:value-type="string">
            <text:p text:style-name="P19">Hasła: <text:s/><text:span text:style-name="T5">tenis stołowy</text:span></text:p>
            <text:p text:style-name="P19"/>
            <text:p text:style-name="P20">nie masz sprzętu, wykorzystaj przedmioty domowe,książki,zeszyty,pileczki gumowe lub z gąbki</text:p>
          </table:table-cell>
        </table:table-row>
        <table:table-row table:style-name="Tabela1.5">
          <table:table-cell table:style-name="Tabela1.A1" office:value-type="string">
            <text:p text:style-name="P5"><text:s text:c="2"/>Czwartek</text:p>
            <text:p text:style-name="P4">26.03.202</text:p>
          </table:table-cell>
          <table:table-cell table:style-name="Tabela1.A1" office:value-type="string">
            <text:p text:style-name="P12"/>
            <text:p text:style-name="P15"><text:span text:style-name="T4">Gra drużynowa w „dwa ognie”, „cztery ognie”.</text:span> </text:p>
          </table:table-cell>
          <table:table-cell table:style-name="Tabela1.A1" office:value-type="string">
            <text:p text:style-name="P7"><text:span text:style-name="T1">Proszę zapoznać się z materiałem , </text:span><text:span text:style-name="T2">korzystając z:</text:span></text:p>
            <text:p text:style-name="P13">wikipedia, Strona WHO, youtube, google</text:p>
            <text:p text:style-name="P11"/>
          </table:table-cell>
          <table:table-cell table:style-name="Tabela1.A1" office:value-type="string">
            <text:p text:style-name="P13">Hasła:wypadki,ruch,aktywność,wysiłek</text:p>
            <text:p text:style-name="P13"/>
            <text:p text:style-name="P22">zagraj z rodzenstwem-proste podania piłką w pokoju najlepiej piłkami z gąbki</text:p>
            <text:p text:style-name="P10"/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5"><text:s text:c="10"/>Piątek</text:p>
            <text:p text:style-name="P4">27.03.2020</text:p>
          </table:table-cell>
          <table:table-cell table:style-name="Tabela1.A1" office:value-type="string">
            <text:p text:style-name="P12">-</text:p>
            <text:p text:style-name="P15"/>
          </table:table-cell>
          <table:table-cell table:style-name="Tabela1.A1" office:value-type="string">
            <text:p text:style-name="P10"/>
            <text:p text:style-name="P7"><text:span text:style-name="T1">Proszę zapoznać się z materiałem , </text:span><text:span text:style-name="T2">korzystając z:</text:span></text:p>
            <text:p text:style-name="P13">wikipedia, Strona WHO, youtube, google</text:p>
            <text:p text:style-name="P11"/>
          </table:table-cell>
          <table:table-cell table:style-name="Tabela1.A1" office:value-type="string">
            <text:p text:style-name="P14">-</text:p>
          </table:table-cell>
        </table:table-row>
      </table:table>
      <text:p text:style-name="P2"/>
      <text:p text:style-name="P2"/>
      <text:p text:style-name="P2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Helvetica Neue" svg:font-family="'Helvetica Neue', Helvetica, Arial, sans-serif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8T09:47:16.429000000</dc:date>
    <meta:editing-duration>PT2H4M26S</meta:editing-duration>
    <meta:editing-cycles>5</meta:editing-cycles>
    <meta:generator>LibreOffice/4.3.5.2$Windows_x86 LibreOffice_project/3a87456aaa6a95c63eea1c1b3201acedf0751bd5</meta:generator>
    <meta:document-statistic meta:table-count="1" meta:image-count="0" meta:object-count="0" meta:page-count="2" meta:paragraph-count="40" meta:word-count="166" meta:character-count="1263" meta:non-whitespace-character-count="1076"/>
  </office:meta>
</office:document-meta>
</file>