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Helvetica Neue" svg:font-family="'Helvetica Neue', Helvetica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3cm" fo:margin-left="0cm" table:align="left" style:may-break-between-rows="true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339cm"/>
    </style:style>
    <style:style style:name="Tabela1.C" style:family="table-column">
      <style:table-column-properties style:column-width="6.712cm"/>
    </style:style>
    <style:style style:name="Tabela1.D" style:family="table-column">
      <style:table-column-properties style:column-width="3.951cm"/>
    </style:style>
    <style:style style:name="Tabela1.1" style:family="table-row">
      <style:table-row-properties style:min-row-height="2.372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1.2" style:family="table-row">
      <style:table-row-properties style:min-row-height="3.727cm"/>
    </style:style>
    <style:style style:name="Tabela1.3" style:family="table-row">
      <style:table-row-properties style:min-row-height="3.979cm"/>
    </style:style>
    <style:style style:name="Tabela1.4" style:family="table-row">
      <style:table-row-properties style:min-row-height="3.711cm"/>
    </style:style>
    <style:style style:name="Tabela1.5" style:family="table-row">
      <style:table-row-properties style:min-row-height="3.99cm"/>
    </style:style>
    <style:style style:name="Tabela1.6" style:family="table-row">
      <style:table-row-properties style:min-row-height="3.997cm"/>
    </style:style>
    <style:style style:name="P1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" fo:font-size="10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0c5030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00c5030" officeooo:paragraph-rsid="000c5030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09973" officeooo:paragraph-rsid="00109973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0c5030" officeooo:paragraph-rsid="000c5030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0c5030" officeooo:paragraph-rsid="000c5030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0c5030" officeooo:paragraph-rsid="000c5030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0127c60" officeooo:paragraph-rsid="00127c60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0c5030" officeooo:paragraph-rsid="000c5030" fo:background-color="transparent" style:font-name-asian="Calibri" style:font-name-complex="Calibri"/>
    </style:style>
    <style:style style:name="T1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officeooo:rsid="00109973" fo:background-color="transparent" loext:char-shading-value="0" style:font-name-asian="Times New Roman" style:font-name-complex="Times New Roman"/>
    </style:style>
    <style:style style:name="T3" style:family="text">
      <style:text-properties officeooo:rsid="000e1d70"/>
    </style:style>
    <style:style style:name="T4" style:family="text">
      <style:text-properties officeooo:rsid="00112a3e"/>
    </style:style>
    <style:style style:name="T5" style:family="text">
      <style:text-properties fo:font-variant="normal" fo:text-transform="none" fo:color="#717171" style:font-name="Helvetica Neue" fo:font-size="9pt" fo:letter-spacing="normal" fo:font-style="normal" fo:font-weight="bold"/>
    </style:style>
    <style:style style:name="T6" style:family="text">
      <style:text-properties officeooo:rsid="00127c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materiału dla kl. <text:span text:style-name="T4">7ab nauczyciel wf <text:s/>Krzysztof <text:s text:c="2"/>Romanowsk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4"/>Dzień </text:p>
            <text:p text:style-name="P4">data</text:p>
          </table:table-cell>
          <table:table-cell table:style-name="Tabela1.A1" office:value-type="string">
            <text:p text:style-name="P6"/>
            <text:p text:style-name="P6"/>
            <text:p text:style-name="P6">Temat dnia</text:p>
          </table:table-cell>
          <table:table-cell table:style-name="Tabela1.A1" office:value-type="string">
            <text:p text:style-name="P6"/>
            <text:p text:style-name="P6"/>
            <text:p text:style-name="P6">Materiały do pracy</text:p>
          </table:table-cell>
          <table:table-cell table:style-name="Tabela1.A1" office:value-type="string">
            <text:p text:style-name="P6"/>
            <text:p text:style-name="P6"/>
            <text:p text:style-name="P6">Dodatkowo</text:p>
          </table:table-cell>
        </table:table-row>
        <table:table-row table:style-name="Tabela1.2">
          <table:table-cell table:style-name="Tabela1.A1" office:value-type="string">
            <text:p text:style-name="P5"><text:s text:c="10"/>Poniedziałek</text:p>
            <text:p text:style-name="P4">23.03.20</text:p>
          </table:table-cell>
          <table:table-cell table:style-name="Tabela1.A1" office:value-type="string">
            <text:p text:style-name="P9"/>
            <text:p text:style-name="P6"><text:span text:style-name="T5">Gry drużynowe i indywidualne: "W dwa ognie"Badminton,ringo.</text:span> </text:p>
          </table:table-cell>
          <table:table-cell table:style-name="Tabela1.A1" office:value-type="string">
            <text:p text:style-name="P8"><text:span text:style-name="T1">Proszę zapoznać się z materiałem , </text:span><text:span text:style-name="T2">korzystając z:</text:span></text:p>
            <text:p text:style-name="P10">wikipedia, Strona WHO, youtube, google</text:p>
            <text:p text:style-name="Standard"/>
          </table:table-cell>
          <table:table-cell table:style-name="Tabela1.A1" office:value-type="string">
            <text:p text:style-name="P15">Hasła: <text:span text:style-name="T6">gry i zabawy</text:span></text:p>
            <text:p text:style-name="P15"/>
            <text:p text:style-name="P16">zagraj z rodzeństwem</text:p>
            <text:p text:style-name="P16">wykorzystaj przybory domowe, np.piłki z papieru</text:p>
            <text:p text:style-name="P8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5"><text:s text:c="15"/>Wtorek</text:p>
            <text:p text:style-name="P4">24.03.202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1"><text:span text:style-name="T1">Proszę zapoznać się z materiałem , </text:span><text:span text:style-name="T2">korzystając z:</text:span></text:p>
            <text:p text:style-name="P10">wikipedia, Strona WHO, youtube, google</text:p>
            <text:p text:style-name="Standard"/>
          </table:table-cell>
          <table:table-cell table:style-name="Tabela1.A1" office:value-type="string">
            <text:p text:style-name="P14">Hasła:</text:p>
          </table:table-cell>
        </table:table-row>
        <table:table-row table:style-name="Tabela1.4">
          <table:table-cell table:style-name="Tabela1.A1" office:value-type="string">
            <text:p text:style-name="P5"><text:s text:c="11"/>Środa</text:p>
            <text:p text:style-name="P4">25.03.2020</text:p>
          </table:table-cell>
          <table:table-cell table:style-name="Tabela1.A1" office:value-type="string">
            <text:p text:style-name="P9"><text:span text:style-name="T5">Tenis stołowy - przyjęcia i uderzenia bekhendowe.</text:span> </text:p>
            <text:p text:style-name="P12"/>
          </table:table-cell>
          <table:table-cell table:style-name="Tabela1.A1" office:value-type="string">
            <text:p text:style-name="P11"><text:span text:style-name="T1">Proszę zapoznać się z materiałem , </text:span><text:span text:style-name="T2">korzystając z:</text:span></text:p>
            <text:p text:style-name="P10">wikipedia, Strona WHO, youtube, google</text:p>
            <text:p text:style-name="Standard"/>
          </table:table-cell>
          <table:table-cell table:style-name="Tabela1.A1" office:value-type="string">
            <text:p text:style-name="P14">Hasła:gimnastyka,siłownia,biegi,spacery w gronie rodzinnym</text:p>
          </table:table-cell>
        </table:table-row>
        <table:table-row table:style-name="Tabela1.5">
          <table:table-cell table:style-name="Tabela1.A1" office:value-type="string">
            <text:p text:style-name="P5"><text:s text:c="2"/>Czwartek</text:p>
            <text:p text:style-name="P4">26.03.2020</text:p>
          </table:table-cell>
          <table:table-cell table:style-name="Tabela1.A1" office:value-type="string">
            <text:p text:style-name="P7"><text:span text:style-name="T5">Tenis stołowy - przyjęcia i uderzenia forhendowe.</text:span> </text:p>
          </table:table-cell>
          <table:table-cell table:style-name="Tabela1.A1" office:value-type="string">
            <text:p text:style-name="P11"><text:span text:style-name="T1">Proszę zapoznać się z materiałem , </text:span><text:span text:style-name="T2">korzystając z:</text:span></text:p>
            <text:p text:style-name="P10">wikipedia, Strona WHO, youtube, google</text:p>
            <text:p text:style-name="Standard"/>
          </table:table-cell>
          <table:table-cell table:style-name="Tabela1.A1" office:value-type="string">
            <text:p text:style-name="P15">Hasła:<text:span text:style-name="T6">forhend,</text:span></text:p>
            <text:p text:style-name="P15"/>
            <text:p text:style-name="P16">gra pojedyncza</text:p>
            <text:p text:style-name="P16">zagraj sam lub z rodzeństwem</text:p>
            <text:p text:style-name="P8"/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5"><text:s text:c="10"/>Piątek</text:p>
            <text:p text:style-name="P4">27.03.2020</text:p>
          </table:table-cell>
          <table:table-cell table:style-name="Tabela1.A1" office:value-type="string">
            <text:p text:style-name="P7"><text:span text:style-name="T5">Tenis stołowy - przyjęcia i uderzenia forhendowe.</text:span> </text:p>
          </table:table-cell>
          <table:table-cell table:style-name="Tabela1.A1" office:value-type="string">
            <text:p text:style-name="P8"/>
            <text:p text:style-name="P11"><text:span text:style-name="T1">Proszę zapoznać się z materiałem , </text:span><text:span text:style-name="T2">korzystając z:</text:span></text:p>
            <text:p text:style-name="P10">wikipedia, Strona WHO, youtube, google</text:p>
            <text:p text:style-name="Standard"/>
          </table:table-cell>
          <table:table-cell table:style-name="Tabela1.A1" office:value-type="string">
            <text:p text:style-name="P14">Hasła: <text:span text:style-name="T6">forhend</text:span></text:p>
            <text:p text:style-name="P14"/>
          </table:table-cell>
        </table:table-row>
      </table:table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" svg:font-family="Calibri"/>
    <style:font-face style:name="Helvetica Neue" svg:font-family="'Helvetica Neue', Helvetica, Arial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20-03-28T09:51:46.307000000</dc:date>
    <meta:editing-duration>PT1H8M50S</meta:editing-duration>
    <meta:editing-cycles>6</meta:editing-cycles>
    <meta:document-statistic meta:table-count="1" meta:image-count="0" meta:object-count="0" meta:page-count="1" meta:paragraph-count="39" meta:word-count="149" meta:character-count="1127" meta:non-whitespace-character-count="957"/>
  </office:meta>
</office:document-meta>
</file>