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005caf" officeooo:paragraph-rsid="00005ca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005caf" officeooo:paragraph-rsid="00005caf" style:font-weight-asian="bold" style:font-weight-complex="bold" loext:padding="0cm" loext:border="non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letter-spacing="normal" fo:font-style="normal" fo:font-weight="normal" officeooo:rsid="000a6ccc" officeooo:paragraph-rsid="000a6ccc" style:font-weight-asian="bold" style:font-weight-complex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0a6ccc" officeooo:paragraph-rsid="000a6ccc" style:font-weight-asian="bold" style:font-weight-complex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0a6ccc" officeooo:paragraph-rsid="000a6ccc" style:font-weight-asian="normal" style:font-weight-complex="normal" loext:padding="0cm" loext:border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letter-spacing="normal" fo:font-style="normal" fo:font-weight="bold" officeooo:rsid="000a6ccc" officeooo:paragraph-rsid="000a6ccc" style:font-weight-asian="bold" style:font-weight-complex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05caf" officeooo:paragraph-rsid="00005caf" style:font-size-asian="9pt" style:font-weight-asian="bold" style:font-size-complex="9pt" style:font-weight-complex="bold" loext:padding="0cm" loext:border="non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ead14" officeooo:paragraph-rsid="000ead14" style:font-size-asian="9pt" style:font-weight-asian="normal" style:font-size-complex="9pt" style:font-weight-complex="normal" loext:padding="0cm" loext:border="non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ff467" officeooo:paragraph-rsid="000ff467" style:font-size-asian="9pt" style:font-weight-asian="normal" style:font-size-complex="9pt" style:font-weight-complex="normal" loext:padding="0cm" loext:border="non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font-size="12pt" fo:letter-spacing="normal" fo:font-style="normal" fo:font-weight="normal" officeooo:rsid="000ead14" officeooo:paragraph-rsid="000ead14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font-size="12pt" fo:letter-spacing="normal" fo:font-style="normal" fo:font-weight="bold" officeooo:rsid="00106610" officeooo:paragraph-rsid="00106610" style:font-size-asian="12pt" style:font-weight-asian="bold" style:font-size-complex="12pt" style:font-weight-complex="bold" loext:padding="0cm" loext:border="non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005caf" officeooo:paragraph-rsid="00005caf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loext:padding="0cm" loext:border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c64e0" style:font-size-asian="9pt" style:font-size-complex="9pt"/>
    </style:style>
    <style:style style:name="T3" style:family="text">
      <style:text-properties officeooo:rsid="000c64e0"/>
    </style:style>
    <style:style style:name="T4" style:family="text">
      <style:text-properties officeooo:rsid="000ead14"/>
    </style:style>
    <style:style style:name="T5" style:family="text">
      <style:text-properties officeooo:rsid="000ff4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WNIOSEK O <text:span text:style-name="T4">UDOSTĘPNIENIE</text:span> DANYCH Z MONITORINGU WIZYJNEGO</text:p>
      <text:p text:style-name="P6">W SZKOLE PODSTAWOWEJ IM. B,. PRUSA W KAŁUSZYNIE</text:p>
      <text:p text:style-name="P6"/>
      <text:p text:style-name="P6"/>
      <text:p text:style-name="P5">………………………………………..</text:p>
      <text:p text:style-name="P8">( Dane podmiotu występującego z wnioskiem)</text:p>
      <text:p text:style-name="P8"/>
      <text:p text:style-name="P8"/>
      <text:p text:style-name="P10">………………………………………..</text:p>
      <text:p text:style-name="P8">(<text:span text:style-name="T5">Imię i nazwisko)</text:span></text:p>
      <text:p text:style-name="P8"/>
      <text:p text:style-name="P10">………………………………………..</text:p>
      <text:p text:style-name="P9">(Data)</text:p>
      <text:p text:style-name="P9"/>
      <text:p text:style-name="P9"/>
      <text:p text:style-name="P11">WNIOSEK O UDOSTĘPNIENIE – PODGLĄD DANYCH Z MONITORINGU</text:p>
      <text:p text:style-name="P3"/>
      <text:p text:style-name="P3"/>
      <text:p text:style-name="P4">Zwracam się z prośba o zabezpieczenie materiału wizyjnego………………………………………..</text:p>
      <text:p text:style-name="P4"/>
      <text:p text:style-name="P4">z dnia ……………………...r.</text:p>
      <text:p text:style-name="P4"/>
      <text:p text:style-name="P4"/>
      <text:p text:style-name="P4">Uzasadnienie: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/>
      <text:p text:style-name="P4"/>
      <text:p text:style-name="P4"><text:s text:c="114"/>. …………………………</text:p>
      <text:p text:style-name="P4"><text:s text:c="114"/><text:span text:style-name="T1"><text:s/>( podpis wnioskodawcy )</text:span></text:p>
      <text:p text:style-name="P4"><text:span text:style-name="T1"/></text:p>
      <text:p text:style-name="P4"><text:span text:style-name="T1"><text:s text:c="3"/></text:span><text:span text:style-name="T2">Decyzja Administratora: wyrażam zgodę / nie wyrażam zgody.*</text:span></text:p>
      <text:p text:style-name="P2"/>
      <text:p text:style-name="P2"/>
      <text:p text:style-name="P2"/>
      <text:p text:style-name="P2"/>
      <text:p text:style-name="P2"><text:s text:c="58"/>……………………………..</text:p>
      <text:p text:style-name="P7"><text:s text:c="91"/>(Podpis <text:span text:style-name="T3">Administratora</text:span>)</text:p>
      <text:p text:style-name="P7"/>
      <text:p text:style-name="P7">*<text:span text:style-name="T3">niepotrzebne skreślić</text:span></text:p>
      <text:p text:style-name="P1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42:47.551000000</meta:creation-date>
    <meta:print-date>2019-10-15T10:08:00.778000000</meta:print-date>
    <dc:date>2019-10-15T10:26:59.878000000</dc:date>
    <meta:editing-duration>PT22M39S</meta:editing-duration>
    <meta:editing-cycles>4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3" meta:word-count="70" meta:character-count="1072" meta:non-whitespace-character-count="641"/>
  </office:meta>
</office:document-meta>
</file>