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9506in" style:use-optimal-column-width="false"/>
    </style:style>
    <style:style style:name="TableColumn5" style:family="table-column">
      <style:table-column-properties style:column-width="2.3201in" style:use-optimal-column-width="false"/>
    </style:style>
    <style:style style:name="TableColumn6" style:family="table-column">
      <style:table-column-properties style:column-width="2.0291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2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3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1.566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6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47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48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4" style:family="table-row">
      <style:table-row-properties style:min-row-height="1.4611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63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9" style:family="table-row">
      <style:table-row-properties style:min-row-height="1.5972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9" style:family="table-row">
      <style:table-row-properties style:min-row-height="1.573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06.04.2020</text:p>
          </table:table-cell>
          <table:table-cell table:style-name="TableCell27">
            <text:p text:style-name="P28"><text:span text:style-name="T29">Klasa 6ab</text:span><text:span text:style-name="T30"><text:line-break/></text:span><text:span text:style-name="T31">Aktualny temat: </text:span><text:span text:style-name="T32">Ilustracja nastroju muzyką i<text:s/></text:span><text:span text:style-name="T33">ruchem- odtwarzanie różnych form ruchu z wyobraźni.</text:span></text:p>
          </table:table-cell>
          <table:table-cell table:style-name="TableCell34">
            <text:p text:style-name="Standard"><text:span text:style-name="T35">Proszę zapoznać się z materiałem korzystając z:wikipedia,google,youtube,strona WHO</text:span></text:p>
          </table:table-cell>
          <table:table-cell table:style-name="TableCell36">
            <text:p text:style-name="P37">Hasła:nastrój,ruch,formy ruchu</text:p>
          </table:table-cell>
        </table:table-row>
        <table:table-row table:style-name="TableRow38">
          <table:table-cell table:style-name="TableCell39">
            <text:p text:style-name="P40"><text:s text:c="15"/>Wtorek</text:p>
            <text:p text:style-name="P41">07.04.2020</text:p>
          </table:table-cell>
          <table:table-cell table:style-name="TableCell42">
            <text:p text:style-name="P43"><text:span text:style-name="T44">Klasa 6ab</text:span><text:span text:style-name="T45"><text:line-break/></text:span><text:span text:style-name="T46">Aktualny temat: </text:span><text:span text:style-name="T47">Wykonanie wybranych prób<text:s/></text:span><text:span text:style-name="T48">rozwoju sprawności fizycznej i porównanie ich z poprzednimi wynikami.</text:span></text:p>
          </table:table-cell>
          <table:table-cell table:style-name="TableCell49">
            <text:p text:style-name="Standard"><text:span text:style-name="T50">Proszę zapoznać się z materiałem , korzystając z:</text:span></text:p>
            <text:p text:style-name="P51">wikipedia, Strona WHO, youtube, google</text:p>
            <text:p text:style-name="Standard"/>
          </table:table-cell>
          <table:table-cell table:style-name="TableCell52">
            <text:p text:style-name="P53">Hasła:próba,sprawność fizyczna,sprawdz test Zuchory,test Coupera</text:p>
          </table:table-cell>
        </table:table-row>
        <table:table-row table:style-name="TableRow54">
          <table:table-cell table:style-name="TableCell55">
            <text:p text:style-name="P56"><text:s text:c="11"/>Środa</text:p>
            <text:p text:style-name="P57">08</text:p>
            <text:p text:style-name="P58">04.2020</text:p>
          </table:table-cell>
          <table:table-cell table:style-name="TableCell59">
            <text:p text:style-name="P60">Klasa 6a</text:p>
            <text:p text:style-name="P61"><text:span text:style-name="T62">Aktualny temat: </text:span><text:span text:style-name="T63">Pokonywanie przeszkód poprzez współpracę z partnerem. Konflikty, nie tylko w sporcie są częścią naszego życia.</text:span></text:p>
          </table:table-cell>
          <table:table-cell table:style-name="TableCell64">
            <text:p text:style-name="Standard"><text:span text:style-name="T65">Proszę zapoznać się z materiałem , korzystając z:</text:span></text:p>
            <text:p text:style-name="P66">wikipedia, Strona WHO, youtube, google</text:p>
            <text:p text:style-name="Standard"/>
          </table:table-cell>
          <table:table-cell table:style-name="TableCell67">
            <text:p text:style-name="P68">Hasła:<text:s/>współpraca,odpowiedzialność,bbezpieczeństwo, konflikty</text:p>
          </table:table-cell>
        </table:table-row>
        <table:table-row table:style-name="TableRow69">
          <table:table-cell table:style-name="TableCell70">
            <text:p text:style-name="P71"><text:s text:c="2"/>Czwartek</text:p>
            <text:p text:style-name="P72">09</text:p>
            <text:p text:style-name="P73">04.2020</text:p>
          </table:table-cell>
          <table:table-cell table:style-name="TableCell74">
            <text:p text:style-name="P75"/>
          </table:table-cell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10"/>Piątek</text:p>
            <text:p text:style-name="P82">10.04.20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-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05T14:50:00Z</meta:creation-date>
    <dc:date>2020-04-05T14:50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