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/><text:span text:style-name="T2">Tygodniowy zakres treści nauczania dla klasy 8<text:s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2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20.04.20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Podróżowanie i turystyka - stopniowanie przymiotników oraz wykorzystanie stopniowania w zdaniach.</text:p>
          </table:table-cell>
          <table:table-cell table:style-name="TableCell48">
            <text:p text:style-name="P49">Oxford Repetytorium Ósmoklasisty.<text:s/></text:p>
          </table:table-cell>
          <table:table-cell table:style-name="TableCell50">
            <text:p text:style-name="P51">Opracowanie lekcji wysłane na Google Classroom klasy 8.<text:s/></text:p>
          </table:table-cell>
        </table:table-row>
        <table:table-row table:style-name="TableRow52">
          <table:table-cell table:style-name="TableCell53">
            <text:p text:style-name="P54">Wtorek</text:p>
            <text:p text:style-name="P55">21.04.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17"/>Środa</text:span></text:p>
            <text:p text:style-name="P68"><text:span text:style-name="T69">22.04.2020</text:span></text:p>
          </table:table-cell>
          <table:table-cell table:style-name="TableCell70">
            <text:p text:style-name="P71"/>
            <text:p text:style-name="P72"/>
            <text:p text:style-name="P73">8</text:p>
            <text:p text:style-name="P74">(60 minut)</text:p>
            <text:p text:style-name="P75"/>
            <text:p text:style-name="P76"/>
          </table:table-cell>
          <table:table-cell table:style-name="TableCell77">
            <text:p text:style-name="P78">Lekcja online – Strona bierna. Forma bezosobowa It is said...<text:s/></text:p>
          </table:table-cell>
          <table:table-cell table:style-name="TableCell79">
            <text:p text:style-name="P80">Materiał przygotowany przez nauczyciela.<text:s/></text:p>
          </table:table-cell>
          <table:table-cell table:style-name="TableCell81">
            <text:p text:style-name="P82">Materiał wysłany przed lekcją na Google Classroom do wydrukowania przed lekcją.<text:s/></text:p>
          </table:table-cell>
        </table:table-row>
        <table:table-row table:style-name="TableRow83">
          <table:table-cell table:style-name="TableCell84">
            <text:p text:style-name="P85">Czwartek</text:p>
            <text:p text:style-name="P86">23.04.2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iątek</text:p>
            <text:p text:style-name="P98">24.04.20</text:p>
          </table:table-cell>
          <table:table-cell table:style-name="TableCell99">
            <text:p text:style-name="P100">8</text:p>
            <text:p text:style-name="P101">(60 minut)</text:p>
          </table:table-cell>
          <table:table-cell table:style-name="TableCell102">
            <text:p text:style-name="P103">Lekcja online – czasowniki z końcówka -ing oraz bezokoliczniki.<text:s/></text:p>
          </table:table-cell>
          <table:table-cell table:style-name="TableCell104">
            <text:p text:style-name="P105">Repetytorium ósmoklasisty.</text:p>
            <text:p text:style-name="P106">Materiał przygotowany przez nauczyciela mający na celu przygotowanie uczniów do Egzaminu Ósmoklasisty.<text:s/></text:p>
          </table:table-cell>
          <table:table-cell table:style-name="TableCell107">
            <text:p text:style-name="P108">Materiał wysłany przed lekcją na Google Classroom do wydrukowania przed lekcją.</text:p>
            <text:p text:style-name="P109"><text:s/></text:p>
          </table:table-cell>
        </table:table-row>
      </table:table>
      <text:p text:style-name="P110"/>
      <text:p text:style-name="P1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4-19T16:21:00Z</meta:creation-date>
    <dc:date>2020-04-19T16:21:00Z</dc:date>
    <meta:template xlink:href="Normal.dotm" xlink:type="simple"/>
    <meta:editing-cycles>3</meta:editing-cycles>
    <meta:editing-duration>PT0S</meta:editing-duration>
    <meta:document-statistic meta:page-count="1" meta:paragraph-count="1" meta:word-count="133" meta:character-count="933" meta:row-count="6" meta:non-whitespace-character-count="801"/>
  </office:meta>
</office:document-meta>
</file>