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1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0.04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21.04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11"/>Środa</text:span></text:p>
            <text:p text:style-name="P68"><text:span text:style-name="T69">22.04.2020</text:span></text:p>
          </table:table-cell>
          <table:table-cell table:style-name="TableCell70">
            <text:p text:style-name="P71">1a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Zwierzęta i ich schronienie.</text:p>
          </table:table-cell>
          <table:table-cell table:style-name="TableCell80">
            <text:p text:style-name="P81">Podręcznik ucznia, zeszyt ćwiczeń i zeszyt do przedmiotu. Nagrana lekcja przygotowana przez nauczyciela. Materiał opracowany przez nauczyciela na podstawie podręcznika ucznia.<text:s/></text:p>
          </table:table-cell>
          <table:table-cell table:style-name="TableCell82">
            <text:p text:style-name="P83">Materiał zamieszczony zostanie na Google Classroom języka angielskiego dla klasy 1a w dniu zajęć zgodnie z planem.<text:s/></text:p>
          </table:table-cell>
        </table:table-row>
        <table:table-row table:style-name="TableRow84">
          <table:table-cell table:style-name="TableCell85">
            <text:p text:style-name="P86">Czwartek</text:p>
            <text:p text:style-name="P87">23.04.20</text:p>
          </table:table-cell>
          <table:table-cell table:style-name="TableCell88">
            <text:p text:style-name="P89">1a</text:p>
          </table:table-cell>
          <table:table-cell table:style-name="TableCell90">
            <text:p text:style-name="P91">Zabadella says – zabawa ruchowa, utrwalanie poleceń. Praca projektowa – wykonujemy plakat z ulubionym zwierzątkiem.</text:p>
          </table:table-cell>
          <table:table-cell table:style-name="TableCell92">
            <text:p text:style-name="P93"><text:span text:style-name="T94">Podręcznik ucznia, zeszyt ćwiczeń i zeszyt do przedmiotu. Materiał opracowany przez nauczyciela na podstawie podręcznika ucznia. Filik z nagranymi przez nauczyciela poleceniami.</text:span></text:p>
          </table:table-cell>
          <table:table-cell table:style-name="TableCell95">
            <text:p text:style-name="P96">Materiał zamieszczony zostanie na Google Classroom języka angielskiego dla klasy 1a w dniu zajęć zgodnie z planem.<text:s/></text:p>
          </table:table-cell>
        </table:table-row>
        <table:table-row table:style-name="TableRow97">
          <table:table-cell table:style-name="TableCell98">
            <text:p text:style-name="P99">Piątek</text:p>
            <text:p text:style-name="P100">24.04.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19T13:10:00Z</meta:creation-date>
    <dc:date>2020-04-19T13:10:00Z</dc:date>
    <meta:template xlink:href="Normal.dotm" xlink:type="simple"/>
    <meta:editing-cycles>3</meta:editing-cycles>
    <meta:editing-duration>PT0S</meta:editing-duration>
    <meta:document-statistic meta:page-count="1" meta:paragraph-count="1" meta:word-count="141" meta:character-count="989" meta:row-count="7" meta:non-whitespace-character-count="849"/>
  </office:meta>
</office:document-meta>
</file>