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Tygodniowy zakres treści nauczania</text:span></text:p>
      <text:p text:style-name="P3">dla klasy 1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<text:s text:c="10"/>Poniedziałek</text:span></text:p>
            <text:p text:style-name="P44"><text:span text:style-name="T45">06.04.2020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<text:s text:c="15"/>Wtorek</text:span></text:p>
            <text:p text:style-name="P58"><text:span text:style-name="T59">07.04.2020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<text:s text:c="11"/>Środa</text:span></text:p>
            <text:p text:style-name="P72"><text:span text:style-name="T73">08.04.2020</text:span></text:p>
          </table:table-cell>
          <table:table-cell table:style-name="TableCell74">
            <text:p text:style-name="P75">1a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Painting funny animals - śpiewamy piosenkę i poznajemy nowe nazwy kolorów.<text:s/></text:p>
            <text:p text:style-name="P84"/>
          </table:table-cell>
          <table:table-cell table:style-name="TableCell85">
            <text:p text:style-name="P86">Nagranie lekcji przez nauczyciela. Podręcznik ucznia, zeszyt ćwiczeń i zeszyt do przedmiotu.<text:s/></text:p>
          </table:table-cell>
          <table:table-cell table:style-name="TableCell87">
            <text:p text:style-name="P88">Materiał zamieszczony zostanie na Google Classroom języka angielskiego dla klasy 1a w dniu zajęć zgodnie z planem.<text:s/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4-05T18:34:00Z</meta:creation-date>
    <dc:date>2020-04-05T18:34:00Z</dc:date>
    <meta:template xlink:href="Normal.dotm" xlink:type="simple"/>
    <meta:editing-cycles>1</meta:editing-cycles>
    <meta:editing-duration>PT0S</meta:editing-duration>
    <meta:document-statistic meta:page-count="1" meta:paragraph-count="1" meta:word-count="77" meta:character-count="542" meta:row-count="3" meta:non-whitespace-character-count="466"/>
  </office:meta>
</office:document-meta>
</file>