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498cm" style:rel-column-width="8439*"/>
    </style:style>
    <style:style style:name="Tabela1.B" style:family="table-column">
      <style:table-column-properties style:column-width="3.411cm" style:rel-column-width="8231*"/>
    </style:style>
    <style:style style:name="Tabela1.C" style:family="table-column">
      <style:table-column-properties style:column-width="8.477cm" style:rel-column-width="20454*"/>
    </style:style>
    <style:style style:name="Tabela1.D" style:family="table-column">
      <style:table-column-properties style:column-width="6.502cm" style:rel-column-width="15687*"/>
    </style:style>
    <style:style style:name="Tabela1.E" style:family="table-column">
      <style:table-column-properties style:column-width="5.274cm" style:rel-column-width="12724*"/>
    </style:style>
    <style:style style:name="Tabela1.A1" style:family="table-cell">
      <style:table-cell-properties fo:background-color="#ffe5ca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826aaf" fo:border-right="none" fo:border-top="none" fo:border-bottom="0.05pt solid #826aaf"/>
    </style:style>
    <style:style style:name="Tabela1.B2" style:family="table-cell">
      <style:table-cell-properties fo:padding="0.097cm" fo:border-left="0.05pt solid #826aaf" fo:border-right="none" fo:border-top="none" fo:border-bottom="0.05pt solid #826aaf"/>
    </style:style>
    <style:style style:name="Tabela1.C2" style:family="table-cell">
      <style:table-cell-properties fo:padding="0.097cm" fo:border-left="0.05pt solid #826aaf" fo:border-right="none" fo:border-top="none" fo:border-bottom="0.05pt solid #826aaf"/>
    </style:style>
    <style:style style:name="Tabela1.D2" style:family="table-cell">
      <style:table-cell-properties fo:padding="0.097cm" fo:border-left="0.05pt solid #826aaf" fo:border-right="none" fo:border-top="none" fo:border-bottom="0.05pt solid #826aaf"/>
    </style:style>
    <style:style style:name="Tabela1.E2" style:family="table-cell">
      <style:table-cell-properties fo:padding="0.097cm" fo:border-left="0.05pt solid #826aaf" fo:border-right="0.05pt solid #826aaf" fo:border-top="none" fo:border-bottom="0.05pt solid #826aaf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c2df"/>
    </style:style>
    <style:style style:name="P2" style:family="paragraph" style:parent-style-name="Table_20_Contents">
      <style:text-properties fo:color="#000000" style:font-name="Times New Roman" fo:font-size="14pt" fo:font-weight="bold" officeooo:rsid="00061fc2" officeooo:paragraph-rsid="0014c2df" fo:background-color="transparent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61fc2" officeooo:paragraph-rsid="0014c2df" style:font-weight-asian="bold" style:font-weight-complex="bold"/>
    </style:style>
    <style:style style:name="P4" style:family="paragraph" style:parent-style-name="Table_20_Contents">
      <style:text-properties fo:font-weight="bold" officeooo:rsid="0006547a" officeooo:paragraph-rsid="0006547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61fc2" officeooo:paragraph-rsid="0014c2df"/>
    </style:style>
    <style:style style:name="P6" style:family="paragraph" style:parent-style-name="Table_20_Contents">
      <style:paragraph-properties fo:text-align="center" style:justify-single-word="false"/>
      <style:text-properties officeooo:rsid="0006bf89" officeooo:paragraph-rsid="0006bf89"/>
    </style:style>
    <style:style style:name="P7" style:family="paragraph" style:parent-style-name="Table_20_Contents">
      <style:paragraph-properties fo:text-align="center" style:justify-single-word="false"/>
      <style:text-properties officeooo:rsid="0006bf89" officeooo:paragraph-rsid="0014c2df"/>
    </style:style>
    <style:style style:name="P8" style:family="paragraph" style:parent-style-name="Table_20_Contents">
      <style:text-properties officeooo:rsid="0006bf89" officeooo:paragraph-rsid="0014c2df"/>
    </style:style>
    <style:style style:name="P9" style:family="paragraph" style:parent-style-name="Table_20_Contents">
      <style:paragraph-properties fo:text-align="center" style:justify-single-word="false"/>
      <style:text-properties officeooo:rsid="0014c2df" officeooo:paragraph-rsid="0014c2df"/>
    </style:style>
    <style:style style:name="P10" style:family="paragraph" style:parent-style-name="Table_20_Contents">
      <style:text-properties officeooo:rsid="0006e522" officeooo:paragraph-rsid="0006e522"/>
    </style:style>
    <style:style style:name="P11" style:family="paragraph" style:parent-style-name="Table_20_Contents">
      <style:text-properties officeooo:paragraph-rsid="0006e522"/>
    </style:style>
    <style:style style:name="T1" style:family="text">
      <style:text-properties officeooo:rsid="0006547a"/>
    </style:style>
    <style:style style:name="T2" style:family="text">
      <style:text-properties officeooo:rsid="0006e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Tygodniowy rozkład materiału- religi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data i dzień </text:p>
          </table:table-cell>
          <table:table-cell table:style-name="Tabela1.B2" office:value-type="string">
            <text:p text:style-name="P3">klasa </text:p>
          </table:table-cell>
          <table:table-cell table:style-name="Tabela1.C2" office:value-type="string">
            <text:p text:style-name="P3">temat dnia </text:p>
          </table:table-cell>
          <table:table-cell table:style-name="Tabela1.D2" office:value-type="string">
            <text:p text:style-name="P3">Materiał do pracy </text:p>
          </table:table-cell>
          <table:table-cell table:style-name="Tabela1.E2" office:value-type="string">
            <text:p text:style-name="P3">Dodatkowo </text:p>
          </table:table-cell>
        </table:table-row>
        <table:table-row>
          <table:table-cell table:style-name="Tabela1.A4" office:value-type="string">
            <text:p text:style-name="P3"/>
            <text:p text:style-name="P3"/>
            <text:p text:style-name="P3">Poniedziałek</text:p>
            <text:p text:style-name="P3">30.03.<text:span text:style-name="T1">2020</text:span></text:p>
          </table:table-cell>
          <table:table-cell table:style-name="Tabela1.B4" office:value-type="string">
            <text:p text:style-name="P5"/>
            <text:p text:style-name="P5"/>
            <text:p text:style-name="P5">5b</text:p>
          </table:table-cell>
          <table:table-cell table:style-name="Tabela1.C4" office:value-type="string">
            <text:p text:style-name="P7"/>
            <text:p text:style-name="P7"/>
            <text:p text:style-name="P7">Wizerunek Mistrza- Św. Weronika </text:p>
          </table:table-cell>
          <table:table-cell table:style-name="Tabela1.D4" office:value-type="string">
            <text:p text:style-name="P8">1. Proszę odsłuchaj tekst biblijny </text:p>
            <text:p text:style-name="P8">2. przeczytaj materiał w podręczniku str ( 104-105)</text:p>
            <text:p text:style-name="P8">3. przepisz notatkę załączoną do zadania </text:p>
            <text:p text:style-name="P8">4. wykonaj ćwiczenia str 94-95</text:p>
          </table:table-cell>
          <table:table-cell table:style-name="Tabela1.E4" office:value-type="string">
            <text:p text:style-name="P8">Wykonaj dodatkową krzyżówkę dołączoną jako załącznik </text:p>
          </table:table-cell>
        </table:table-row>
        <table:table-row>
          <table:table-cell table:style-name="Tabela1.A4" office:value-type="string">
            <text:p text:style-name="P4"/>
            <text:p text:style-name="P4"/>
            <text:p text:style-name="P4">Wtorek 31.03.2020</text:p>
          </table:table-cell>
          <table:table-cell table:style-name="Tabela1.B4" office:value-type="string">
            <text:p text:style-name="P9"/>
            <text:p text:style-name="P9"/>
            <text:p text:style-name="P9"/>
            <text:p text:style-name="P9"/>
            <text:p text:style-name="P9">5b</text:p>
          </table:table-cell>
          <table:table-cell table:style-name="Tabela1.C4" office:value-type="string">
            <text:p text:style-name="P6"/>
            <text:p text:style-name="P6"/>
            <text:p text:style-name="P6"/>
            <text:p text:style-name="P6"/>
            <text:p text:style-name="P6">Święty Tomasz- lekcja Wiary </text:p>
          </table:table-cell>
          <table:table-cell table:style-name="Tabela1.D4" office:value-type="string">
            <text:p text:style-name="P10">1. Zapoznaj się z postacią św. Tomasza na <text:s/>stronie brewiarz.pl </text:p>
            <text:p text:style-name="P10"><text:a xlink:type="simple" xlink:href="https://brewiarz.pl/czytelnia/swieci/07-03a.php3" text:style-name="Internet_20_link" text:visited-style-name="Visited_20_Internet_20_Link">https://brewiarz.pl/czytelnia/swieci/07-03a.php3</text:a> </text:p>
            <text:p text:style-name="P10">2. przeczytaj kilka słów o ( str 106)</text:p>
            <text:p text:style-name="P10">3. przepisz do zeszytu Zapamiętaj ( str. 107) </text:p>
            <text:p text:style-name="P10">4. zrób ćw. 1 i 3 str. 96-97</text:p>
          </table:table-cell>
          <table:table-cell table:style-name="Tabela1.E4" office:value-type="string">
            <text:p text:style-name="P10">W zeszycie narysuj prostokąt 8cn na 10 cm. Zapisz w nim kolorowy napis ze słowami św. Tomasza. Ozdób wedle własnego uznania. </text:p>
            <text:p text:style-name="P11"><text:span text:style-name="T2">Wzór: <text:s/></text:span><text:a xlink:type="simple" xlink:href="https://encrypted-tbn0.gstatic.com/images?q=tbn%3AANd9GcQRv9hi4q3821MsCH4dx6INR_rWBl_FOLPy_RtbxvR05xXk4-Vy" text:style-name="Internet_20_link" text:visited-style-name="Visited_20_Internet_20_Link">https://encrypted-tbn0.gstatic.com/images?q=t%3AANd9GcQRv9hi4q3821MsCH4dx6INR_rWBl_FOLPy_RtbxvR05xXk4-Vy</text:a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4:53.979000000</meta:creation-date>
    <dc:date>2020-03-25T15:56:52.878000000</dc:date>
    <meta:editing-duration>PT1M59S</meta:editing-duration>
    <meta:editing-cycles>1</meta:editing-cycles>
    <meta:document-statistic meta:table-count="1" meta:image-count="0" meta:object-count="0" meta:page-count="1" meta:paragraph-count="25" meta:word-count="116" meta:character-count="869" meta:non-whitespace-character-count="760"/>
    <meta:generator>LibreOffice/5.4.6.2$Windows_x86 LibreOffice_project/4014ce260a04f1026ba855d3b8d91541c224eab8</meta:generator>
  </office:meta>
</office:document-meta>
</file>