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text-properties fo:font-weight="bold" officeooo:rsid="0006547a" officeooo:paragraph-rsid="000654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547a" officeooo:paragraph-rsid="0006547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547a" officeooo:paragraph-rsid="001515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61fc2" officeooo:paragraph-rsid="0014c2df"/>
    </style:style>
    <style:style style:name="P8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9" style:family="paragraph" style:parent-style-name="Table_20_Contents">
      <style:paragraph-properties fo:text-align="center" style:justify-single-word="false"/>
      <style:text-properties officeooo:rsid="0006bf89" officeooo:paragraph-rsid="0014c2df"/>
    </style:style>
    <style:style style:name="P10" style:family="paragraph" style:parent-style-name="Table_20_Contents">
      <style:text-properties officeooo:rsid="0006bf89" officeooo:paragraph-rsid="0014c2df"/>
    </style:style>
    <style:style style:name="P11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12" style:family="paragraph" style:parent-style-name="Table_20_Contents">
      <style:text-properties officeooo:rsid="0006e522" officeooo:paragraph-rsid="0006e522"/>
    </style:style>
    <style:style style:name="P13" style:family="paragraph" style:parent-style-name="Table_20_Contents">
      <style:text-properties officeooo:paragraph-rsid="0006e522"/>
    </style:style>
    <style:style style:name="T1" style:family="text">
      <style:text-properties officeooo:rsid="0006547a"/>
    </style:style>
    <style:style style:name="T2" style:family="text">
      <style:text-properties officeooo:rsid="0006e522"/>
    </style:style>
    <style:style style:name="T3" style:family="text">
      <style:text-properties officeooo:rsid="00151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3"/>
            <text:p text:style-name="P3"/>
            <text:p text:style-name="P5">Wtorek 31.03.2020</text:p>
          </table:table-cell>
          <table:table-cell table:style-name="Tabela1.B4" office:value-type="string">
            <text:p text:style-name="P7"/>
            <text:p text:style-name="P7"/>
            <text:p text:style-name="P7">5<text:span text:style-name="T3">a</text:span></text:p>
          </table:table-cell>
          <table:table-cell table:style-name="Tabela1.C4" office:value-type="string">
            <text:p text:style-name="P9"/>
            <text:p text:style-name="P9"/>
            <text:p text:style-name="P9">Wizerunek Mistrza- Św. Weronika </text:p>
          </table:table-cell>
          <table:table-cell table:style-name="Tabela1.D4" office:value-type="string">
            <text:p text:style-name="P10">1. Proszę odsłuchaj tekst biblijny </text:p>
            <text:p text:style-name="P10">2. przeczytaj materiał w podręczniku str ( 104-105)</text:p>
            <text:p text:style-name="P10">3. przepisz notatkę załączoną do zadania </text:p>
            <text:p text:style-name="P10">4. wykonaj ćwiczenia str 94-95</text:p>
          </table:table-cell>
          <table:table-cell table:style-name="Tabela1.E4" office:value-type="string">
            <text:p text:style-name="P10">Wykonaj dodatkową krzyżówkę dołączoną jako załącznik </text:p>
          </table:table-cell>
        </table:table-row>
        <table:table-row>
          <table:table-cell table:style-name="Tabela1.A4" office:value-type="string">
            <text:p text:style-name="P4"/>
            <text:p text:style-name="P4"/>
            <text:p text:style-name="P5"><text:s text:c="8"/></text:p>
            <text:p text:style-name="P6">Środa </text:p>
            <text:p text:style-name="P6">1.04.2020 </text:p>
          </table:table-cell>
          <table:table-cell table:style-name="Tabela1.B4" office:value-type="string">
            <text:p text:style-name="P11"/>
            <text:p text:style-name="P11"/>
            <text:p text:style-name="P11"/>
            <text:p text:style-name="P11"/>
            <text:p text:style-name="P11">5<text:span text:style-name="T3">a</text:span></text:p>
          </table:table-cell>
          <table:table-cell table:style-name="Tabela1.C4" office:value-type="string">
            <text:p text:style-name="P8"/>
            <text:p text:style-name="P8"/>
            <text:p text:style-name="P8"/>
            <text:p text:style-name="P8"/>
            <text:p text:style-name="P8">Święty Tomasz- lekcja Wiary </text:p>
          </table:table-cell>
          <table:table-cell table:style-name="Tabela1.D4" office:value-type="string">
            <text:p text:style-name="P12">1. Zapoznaj się z postacią św. Tomasza na <text:s/>stronie brewiarz.pl </text:p>
            <text:p text:style-name="P12"><text:a xlink:type="simple" xlink:href="https://brewiarz.pl/czytelnia/swieci/07-03a.php3" text:style-name="Internet_20_link" text:visited-style-name="Visited_20_Internet_20_Link">https://brewiarz.pl/czytelnia/swieci/07-03a.php3</text:a> </text:p>
            <text:p text:style-name="P12">2. przeczytaj kilka słów o ( str 106)</text:p>
            <text:p text:style-name="P12">3. przepisz do zeszytu Zapamiętaj ( str. 107) </text:p>
            <text:p text:style-name="P12">4. zrób ćw. 1 i 3 str. 96-97</text:p>
          </table:table-cell>
          <table:table-cell table:style-name="Tabela1.E4" office:value-type="string">
            <text:p text:style-name="P12">W zeszycie narysuj prostokąt 8cn na 10 cm. Zapisz w nim kolorowy napis ze słowami św. Tomasza. Ozdób wedle własnego uznania. </text:p>
            <text:p text:style-name="P13"><text:span text:style-name="T2">Wzór: <text:s/></text:span><text:a xlink:type="simple" xlink:href="https://encrypted-tbn0.gstatic.com/images?q=tbn%3AANd9GcQRv9hi4q3821MsCH4dx6INR_rWBl_FOLPy_RtbxvR05xXk4-Vy" text:style-name="Internet_20_link" text:visited-style-name="Visited_20_Internet_20_Link">https://encrypted-tbn0.gstatic.com/images?q=t%3AANd9GcQRv9hi4q3821MsCH4dx6INR_rWBl_FOLPy_RtbxvR05xXk4-Vy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5:57:51.813000000</dc:date>
    <meta:editing-duration>PT2M57S</meta:editing-duration>
    <meta:editing-cycles>2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6" meta:word-count="116" meta:character-count="871" meta:non-whitespace-character-count="752"/>
  </office:meta>
</office:document-meta>
</file>