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498cm" style:rel-column-width="8439*"/>
    </style:style>
    <style:style style:name="Tabela1.B" style:family="table-column">
      <style:table-column-properties style:column-width="3.411cm" style:rel-column-width="8231*"/>
    </style:style>
    <style:style style:name="Tabela1.C" style:family="table-column">
      <style:table-column-properties style:column-width="8.477cm" style:rel-column-width="20454*"/>
    </style:style>
    <style:style style:name="Tabela1.D" style:family="table-column">
      <style:table-column-properties style:column-width="6.502cm" style:rel-column-width="15687*"/>
    </style:style>
    <style:style style:name="Tabela1.E" style:family="table-column">
      <style:table-column-properties style:column-width="5.274cm" style:rel-column-width="12724*"/>
    </style:style>
    <style:style style:name="Tabela1.A1" style:family="table-cell">
      <style:table-cell-properties fo:background-color="#ffe5ca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826aaf" fo:border-right="none" fo:border-top="none" fo:border-bottom="0.05pt solid #826aaf"/>
    </style:style>
    <style:style style:name="Tabela1.B2" style:family="table-cell">
      <style:table-cell-properties fo:padding="0.097cm" fo:border-left="0.05pt solid #826aaf" fo:border-right="none" fo:border-top="none" fo:border-bottom="0.05pt solid #826aaf"/>
    </style:style>
    <style:style style:name="Tabela1.C2" style:family="table-cell">
      <style:table-cell-properties fo:padding="0.097cm" fo:border-left="0.05pt solid #826aaf" fo:border-right="none" fo:border-top="none" fo:border-bottom="0.05pt solid #826aaf"/>
    </style:style>
    <style:style style:name="Tabela1.D2" style:family="table-cell">
      <style:table-cell-properties fo:padding="0.097cm" fo:border-left="0.05pt solid #826aaf" fo:border-right="none" fo:border-top="none" fo:border-bottom="0.05pt solid #826aaf"/>
    </style:style>
    <style:style style:name="Tabela1.E2" style:family="table-cell">
      <style:table-cell-properties fo:padding="0.097cm" fo:border-left="0.05pt solid #826aaf" fo:border-right="0.05pt solid #826aaf" fo:border-top="none" fo:border-bottom="0.05pt solid #826aaf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702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c2df"/>
    </style:style>
    <style:style style:name="P2" style:family="paragraph" style:parent-style-name="Table_20_Contents">
      <style:text-properties fo:color="#000000" style:font-name="Times New Roman" fo:font-size="14pt" fo:font-weight="bold" officeooo:rsid="00061fc2" officeooo:paragraph-rsid="0014c2df" fo:background-color="transparent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61fc2" officeooo:paragraph-rsid="0014c2df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61a67" officeooo:paragraph-rsid="00161a6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61a67" officeooo:paragraph-rsid="0018fa3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6ead5" officeooo:paragraph-rsid="001a41eb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8fa37" officeooo:paragraph-rsid="0018fa3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061fc2" officeooo:paragraph-rsid="00061fc2"/>
    </style:style>
    <style:style style:name="P9" style:family="paragraph" style:parent-style-name="Table_20_Contents">
      <style:paragraph-properties fo:text-align="center" style:justify-single-word="false"/>
      <style:text-properties officeooo:rsid="0006bf89" officeooo:paragraph-rsid="0006bf89"/>
    </style:style>
    <style:style style:name="P10" style:family="paragraph" style:parent-style-name="Table_20_Contents">
      <style:text-properties officeooo:rsid="0006bf89" officeooo:paragraph-rsid="000ae561"/>
    </style:style>
    <style:style style:name="P11" style:family="paragraph" style:parent-style-name="Table_20_Contents">
      <style:paragraph-properties fo:text-align="center" style:justify-single-word="false"/>
      <style:text-properties officeooo:rsid="0014c2df" officeooo:paragraph-rsid="0014c2df"/>
    </style:style>
    <style:style style:name="P12" style:family="paragraph" style:parent-style-name="Table_20_Contents">
      <style:text-properties officeooo:rsid="0006e522" officeooo:paragraph-rsid="0006e522"/>
    </style:style>
    <style:style style:name="P13" style:family="paragraph" style:parent-style-name="Table_20_Contents">
      <style:text-properties officeooo:paragraph-rsid="0006e522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rsid="0008f372" officeooo:paragraph-rsid="0008f372"/>
    </style:style>
    <style:style style:name="P16" style:family="paragraph" style:parent-style-name="Table_20_Contents">
      <style:text-properties officeooo:rsid="0008f372" officeooo:paragraph-rsid="0008f372"/>
    </style:style>
    <style:style style:name="P17" style:family="paragraph" style:parent-style-name="Table_20_Contents">
      <style:paragraph-properties fo:text-align="center" style:justify-single-word="false"/>
      <style:text-properties officeooo:rsid="00067745" officeooo:paragraph-rsid="00067745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0ae561" officeooo:paragraph-rsid="000ae561" style:font-weight-asian="normal" style:font-weight-complex="normal"/>
    </style:style>
    <style:style style:name="P19" style:family="paragraph" style:parent-style-name="Table_20_Contents">
      <style:text-properties officeooo:rsid="000ae561" officeooo:paragraph-rsid="000ae561"/>
    </style:style>
    <style:style style:name="P20" style:family="paragraph" style:parent-style-name="Table_20_Contents">
      <style:paragraph-properties fo:text-align="center" style:justify-single-word="false"/>
      <style:text-properties officeooo:rsid="0018fa37" officeooo:paragraph-rsid="0018fa37"/>
    </style:style>
    <style:style style:name="T1" style:family="text">
      <style:text-properties officeooo:rsid="0008f372"/>
    </style:style>
    <style:style style:name="T2" style:family="text">
      <style:text-properties officeooo:rsid="000ae561"/>
    </style:style>
    <style:style style:name="T3" style:family="text">
      <style:text-properties officeooo:rsid="0016ead5"/>
    </style:style>
    <style:style style:name="T4" style:family="text">
      <style:text-properties officeooo:rsid="00187101"/>
    </style:style>
    <style:style style:name="T5" style:family="text">
      <style:text-properties officeooo:rsid="001a41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Tygodniowy rozkład materiału- religi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data i dzień </text:p>
          </table:table-cell>
          <table:table-cell table:style-name="Tabela1.B2" office:value-type="string">
            <text:p text:style-name="P3">klasa </text:p>
          </table:table-cell>
          <table:table-cell table:style-name="Tabela1.C2" office:value-type="string">
            <text:p text:style-name="P3">temat dnia </text:p>
          </table:table-cell>
          <table:table-cell table:style-name="Tabela1.D2" office:value-type="string">
            <text:p text:style-name="P3">Materiał do pracy </text:p>
          </table:table-cell>
          <table:table-cell table:style-name="Tabela1.E2" office:value-type="string">
            <text:p text:style-name="P3">Dodatkowo </text:p>
          </table:table-cell>
        </table:table-row>
        <table:table-row>
          <table:table-cell table:style-name="Tabela1.A4" office:value-type="string">
            <text:p text:style-name="P5"/>
            <text:p text:style-name="P6"><text:span text:style-name="T5">Wtorek </text:span></text:p>
            <text:p text:style-name="P6"><text:span text:style-name="T5">31</text:span>.03.2020</text:p>
          </table:table-cell>
          <table:table-cell table:style-name="Tabela1.B4" office:value-type="string">
            <text:p text:style-name="P17"/>
            <text:p text:style-name="P17">1<text:span text:style-name="T5">b</text:span></text:p>
          </table:table-cell>
          <table:table-cell table:style-name="Tabela1.C4" office:value-type="string">
            <text:p text:style-name="P18"/>
            <text:p text:style-name="P18">Kogo rozpoznaję w Panu Jezusie?</text:p>
          </table:table-cell>
          <table:table-cell table:style-name="Tabela1.D4" office:value-type="string">
            <text:p text:style-name="P19">1. obejrzyj program Ziarno </text:p>
            <text:p text:style-name="P19"><text:a xlink:type="simple" xlink:href="https://vod.tvp.pl/video/ziarno,niedziela-palmowa,29563762" text:style-name="Internet_20_link" text:visited-style-name="Visited_20_Internet_20_Link">https://vod.tvp.pl/video/ziarno,niedziela-palmowa,29563762</text:a> </text:p>
            <text:p text:style-name="P19">2. wykonaj str. 27 oraz 81 </text:p>
          </table:table-cell>
          <table:table-cell table:style-name="Tabela1.E4" office:value-type="string">
            <text:p text:style-name="P19">Możesz wykonać w domu <text:s/>palmę wielkanocną. Nie musi być duża, ważne, żeby upamiętniała ten dzień. </text:p>
          </table:table-cell>
        </table:table-row>
        <table:table-row table:style-name="Tabela1.4">
          <table:table-cell table:style-name="Tabela1.A4" office:value-type="string">
            <text:p text:style-name="P4"/>
            <text:p text:style-name="P7">Piątek </text:p>
            <text:p text:style-name="P7">3.04.2020 </text:p>
          </table:table-cell>
          <table:table-cell table:style-name="Tabela1.B4" office:value-type="string">
            <text:p text:style-name="P20"/>
            <text:p text:style-name="P20">1<text:span text:style-name="T5">b</text:span></text:p>
          </table:table-cell>
          <table:table-cell table:style-name="Tabela1.C4" office:value-type="string">
            <text:p text:style-name="P14"/>
            <text:p text:style-name="P14"><text:s text:c="12"/><text:span text:style-name="T2">Pan Jezus ofiarował siebie podczas <text:s text:c="8"/>Ostatniej Wieczerzy </text:span></text:p>
          </table:table-cell>
          <table:table-cell table:style-name="Tabela1.D4" office:value-type="string">
            <text:p text:style-name="P19">1. poproś kogoś starszego o przeczytanie Ci załączonego opowiadania </text:p>
            <text:p text:style-name="P19">2. wykonaj zadanie str 28-29 </text:p>
          </table:table-cell>
          <table:table-cell table:style-name="Tabela1.E4" office:value-type="string">
            <text:p text:style-name="P19">Zrób świąteczną dekorację w domu. Możesz np. wykorzystać do tego obrazem Jezusa na Osiołku ze str. 81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54:53.979000000</meta:creation-date>
    <dc:date>2020-03-25T16:05:57.984000000</dc:date>
    <meta:editing-duration>PT11M</meta:editing-duration>
    <meta:editing-cycles>8</meta:editing-cycles>
    <meta:generator>LibreOffice/5.4.6.2$Windows_x86 LibreOffice_project/4014ce260a04f1026ba855d3b8d91541c224eab8</meta:generator>
    <meta:document-statistic meta:table-count="1" meta:image-count="0" meta:object-count="0" meta:page-count="1" meta:paragraph-count="21" meta:word-count="89" meta:character-count="649" meta:non-whitespace-character-count="543"/>
  </office:meta>
</office:document-meta>
</file>