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7055in" style:use-optimal-column-width="false"/>
    </style:style>
    <style:style style:name="TableColumn7" style:family="table-column">
      <style:table-column-properties style:column-width="4.0645in" style:use-optimal-column-width="false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olumn65" style:family="table-column">
      <style:table-column-properties style:column-width="0.9201in" style:use-optimal-column-width="false"/>
    </style:style>
    <style:style style:name="TableColumn66" style:family="table-column">
      <style:table-column-properties style:column-width="1.7055in" style:use-optimal-column-width="false"/>
    </style:style>
    <style:style style:name="TableColumn67" style:family="table-column">
      <style:table-column-properties style:column-width="4.0645in" style:use-optimal-column-width="false"/>
    </style:style>
    <style:style style:name="Table64" style:family="table">
      <style:table-properties style:width="6.6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TableColumn93" style:family="table-column">
      <style:table-column-properties style:column-width="0.9201in" style:use-optimal-column-width="false"/>
    </style:style>
    <style:style style:name="TableColumn94" style:family="table-column">
      <style:table-column-properties style:column-width="1.7055in" style:use-optimal-column-width="false"/>
    </style:style>
    <style:style style:name="TableColumn95" style:family="table-column">
      <style:table-column-properties style:column-width="4.0645in" style:use-optimal-column-width="false"/>
    </style:style>
    <style:style style:name="Table92" style:family="table">
      <style:table-properties style:width="6.690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olumn145" style:family="table-column">
      <style:table-column-properties style:column-width="0.9201in" style:use-optimal-column-width="false"/>
    </style:style>
    <style:style style:name="TableColumn146" style:family="table-column">
      <style:table-column-properties style:column-width="1.7055in" style:use-optimal-column-width="false"/>
    </style:style>
    <style:style style:name="TableColumn147" style:family="table-column">
      <style:table-column-properties style:column-width="4.0645in" style:use-optimal-column-width="false"/>
    </style:style>
    <style:style style:name="Table144" style:family="table">
      <style:table-properties style:width="6.6902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ygodniowe Zakresy Treści Nauczania</text:p>
      <text:p text:style-name="P2">klasa V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Temat</text:p>
          </table:table-cell>
          <table:table-cell table:style-name="TableCell13">
            <text:p text:style-name="P14">Materiał do pracy, Zadanie.</text:p>
          </table:table-cell>
        </table:table-row>
        <table:table-row table:style-name="TableRow15">
          <table:table-cell table:style-name="TableCell16">
            <text:p text:style-name="P17">8.04.2020</text:p>
          </table:table-cell>
          <table:table-cell table:style-name="TableCell18">
            <text:p text:style-name="P19">Perspektywa powietrzna.</text:p>
          </table:table-cell>
          <table:table-cell table:style-name="TableCell20">
            <text:p text:style-name="P21">Perspektywa powietrzna polega na tym ,że świat przedstawiony na płaszczyźnie dzieli się na plany. Plan 1- to co<text:s/>jest blisko, jest duże, wyraźne, ma rzeczywiste kolory. Plan 2- to co znajduje się <text:s/>daleko, jest małe, niewyraźne (bez szczegółów), ulega zbłękitnieniu.</text:p>
            <text:p text:style-name="P22">Spróbuj namalować pejzaż z zastosowaniem perspektywy malarskiej, czyli tych planów.</text:p>
            <text:p text:style-name="P23">Jeśli potrzebujesz<text:s/>inspiracji, możesz skorzystać ze strony:</text:p>
            <text:p text:style-name="TableContents"><text:span text:style-name="T24">http://zs-straszyn-artystycznie.blogspot.com/2012/03/perspektywa-powietrzna.html</text:span></text:p>
            <text:p text:style-name="P25">W razie pytań, wątpliwości, proszę o kontakt.</text:p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ygodniowe Zakresy Treści Nauczania</text:p>
      <text:p text:style-name="P62">klasa Vb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</text:p>
          </table:table-cell>
          <table:table-cell table:style-name="TableCell71">
            <text:p text:style-name="P72">Temat</text:p>
          </table:table-cell>
          <table:table-cell table:style-name="TableCell73">
            <text:p text:style-name="P74">Materiał do pracy, Zadanie.</text:p>
          </table:table-cell>
        </table:table-row>
        <text:soft-page-break/>
        <table:table-row table:style-name="TableRow75">
          <table:table-cell table:style-name="TableCell76">
            <text:p text:style-name="P77">8.04.2020</text:p>
          </table:table-cell>
          <table:table-cell table:style-name="TableCell78">
            <text:p text:style-name="P79">Perspektywa powietrzna.</text:p>
          </table:table-cell>
          <table:table-cell table:style-name="TableCell80">
            <text:p text:style-name="P81">Perspektywa powietrzna polega na tym ,że świat przedstawiony na płaszczyźnie dzieli się na plany. Plan 1- to co jest blisko, jest duże, wyraźne, ma rzeczywiste kolory. Plan 2- to co znajduje się <text:s/>daleko, jest małe, niewyraźne (bez szczegółów), ulega zbłękitnieniu.</text:p>
            <text:p text:style-name="P82">Spróbuj namalować pejzaż z zastosowaniem perspektywy malarskiej, czyli tych planów.</text:p>
            <text:p text:style-name="P83">Jeśli potrzebujesz inspiracji, możesz skorzystać ze strony:</text:p>
            <text:p text:style-name="TableContents"><text:span text:style-name="T84">http://zs-straszyn-artystycznie.blogspot.com/2012/03/perspektywa-powi</text:span><text:span text:style-name="T85">etrzna.html</text:span></text:p>
            <text:p text:style-name="P86">W razie pytań, wątpliwości, proszę o kontakt.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ata</text:p>
          </table:table-cell>
          <table:table-cell table:style-name="TableCell99">
            <text:p text:style-name="P100">Temat</text:p>
          </table:table-cell>
          <table:table-cell table:style-name="TableCell101">
            <text:p text:style-name="P102">Materiał do pracy, Zadanie.</text:p>
          </table:table-cell>
        </table:table-row>
        <table:table-row table:style-name="TableRow103">
          <table:table-cell table:style-name="TableCell104">
            <text:p text:style-name="P105">15.04.2020</text:p>
          </table:table-cell>
          <table:table-cell table:style-name="TableCell106">
            <text:p text:style-name="P107">Estetyka otoczenia.</text:p>
          </table:table-cell>
          <table:table-cell table:style-name="TableCell108">
            <text:p text:style-name="P109">W ramach dbałości o estetykę otoczenia, posprzątaj dokładnie swój pokój.</text:p>
            <text:p text:style-name="P110">Dla chętnych. Zaprojektuj wzór na<text:s/>pościel lub obrus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Tygodniowe Zakresy Treści Nauczania</text:p>
      <text:p text:style-name="P142">klasa Vc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ata</text:p>
          </table:table-cell>
          <table:table-cell table:style-name="TableCell151">
            <text:p text:style-name="P152">Temat</text:p>
          </table:table-cell>
          <table:table-cell table:style-name="TableCell153">
            <text:p text:style-name="P154">Materiał do pracy, Zadanie.</text:p>
          </table:table-cell>
        </table:table-row>
        <text:soft-page-break/>
        <table:table-row table:style-name="TableRow155">
          <table:table-cell table:style-name="TableCell156">
            <text:p text:style-name="P157">16.04.2020</text:p>
          </table:table-cell>
          <table:table-cell table:style-name="TableCell158">
            <text:p text:style-name="P159">Perspektywa powietrzna.</text:p>
          </table:table-cell>
          <table:table-cell table:style-name="TableCell160">
            <text:p text:style-name="P161">Perspektywa powietrzna polega na tym ,że świat przedstawiony na<text:s/>płaszczyźnie dzieli się na plany. Plan 1- to co jest blisko, jest duże, wyraźne, ma rzeczywiste kolory. Plan 2- to co znajduje się <text:s/>daleko, jest małe, niewyraźne (bez szczegółów), ulega zbłękitnieniu.</text:p>
            <text:p text:style-name="P162">Spróbuj namalować pejzaż z zastosowaniem perspektywy malarskiej, czyli tych planów.</text:p>
            <text:p text:style-name="P163">Jeśli potrzebujesz inspiracji, możesz skorzystać ze strony:</text:p>
            <text:p text:style-name="TableContents"><text:span text:style-name="T164">http://zs-straszyn-artystycznie.blogspot.com/2012/03/perspektywa-powietrzna.html</text:span></text:p>
            <text:p text:style-name="P165">W razie pytań, wątpliwości, proszę o kontakt.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 po</meta:initial-creator>
    <dc:creator>Justyna</dc:creator>
    <meta:creation-date>2020-04-05T15:05:00Z</meta:creation-date>
    <dc:date>2020-04-05T15:05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236" meta:row-count="16" meta:non-whitespace-character-count="1920"/>
  </office:meta>
</office:document-meta>
</file>