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fo:language="pl" fo:country="PL" style:font-size-asian="11pt" style:font-size-complex="11pt"/>
    </style:style>
    <style:style style:name="P3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ygodniowy Zakres Treści Nauczania </text:p>
      <text:p text:style-name="P4">Klasa IV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Temat</text:p>
          </table:table-cell>
          <table:table-cell table:style-name="Tabela2.C1" office:value-type="string">
            <text:p text:style-name="P1">Materiał do pracy, Zadanie.</text:p>
          </table:table-cell>
        </table:table-row>
        <table:table-row>
          <table:table-cell table:style-name="Tabela2.A2" office:value-type="date" office:date-value="2020-05-14">
            <text:p text:style-name="P1">14.05.2020</text:p>
          </table:table-cell>
          <table:table-cell table:style-name="Tabela2.B2" office:value-type="string">
            <text:p text:style-name="P1">Wiosna w kolażu.</text:p>
          </table:table-cell>
          <table:table-cell table:style-name="Tabela2.C2" office:value-type="string">
            <text:p text:style-name="P2"><text:s/>Kolaż to praca wykonana na płaszczyźnie za pomocą różnych materiałów np. gazety, bibuła, folia, liście, kolorowy papier...</text:p>
            <text:p text:style-name="P2">Zadanie polega na <text:s/>przedstawieniu „Wiosny” (wiosennej łąki, kwiatów) za pomoca dostępnych materiałów.</text:p>
            <text:p text:style-name="P2">Liczę na Wasza wyobraźnię! Na wykonanie zadania macie 2 tygodnie, termin oddania 28.05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07T22:48:26.35</meta:creation-date>
    <meta:document-statistic meta:table-count="1" meta:image-count="0" meta:object-count="0" meta:page-count="1" meta:paragraph-count="10" meta:word-count="58" meta:character-count="416"/>
    <dc:date>2020-05-07T22:49:05.42</dc:date>
    <dc:creator>po po</dc:creator>
    <meta:editing-duration>PT39S</meta:editing-duration>
    <meta:editing-cycles>1</meta:editing-cycles>
    <meta:generator>OpenOffice/4.1.3$Win32 OpenOffice.org_project/413m1$Build-9783</meta:generator>
  </office:meta>
</office:document-meta>
</file>