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71cm"/>
    </style:style>
    <style:style style:name="Tabela1.B" style:family="table-column">
      <style:table-column-properties style:column-width="4.276cm"/>
    </style:style>
    <style:style style:name="Tabela1.C" style:family="table-column">
      <style:table-column-properties style:column-width="10.34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413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10.3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2.371cm"/>
    </style:style>
    <style:style style:name="Tabela3.B" style:family="table-column">
      <style:table-column-properties style:column-width="4.276cm"/>
    </style:style>
    <style:style style:name="Tabela3.C" style:family="table-column">
      <style:table-column-properties style:column-width="10.3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 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5-20">
            <text:p text:style-name="P3">20.05.2020</text:p>
          </table:table-cell>
          <table:table-cell table:style-name="Tabela1.B2" office:value-type="string">
            <text:p text:style-name="P3">W pracowni malarza.</text:p>
          </table:table-cell>
          <table:table-cell table:style-name="Tabela1.C2" office:value-type="string">
            <text:p text:style-name="P2">Jak zostać artystą, jak wygląda warsztat malarza, od czego zacząć tworząc obraz.....Na te pytania znajdziecie odpowiedzi w materiale przygotowanym przez Muzeum Narodowe w Warszawie.</text:p>
            <text:p text:style-name="P2">https://www.mnw.art.pl/edukacja/oferta-edukacyjna-online-na-czas-kwarantanny/domowe-warsztaty-dla-najmlodszych/</text:p>
          </table:table-cell>
        </table:table-row>
      </table:table>
      <text:p text:style-name="P1"/>
      <text:p text:style-name="P1"/>
      <text:p text:style-name="P1">Tygodniowy Zakres Treści Nauczania </text:p>
      <text:p text:style-name="P1">klasa V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5-20">
            <text:p text:style-name="P3">20.05.2020</text:p>
          </table:table-cell>
          <table:table-cell table:style-name="Tabela2.B2" office:value-type="string">
            <text:p text:style-name="P3">W pracowni malarza.</text:p>
          </table:table-cell>
          <table:table-cell table:style-name="Tabela2.C2" office:value-type="string">
            <text:p text:style-name="P2">Jak zostać artystą, jak wygląda warsztat malarza, od czego zacząć tworząc obraz.....Na te pytania znajdziecie odpowiedzi w materiale przygotowanym przez Muzeum Narodowe w Warszawie.</text:p>
            <text:p text:style-name="P2">https://www.mnw.art.pl/edukacja/oferta-edukacyjna-online-na-czas-kwarantanny/domowe-warsztaty-dla-najmlodszych/</text:p>
          </table:table-cell>
        </table:table-row>
      </table:table>
      <text:p text:style-name="P1"/>
      <text:p text:style-name="P1"/>
      <text:p text:style-name="P1">Tygodniowy Zakres Treści Nauczania </text:p>
      <text:p text:style-name="P1">klasa V c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Temat</text:p>
          </table:table-cell>
          <table:table-cell table:style-name="Tabela3.C1" office:value-type="string">
            <text:p text:style-name="P3">Materiał do pracy, Zadanie.</text:p>
          </table:table-cell>
        </table:table-row>
        <table:table-row>
          <table:table-cell table:style-name="Tabela3.A2" office:value-type="date" office:date-value="2020-05-21">
            <text:p text:style-name="P3">21.05.2020</text:p>
          </table:table-cell>
          <table:table-cell table:style-name="Tabela3.B2" office:value-type="string">
            <text:p text:style-name="P3">W pracowni malarza.</text:p>
          </table:table-cell>
          <table:table-cell table:style-name="Tabela3.C2" office:value-type="string">
            <text:p text:style-name="P2">Jak zostać artystą, jak wygląda warsztat malarza, od czego zacząć tworząc obraz.....Na te pytania znajdziecie odpowiedzi w materiale przygotowanym przez Muzeum Narodowe w Warszawie.</text:p>
            <text:p text:style-name="P2">https://www.mnw.art.pl/edukacja/oferta-edukacyjna-online-na-czas-kwarantanny/domowe-warsztaty-dla-najmlodszych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2T08:53:57.58</meta:creation-date>
    <dc:date>2020-05-14T21:26:33.88</dc:date>
    <dc:creator>po po</dc:creator>
    <meta:editing-duration>PT7M6S</meta:editing-duration>
    <meta:editing-cycles>2</meta:editing-cycles>
    <meta:generator>OpenOffice/4.1.3$Win32 OpenOffice.org_project/413m1$Build-9783</meta:generator>
    <meta:document-statistic meta:table-count="3" meta:image-count="0" meta:object-count="0" meta:page-count="1" meta:paragraph-count="27" meta:word-count="126" meta:character-count="1203"/>
  </office:meta>
</office:document-meta>
</file>