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71cm"/>
    </style:style>
    <style:style style:name="Tabela1.B" style:family="table-column">
      <style:table-column-properties style:column-width="4.276cm"/>
    </style:style>
    <style:style style:name="Tabela1.C" style:family="table-column">
      <style:table-column-properties style:column-width="10.3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godniowy Zakres Treści Nauczania </text:p>
      <text:p text:style-name="P2">klasa V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Temat</text:p>
          </table:table-cell>
          <table:table-cell table:style-name="Tabela1.C1" office:value-type="string">
            <text:p text:style-name="P1">Materiał do pracy, Zadanie.</text:p>
          </table:table-cell>
        </table:table-row>
        <table:table-row>
          <table:table-cell table:style-name="Tabela1.A2" office:value-type="date" office:date-value="2020-05-13">
            <text:p text:style-name="P1">13.05.2020</text:p>
          </table:table-cell>
          <table:table-cell table:style-name="Tabela1.B2" office:value-type="string">
            <text:p text:style-name="P1">Sztuka ludowa.</text:p>
          </table:table-cell>
          <table:table-cell table:style-name="Tabela1.C2" office:value-type="string">
            <text:p text:style-name="P3">Zapoznaj się z materiałem z E-podręcznikóe, dotyczącym sztuki ludowej. Uwaga! Aby wykonać ćwiczenia nie musisz logować się na stronie. Nie przesyłaj odpowiedzi.</text:p>
            <text:p text:style-name="P3"><text:a xlink:type="simple" xlink:href="https://epodreczniki.pl/a/sztuka-ludowa---symetria-w-kompozycji-projektuje-zakladke-do-ksiazki/D2RUyElwm" text:style-name="Internet_20_link" text:visited-style-name="Visited_20_Internet_20_Link">https://epodreczniki.pl/a/sztuka-ludowa---symetria-w-kompozycji-projektuje-zakladke-do-ksiazki/D2RUyElwm</text:a></text:p>
            <text:p text:style-name="P3">Spróbuj wykonać zadania do- Polecenia 2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7T22:49:32.02</meta:creation-date>
    <meta:document-statistic meta:table-count="1" meta:image-count="0" meta:object-count="0" meta:page-count="1" meta:paragraph-count="10" meta:word-count="46" meta:character-count="408"/>
    <dc:date>2020-05-07T22:49:58.02</dc:date>
    <dc:creator>po po</dc:creator>
    <meta:editing-duration>PT26S</meta:editing-duration>
    <meta:editing-cycles>1</meta:editing-cycles>
    <meta:generator>OpenOffice/4.1.3$Win32 OpenOffice.org_project/413m1$Build-9783</meta:generator>
  </office:meta>
</office:document-meta>
</file>