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71cm"/>
    </style:style>
    <style:style style:name="Tabela2.B" style:family="table-column">
      <style:table-column-properties style:column-width="4.276cm"/>
    </style:style>
    <style:style style:name="Tabela2.C" style:family="table-column">
      <style:table-column-properties style:column-width="10.34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ygodniowy Zakres Treści Nauczania </text:p>
      <text:p text:style-name="P2">klasa V b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6-10">
            <text:p text:style-name="P1">10.06.2020</text:p>
          </table:table-cell>
          <table:table-cell table:style-name="Tabela2.B2" office:value-type="string">
            <text:p text:style-name="P1">Jak powstaje książka?</text:p>
          </table:table-cell>
          <table:table-cell table:style-name="Tabela2.C2" office:value-type="string">
            <text:p text:style-name="Text_20_body">Dowiemy się jak powstaje książka i jak wygląda wydawnictwo. Na czym polega praca ilustratora? </text:p>
            <text:p text:style-name="Text_20_body">https://www.youtube.com/watch?v=7VtNN0pTQFI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6-04T21:45:42.10</meta:creation-date>
    <dc:date>2020-06-04T22:35:42.07</dc:date>
    <dc:creator>po po</dc:creator>
    <meta:editing-duration>PT5M30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9" meta:word-count="32" meta:character-count="248"/>
  </office:meta>
</office:document-meta>
</file>