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2.413cm"/>
    </style:style>
    <style:style style:name="Tabela2.B" style:family="table-column">
      <style:table-column-properties style:column-width="4.233cm"/>
    </style:style>
    <style:style style:name="Tabela2.C" style:family="table-column">
      <style:table-column-properties style:column-width="10.347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1pt" fo:language="pl" fo:country="PL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ext_20_body">
      <style:text-properties fo:font-size="11pt" fo:language="pl" fo:country="PL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Tygodniowy Zakres Treści Nauczania </text:p>
      <text:p text:style-name="P2">klasa V b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Temat</text:p>
          </table:table-cell>
          <table:table-cell table:style-name="Tabela2.C1" office:value-type="string">
            <text:p text:style-name="P3">Materiał do pracy, Zadanie.</text:p>
          </table:table-cell>
        </table:table-row>
        <table:table-row>
          <table:table-cell table:style-name="Tabela2.A2" office:value-type="date" office:date-value="2020-06-03">
            <text:p text:style-name="P3">3.06.2020</text:p>
          </table:table-cell>
          <table:table-cell table:style-name="Tabela2.B2" office:value-type="string">
            <text:p text:style-name="P3">Jak powstaje rzeźba?</text:p>
          </table:table-cell>
          <table:table-cell table:style-name="Tabela2.C2" office:value-type="string">
            <text:p text:style-name="P1">Jakich materiałów powstają rzeźby? W jaki sposób rzeźbiarz przygotowuje się do swojej pracy? Czy musi mieć dużo siły i czasu? Aby poznać odpowiedzi na te  pytania, obejrzyj film</text:p>
            <text:p text:style-name="P1"><text:a xlink:type="simple" xlink:href="https://www.youtube.com/watch?time_continue=5&amp;v=WrwsTs_TdPM&amp;feature=emb_logo" text:style-name="Internet_20_link" text:visited-style-name="Visited_20_Internet_20_Link">https://www.youtube.com/watch?time_continue=5&amp;v=WrwsTs_TdPM&amp;feature=emb_logo</text:a></text:p>
            <text:p text:style-name="P1">Nie trzeba wykonywać proponowanej pracy :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27T22:42:52.18</meta:creation-date>
    <dc:date>2020-05-28T22:29:19.19</dc:date>
    <dc:creator>po po</dc:creator>
    <meta:editing-duration>PT25M13S</meta:editing-duration>
    <meta:editing-cycles>4</meta:editing-cycles>
    <meta:generator>OpenOffice/4.1.3$Win32 OpenOffice.org_project/413m1$Build-9783</meta:generator>
    <meta:document-statistic meta:table-count="1" meta:image-count="0" meta:object-count="0" meta:page-count="1" meta:paragraph-count="10" meta:word-count="52" meta:character-count="404"/>
  </office:meta>
</office:document-meta>
</file>