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10.3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klasa VI 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Temat</text:p>
          </table:table-cell>
          <table:table-cell table:style-name="Tabela1.C1" office:value-type="string">
            <text:p text:style-name="P2">Materiał do pracy, Zadanie.</text:p>
          </table:table-cell>
        </table:table-row>
        <table:table-row>
          <table:table-cell table:style-name="Tabela1.A2" office:value-type="date" office:date-value="2020-05-15">
            <text:p text:style-name="P2">15.05.2020</text:p>
          </table:table-cell>
          <table:table-cell table:style-name="Tabela1.B2" office:value-type="string">
            <text:p text:style-name="P2">Grafika- plakat jako forma wypowiedzi.</text:p>
          </table:table-cell>
          <table:table-cell table:style-name="Tabela1.C2" office:value-type="string">
            <text:p text:style-name="P3"><text:s/>Kontynuacja zadania. Wykonaj plakat do hasła „Zostań w domu”, zachęcającego do izolacji w czasie pandemii.Jeśli Twój plakat zawiera napis, zwróć uwagę na jego czytelność. Zastanów się, jakie cechy posiada dobry plakat.</text:p>
            <text:p text:style-name="P3">Termin oddania 22.0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07T22:51:21.53</meta:creation-date>
    <meta:document-statistic meta:table-count="1" meta:image-count="0" meta:object-count="0" meta:page-count="1" meta:paragraph-count="9" meta:word-count="53" meta:character-count="368"/>
    <dc:date>2020-05-07T22:51:44.16</dc:date>
    <dc:creator>po po</dc:creator>
    <meta:editing-duration>PT22S</meta:editing-duration>
    <meta:editing-cycles>1</meta:editing-cycles>
    <meta:generator>OpenOffice/4.1.3$Win32 OpenOffice.org_project/413m1$Build-9783</meta:generator>
  </office:meta>
</office:document-meta>
</file>