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rozkład zajęć z plastyki </text:p>
      <text:p text:style-name="P1">Klasa VII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Temat</text:p>
          </table:table-cell>
          <table:table-cell table:style-name="Tabela1.C1" office:value-type="string">
            <text:p text:style-name="P2">Materiał do pracy, Zadanie.</text:p>
          </table:table-cell>
        </table:table-row>
        <table:table-row>
          <table:table-cell table:style-name="Tabela1.A2" office:value-type="date" office:date-value="2020-05-20">
            <text:p text:style-name="P2">20.05.2020</text:p>
          </table:table-cell>
          <table:table-cell table:style-name="Tabela1.B2" office:value-type="string">
            <text:p text:style-name="P2">Jak powstaje film?</text:p>
          </table:table-cell>
          <table:table-cell table:style-name="Tabela1.C2" office:value-type="string">
            <text:p text:style-name="P3">Proponuję krótki materiał przedstawiajacy, jak powstaje film</text:p>
            <text:p text:style-name="P3"><text:a xlink:type="simple" xlink:href="https://www.youtube.com/watch?v=PSW4Hens_58" text:style-name="Internet_20_link" text:visited-style-name="Visited_20_Internet_20_Link">https://www.youtube.com/watch?v=PSW4Hens_58</text:a></text:p>
            <text:p text:style-name="P3">Zastanów się, kto pracuje nad filmem.</text:p>
            <text:p text:style-name="P3">Pamiętajcie o konkursie plastycznym- Portret w kolażu (informacje na stronie internetowej szkoły)- praca dla chetnych.</text:p>
          </table:table-cell>
        </table:table-row>
      </table:table>
      <text:p text:style-name="P1"/>
      <text:p text:style-name="P1"/>
      <text:p text:style-name="P1"/>
      <text:p text:style-name="P1">Tygodniowy rozkład zajęć z plastyki </text:p>
      <text:p text:style-name="P1">Klasa VIIb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Temat</text:p>
          </table:table-cell>
          <table:table-cell table:style-name="Tabela2.C1" office:value-type="string">
            <text:p text:style-name="P2">Materiał do pracy, Zadanie.</text:p>
          </table:table-cell>
        </table:table-row>
        <table:table-row>
          <table:table-cell table:style-name="Tabela2.A2" office:value-type="date" office:date-value="2020-05-21">
            <text:p text:style-name="P2">21.05.2020</text:p>
          </table:table-cell>
          <table:table-cell table:style-name="Tabela2.B2" office:value-type="string">
            <text:p text:style-name="P2">Jak powstaje film?</text:p>
          </table:table-cell>
          <table:table-cell table:style-name="Tabela2.C2" office:value-type="string">
            <text:p text:style-name="P3">Proponuję krótki materiał przedstawiajacy, jak powstaje film</text:p>
            <text:p text:style-name="P3"><text:a xlink:type="simple" xlink:href="https://www.youtube.com/watch?v=PSW4Hens_58" text:style-name="Internet_20_link" text:visited-style-name="Visited_20_Internet_20_Link">https://www.youtube.com/watch?v=PSW4Hens_58</text:a></text:p>
            <text:p text:style-name="P3">Zastanów się, kto pracuje nad filmem.</text:p>
            <text:p text:style-name="P3">Pamiętajcie o konkursie plastycznym- Portret w kolażu (informacje na stronie internetowej szkoły)- praca dla chetnych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05T08:15:55.58</meta:creation-date>
    <dc:date>2020-05-15T17:18:17.80</dc:date>
    <dc:creator>po po</dc:creator>
    <meta:editing-duration>PT3M45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1" meta:paragraph-count="22" meta:word-count="92" meta:character-count="736"/>
  </office:meta>
</office:document-meta>
</file>