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ygodniowy rozkład zajęć z plastyki </text:p>
      <text:p text:style-name="P3">Klasa VIIa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Temat</text:p>
          </table:table-cell>
          <table:table-cell table:style-name="Tabela1.C1" office:value-type="string">
            <text:p text:style-name="P1">Materiał do pracy, Zadanie.</text:p>
          </table:table-cell>
        </table:table-row>
        <table:table-row>
          <table:table-cell table:style-name="Tabela1.A2" office:value-type="date" office:date-value="2020-05-27">
            <text:p text:style-name="P1">27.05.2020</text:p>
          </table:table-cell>
          <table:table-cell table:style-name="Tabela1.B2" office:value-type="string">
            <text:p text:style-name="P1">Abstrakcja</text:p>
          </table:table-cell>
          <table:table-cell table:style-name="Tabela1.C2" office:value-type="string">
            <text:p text:style-name="P2">Czy sztuka zawsze musi coś przedstawiać? Czym kieruje się artysta tworząc dzieło? Jakie są rodzaje abstrakcji, dowiecie się z filmu</text:p>
            <text:p text:style-name="P2"><text:a xlink:type="simple" xlink:href="https://www.youtube.com/watch?time_continue=1104&amp;v=daY3qH9xsqo&amp;feature=emb_logo" text:style-name="Internet_20_link" text:visited-style-name="Visited_20_Internet_20_Link">https://www.youtube.com/watch?time_continue=1104&amp;v=daY3qH9xsqo&amp;feature=emb_logo</text:a></text:p>
            <text:p text:style-name="P2">Ćwiczenie plastyczne sugerowane w filmie, jest zadaniem dla chętnych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22T08:45:48.79</meta:creation-date>
    <meta:document-statistic meta:table-count="1" meta:image-count="0" meta:object-count="0" meta:page-count="1" meta:paragraph-count="10" meta:word-count="45" meta:character-count="381"/>
    <dc:date>2020-05-22T08:46:08.54</dc:date>
    <dc:creator>po po</dc:creator>
    <meta:editing-duration>PT19S</meta:editing-duration>
    <meta:editing-cycles>1</meta:editing-cycles>
    <meta:generator>OpenOffice/4.1.3$Win32 OpenOffice.org_project/413m1$Build-9783</meta:generator>
  </office:meta>
</office:document-meta>
</file>