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4.332cm"/>
    </style:style>
    <style:style style:name="Tabela2.C" style:family="table-column">
      <style:table-column-properties style:column-width="10.32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1pt" fo:language="pl" fo:country="PL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ygodniowy Zakres Treści Nauczania </text:p>
      <text:p text:style-name="P2">Klasa IV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Temat</text:p>
          </table:table-cell>
          <table:table-cell table:style-name="Tabela2.C1" office:value-type="string">
            <text:p text:style-name="P3">Materiał do pracy, Zadanie.</text:p>
          </table:table-cell>
        </table:table-row>
        <table:table-row>
          <table:table-cell table:style-name="Tabela2.A2" office:value-type="date" office:date-value="2020-06-04">
            <text:p text:style-name="P3">4.06.2020</text:p>
          </table:table-cell>
          <table:table-cell table:style-name="Tabela2.B2" office:value-type="string">
            <text:p text:style-name="P3">Jak powstaje książka?</text:p>
          </table:table-cell>
          <table:table-cell table:style-name="Tabela2.C2" office:value-type="string">
            <text:p text:style-name="P4">Jak powstaje książka, kto ją składa, drukuje, kto zajmuje się promocją? Dowiecie się tego, oglądając film animowany</text:p>
            <text:p text:style-name="P4">https://www.youtube.com/watch?v=icdV3QZb10Q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5-27T21:41:17.28</meta:creation-date>
    <dc:date>2020-05-27T21:47:00.95</dc:date>
    <dc:creator>po po</dc:creator>
    <meta:editing-duration>PT5M43S</meta:editing-duration>
    <meta:editing-cycles>1</meta:editing-cycles>
    <meta:generator>OpenOffice/4.1.3$Win32 OpenOffice.org_project/413m1$Build-9783</meta:generator>
    <meta:document-statistic meta:table-count="1" meta:image-count="0" meta:object-count="0" meta:page-count="1" meta:paragraph-count="9" meta:word-count="34" meta:character-count="267"/>
  </office:meta>
</office:document-meta>
</file>