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4.332cm"/>
    </style:style>
    <style:style style:name="Tabela1.C" style:family="table-column">
      <style:table-column-properties style:column-width="10.32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4.332cm"/>
    </style:style>
    <style:style style:name="Tabela2.C" style:family="table-column">
      <style:table-column-properties style:column-width="10.3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rozkład zajęć z plastyki </text:p>
      <text:p text:style-name="P1">Klasa VIIa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Temat</text:p>
          </table:table-cell>
          <table:table-cell table:style-name="Tabela1.C1" office:value-type="string">
            <text:p text:style-name="P2">Materiał do pracy, Zadanie.</text:p>
          </table:table-cell>
        </table:table-row>
        <table:table-row>
          <table:table-cell table:style-name="Tabela1.A2" office:value-type="date" office:date-value="2020-04-06">
            <text:p text:style-name="P2">6.04.2020</text:p>
          </table:table-cell>
          <table:table-cell table:style-name="Tabela1.B2" office:value-type="string">
            <text:p text:style-name="P2">Fotografia- jak powstaje.</text:p>
          </table:table-cell>
          <table:table-cell table:style-name="Tabela1.C2" office:value-type="string">
            <text:p text:style-name="P2">Obejrzyj film</text:p>
            <text:p text:style-name="P2"><text:a xlink:type="simple" xlink:href="https://www.youtube.com/watch?v=VzJHVTg2MS8" text:style-name="Internet_20_link" text:visited-style-name="Visited_20_Internet_20_Link">https://www.youtube.com/watch?v=VzJHVTg2MS8</text:a></text:p>
            <text:p text:style-name="P2">Zapamiętaj:</text:p>
            <text:p text:style-name="P2">Co było prototypem aparatu fotograficznego?</text:p>
            <text:p text:style-name="P2">Co to jest fotoplastikon?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Tygodniowy rozkład zajęć z plastyki </text:p>
      <text:p text:style-name="P1">Klasa VIIb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Temat</text:p>
          </table:table-cell>
          <table:table-cell table:style-name="Tabela2.C1" office:value-type="string">
            <text:p text:style-name="P2">Materiał do pracy, Zadanie.</text:p>
          </table:table-cell>
        </table:table-row>
        <table:table-row>
          <table:table-cell table:style-name="Tabela2.A2" office:value-type="date" office:date-value="2020-04-07">
            <text:p text:style-name="P2">7.04.2020</text:p>
          </table:table-cell>
          <table:table-cell table:style-name="Tabela2.B2" office:value-type="string">
            <text:p text:style-name="P2">Plakat jako forma wypowiedzi.</text:p>
          </table:table-cell>
          <table:table-cell table:style-name="Tabela2.C2" office:value-type="string">
            <text:p text:style-name="P2"><text:s/>Wykonaj plakat do hasła „Zostań w domu”, zachęcającego do izolacji w czasie pandemii. Pamiętaj, że plakat jest oszczędną formą wypowiedzi. Format A3, technika najlepiej malarska lub pastel.</text:p>
            <text:p text:style-name="P2">Termin oddania 14.05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4-26T17:12:23.26</meta:creation-date>
    <dc:date>2020-04-30T14:50:34.35</dc:date>
    <dc:creator>po po</dc:creator>
    <meta:editing-duration>PT25M19S</meta:editing-duration>
    <meta:editing-cycles>4</meta:editing-cycles>
    <meta:generator>OpenOffice/4.1.3$Win32 OpenOffice.org_project/413m1$Build-9783</meta:generator>
    <meta:document-statistic meta:table-count="2" meta:image-count="0" meta:object-count="0" meta:page-count="2" meta:paragraph-count="21" meta:word-count="78" meta:character-count="581"/>
  </office:meta>
</office:document-meta>
</file>