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fo:language="pl" fo:country="PL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Tygodniowe Zakresy Treści Nauczania </text:p>
      <text:p text:style-name="P3">klasa VI c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Temat</text:p>
          </table:table-cell>
          <table:table-cell table:style-name="Tabela2.C1" office:value-type="string">
            <text:p text:style-name="P1">Materiał do pracy, Zadanie.</text:p>
          </table:table-cell>
        </table:table-row>
        <table:table-row>
          <table:table-cell table:style-name="Tabela2.A2" office:value-type="date" office:date-value="2020-05-07">
            <text:p text:style-name="P1">7.05.2020</text:p>
          </table:table-cell>
          <table:table-cell table:style-name="Tabela2.B2" office:value-type="string">
            <text:p text:style-name="P1">Grafika- plakat jako forma wypowiedzi.</text:p>
          </table:table-cell>
          <table:table-cell table:style-name="Tabela2.C2" office:value-type="string">
            <text:p text:style-name="P2"><text:s text:c="2"/>Wykonaj plakat do hasła „Zostań w domu”, zachęcającego do izolacji w czasie pandemii. Pamiętaj, że plakat jest oszczędną formą wypowiedzi. Może zawierać hasło (czytelne). Format A3, technika najlepiej malarska lub pastel. </text:p>
            <text:p text:style-name="P2">Na wykonanie zadania macie 2 tygodnie, termin oddania 21.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4-30T14:45:43.42</meta:creation-date>
    <meta:document-statistic meta:table-count="1" meta:image-count="0" meta:object-count="0" meta:page-count="1" meta:paragraph-count="9" meta:word-count="59" meta:character-count="412"/>
    <dc:date>2020-04-30T14:46:48.28</dc:date>
    <dc:creator>po po</dc:creator>
    <meta:editing-duration>PT1M5S</meta:editing-duration>
    <meta:editing-cycles>1</meta:editing-cycles>
    <meta:generator>OpenOffice/4.1.3$Win32 OpenOffice.org_project/413m1$Build-9783</meta:generator>
  </office:meta>
</office:document-meta>
</file>