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5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 b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4-06">
            <text:p text:style-name="P2">6.04.2020</text:p>
          </table:table-cell>
          <table:table-cell table:style-name="Tabela1.B2" office:value-type="string">
            <text:p text:style-name="P2">Wycieczka do wirtualnego muzeum.</text:p>
          </table:table-cell>
          <table:table-cell table:style-name="Tabela1.C2" office:value-type="string">
            <text:p text:style-name="P3">Proponuję wycieczkę do wirtualnego muzeum.</text:p>
            <text:p text:style-name="P3">https://www.ai360.pl/panoramy/85</text:p>
            <text:p text:style-name="P3"/>
            <text:p text:style-name="P3">Może wraz z instruktorem z Centrum Nauki Kopernik, masz ochotę zrobić helikopter</text:p>
            <text:p text:style-name="P3">https://www.facebook.com/CentrumNaukiKopernik/videos/206074887155487/ </text:p>
            <text:p text:style-name="P3"/>
            <text:p text:style-name="P3">Miłego zwiedzania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4-30T14:39:41.94</meta:creation-date>
    <meta:document-statistic meta:table-count="1" meta:image-count="0" meta:object-count="0" meta:page-count="1" meta:paragraph-count="12" meta:word-count="39" meta:character-count="363"/>
    <dc:date>2020-04-30T14:41:15.15</dc:date>
    <dc:creator>po po</dc:creator>
    <meta:editing-duration>PT1M33S</meta:editing-duration>
    <meta:editing-cycles>1</meta:editing-cycles>
    <meta:generator>OpenOffice/4.1.3$Win32 OpenOffice.org_project/413m1$Build-9783</meta:generator>
  </office:meta>
</office:document-meta>
</file>