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005caf" officeooo:paragraph-rsid="00005ca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letter-spacing="normal" fo:font-style="normal" fo:font-weight="normal" officeooo:rsid="00005caf" officeooo:paragraph-rsid="00005caf" style:font-weight-asian="bold" style:font-weight-complex="bold" loext:padding="0cm" loext:border="non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letter-spacing="normal" fo:font-style="normal" fo:font-weight="normal" officeooo:rsid="000a6ccc" officeooo:paragraph-rsid="000a6ccc" style:font-weight-asian="bold" style:font-weight-complex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letter-spacing="normal" fo:font-style="normal" fo:font-weight="normal" officeooo:rsid="000a6ccc" officeooo:paragraph-rsid="000a6ccc" style:font-weight-asian="bold" style:font-weight-complex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letter-spacing="normal" fo:font-style="normal" fo:font-weight="normal" officeooo:rsid="000a6ccc" officeooo:paragraph-rsid="000a6ccc" style:font-weight-asian="normal" style:font-weight-complex="normal" loext:padding="0cm" loext:border="non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letter-spacing="normal" fo:font-style="normal" fo:font-weight="bold" officeooo:rsid="000a6ccc" officeooo:paragraph-rsid="000a6ccc" style:font-weight-asian="bold" style:font-weight-complex="bold" loext:padding="0cm" loext:border="none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font-size="9pt" fo:letter-spacing="normal" fo:font-style="normal" fo:font-weight="normal" officeooo:rsid="00005caf" officeooo:paragraph-rsid="00005caf" style:font-size-asian="9pt" style:font-weight-asian="bold" style:font-size-complex="9pt" style:font-weight-complex="bold" loext:padding="0cm" loext:border="none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font-size="9pt" fo:letter-spacing="normal" fo:font-style="normal" fo:font-weight="normal" officeooo:rsid="000ead14" officeooo:paragraph-rsid="000ead14" style:font-size-asian="9pt" style:font-weight-asian="normal" style:font-size-complex="9pt" style:font-weight-complex="normal" loext:padding="0cm" loext:border="none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font-size="9pt" fo:letter-spacing="normal" fo:font-style="normal" fo:font-weight="normal" officeooo:rsid="000ff467" officeooo:paragraph-rsid="000ff467" style:font-size-asian="9pt" style:font-weight-asian="normal" style:font-size-complex="9pt" style:font-weight-complex="normal" loext:padding="0cm" loext:border="none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font-size="12pt" fo:letter-spacing="normal" fo:font-style="normal" fo:font-weight="normal" officeooo:rsid="000ead14" officeooo:paragraph-rsid="000ead14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letter-spacing="normal" fo:font-style="normal" fo:font-weight="normal" loext:padding="0cm" loext:border="none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font-size="9pt" fo:letter-spacing="normal" fo:font-style="normal" fo:font-weight="normal" officeooo:rsid="000a6ccc" officeooo:paragraph-rsid="000a6ccc" style:font-size-asian="9pt" style:font-weight-asian="bold" style:font-size-complex="9pt" style:font-weight-complex="bold" loext:padding="0cm" loext:border="none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letter-spacing="normal" fo:font-style="normal" fo:font-weight="bold" officeooo:rsid="00118657" officeooo:paragraph-rsid="00118657" style:font-weight-asian="bold" style:font-weight-complex="bold" loext:padding="0cm" loext:border="none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letter-spacing="normal" fo:font-style="normal" fo:font-weight="normal" officeooo:rsid="00118657" officeooo:paragraph-rsid="00118657" style:font-weight-asian="bold" style:font-weight-complex="bold" loext:padding="0cm" loext:border="none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font-size="12pt" fo:letter-spacing="normal" fo:font-style="normal" fo:font-weight="bold" officeooo:rsid="00118657" officeooo:paragraph-rsid="00118657" style:font-size-asian="12pt" style:font-weight-asian="bold" style:font-size-complex="12pt" style:font-weight-complex="bold" loext:padding="0cm" loext:border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c64e0" style:font-size-asian="9pt" style:font-size-complex="9pt"/>
    </style:style>
    <style:style style:name="T3" style:family="text">
      <style:text-properties officeooo:rsid="000c64e0"/>
    </style:style>
    <style:style style:name="T4" style:family="text">
      <style:text-properties officeooo:rsid="000ff4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ŚWIADCZENIE O WGLĄD <text:s/>DO MONITORINGU</text:p>
      <text:p text:style-name="P6"/>
      <text:p text:style-name="P6"/>
      <text:p text:style-name="P5">………………………………………..</text:p>
      <text:p text:style-name="P8">( Dane podmiotu występującego z wnioskiem)</text:p>
      <text:p text:style-name="P8"/>
      <text:p text:style-name="P8"/>
      <text:p text:style-name="P10">………………………………………..</text:p>
      <text:p text:style-name="P8">(<text:span text:style-name="T4">Imię i nazwisko)</text:span></text:p>
      <text:p text:style-name="P8"/>
      <text:p text:style-name="P10">………………………………………..</text:p>
      <text:p text:style-name="P9">(Data)</text:p>
      <text:p text:style-name="P9"/>
      <text:p text:style-name="P9"/>
      <text:p text:style-name="P15">OŚWIADCZENIE OSOBY MAJĄCEJ WGLĄD W OBRAZ ZAREJESTROWANY PRZEZ MONITORING WIZYJNY W SZKOLE PODSTAWOWEJ IM. B. PRUSA W KAŁUSZYNIE</text:p>
      <text:p text:style-name="P3"/>
      <text:p text:style-name="P3"/>
      <text:p text:style-name="P14">Zobowiązuję się do:</text:p>
      <text:p text:style-name="P14"/>
      <text:p text:style-name="P14">1.<text:tab/>zachowania w poufności danych pozyskanych w trakcie wglądu w obraz zarejestrowany <text:tab/>przez monitoring wizyjny</text:p>
      <text:p text:style-name="P14">2.<text:tab/>niewykorzystywania danych osobowych w celach niezgodnych z zakresem i celem <text:tab/>wskazanym we wniosku do Administratora</text:p>
      <text:p text:style-name="P14"/>
      <text:p text:style-name="P14"/>
      <text:p text:style-name="P14"/>
      <text:p text:style-name="P14">Przyjmuję do wiadomości, iż postępowanie sprzeczne z powyższymi zobowiązaniami może być uznane przez Administratora za naruszenie przepisów Rozporządzenia o ochronie danych UE z dnia 27 kwietnia 2016 r.</text:p>
      <text:p text:style-name="P4"/>
      <text:p text:style-name="P4"/>
      <text:p text:style-name="P4"/>
      <text:p text:style-name="P4"><text:s text:c="114"/>. …………………………</text:p>
      <text:p text:style-name="P4"><text:s text:c="114"/><text:span text:style-name="T1"><text:s/>( podpis wnioskodawcy )</text:span></text:p>
      <text:p text:style-name="P12"/>
      <text:p text:style-name="P4"><text:span text:style-name="T2"/></text:p>
      <text:p text:style-name="P2"/>
      <text:p text:style-name="P2"/>
      <text:p text:style-name="P2"/>
      <text:p text:style-name="P2"/>
      <text:p text:style-name="P2"><text:s text:c="55"/></text:p>
      <text:p text:style-name="P1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8:42:47.551000000</meta:creation-date>
    <meta:print-date>2019-10-15T10:41:52.263000000</meta:print-date>
    <dc:date>2019-10-15T10:43:56.947000000</dc:date>
    <meta:editing-duration>PT24M46S</meta:editing-duration>
    <meta:editing-cycles>5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6" meta:word-count="104" meta:character-count="1048" meta:non-whitespace-character-count="670"/>
  </office:meta>
</office:document-meta>
</file>