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11.05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12.05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Przygotowanie do sprawdzianu z rozdziału 5 –<text:s/>lekcja na platformie Google Classroom.</text:p>
          </table:table-cell>
          <table:table-cell table:style-name="TableCell60">
            <text:p text:style-name="P61">Zeszyt ćwiczeń oraz zeszyt do przedmiotu. Karty pracy przygotowane przez nauczyciela.<text:s/></text:p>
          </table:table-cell>
          <table:table-cell table:style-name="TableCell62">
            <text:p text:style-name="P63">Materiał zostanie wysłany na Google 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13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14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15.05.20</text:p>
          </table:table-cell>
          <table:table-cell table:style-name="TableCell94">
            <text:p text:style-name="P95">3B</text:p>
          </table:table-cell>
          <table:table-cell table:style-name="TableCell96">
            <text:p text:style-name="P97">Sprawdzian z rozdziału 5.<text:s/></text:p>
          </table:table-cell>
          <table:table-cell table:style-name="TableCell98">
            <text:p text:style-name="P99">Arkusz sprawdzianu wraz z nagraniami audio.<text:s/></text:p>
          </table:table-cell>
          <table:table-cell table:style-name="TableCell100">
            <text:p text:style-name="P101">Materiał zostanie wysłany na Google Classroom języka angielskiego klasy 3B w dniu zajęć.</text:p>
            <text:p text:style-name="P102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10T10:51:00Z</meta:creation-date>
    <dc:date>2020-05-10T10:51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4" meta:row-count="4" meta:non-whitespace-character-count="596"/>
  </office:meta>
</office:document-meta>
</file>