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1.8777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4" style:family="table">
      <style:table-properties style:width="9.69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right="0.078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 klasa 3b</text:p>
      <text:p text:style-name="P2">Nauczyciel: Joanna Jaroszkiewicz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18.05.2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torek</text:p>
            <text:p text:style-name="P55">19.05.20</text:p>
          </table:table-cell>
          <table:table-cell table:style-name="TableCell56">
            <text:p text:style-name="P57">3B</text:p>
          </table:table-cell>
          <table:table-cell table:style-name="TableCell58">
            <text:p text:style-name="P59">Lekcja wideo: Hobbies - słuchamy i poznajemy nazwy różnych hobby oraz mówimy wierszyk.<text:s/></text:p>
          </table:table-cell>
          <table:table-cell table:style-name="TableCell60">
            <text:p text:style-name="P61">Nagranie wideo, podręcznik ucznia. zeszyt ćwiczeń oraz zeszyt do przedmiotu. Link do odsłuchu słownictwa oraz gier interaktywnych.<text:s/></text:p>
          </table:table-cell>
          <table:table-cell table:style-name="TableCell62">
            <text:p text:style-name="P63">Materiał zostanie wysłany na Google Classroom języka angielskiego klasy 3B w dniu zajęć.<text:s/></text:p>
          </table:table-cell>
        </table:table-row>
        <table:table-row table:style-name="TableRow64">
          <table:table-cell table:style-name="TableCell65">
            <text:p text:style-name="P66"><text:span text:style-name="T67"><text:s text:c="18"/>Środa</text:span></text:p>
            <text:p text:style-name="P68"><text:span text:style-name="T69">20.05.2020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zwartek</text:p>
            <text:p text:style-name="P81">21.05.2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iątek<text:s/></text:p>
            <text:p text:style-name="P93">22.05.20</text:p>
          </table:table-cell>
          <table:table-cell table:style-name="TableCell94">
            <text:p text:style-name="P95">3B</text:p>
          </table:table-cell>
          <table:table-cell table:style-name="TableCell96">
            <text:p text:style-name="P97">Lekcja wideo: Let’s play – czytamy, słuchamy i odgrywamy historyjkę obrazkową oraz słuchamy na temat hobby.<text:s/></text:p>
          </table:table-cell>
          <table:table-cell table:style-name="TableCell98">
            <text:p text:style-name="P99">Nagranie wideo, podręcznik ucznia. zeszyt ćwiczeń oraz zeszyt do przedmiotu. Link do odsłuchu słownictwa oraz gier interaktywnych.</text:p>
            <text:p text:style-name="P100"><text:s/></text:p>
          </table:table-cell>
          <table:table-cell table:style-name="TableCell101">
            <text:p text:style-name="P102">Materiał zostanie wysłany na Google Classroom języka angielskiego klasy 3B w dniu zajęć.</text:p>
            <text:p text:style-name="P103"><text:s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15T12:13:00Z</meta:creation-date>
    <dc:date>2020-05-15T12:13:00Z</dc:date>
    <meta:template xlink:href="Normal.dotm" xlink:type="simple"/>
    <meta:editing-cycles>7</meta:editing-cycles>
    <meta:editing-duration>PT0S</meta:editing-duration>
    <meta:document-statistic meta:page-count="1" meta:paragraph-count="1" meta:word-count="130" meta:character-count="913" meta:row-count="6" meta:non-whitespace-character-count="784"/>
  </office:meta>
</office:document-meta>
</file>