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388in" style:use-optimal-column-width="false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3" style:family="table">
      <style:table-properties style:width="9.6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y 1a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/text:p>
            <text:p text:style-name="P13"/>
            <text:p text:style-name="P14"><text:span text:style-name="T15"><text:s text:c="6"/>Dzień<text:s/></text:span></text:p>
            <text:p text:style-name="P16"><text:span text:style-name="T17">data</text:span></text:p>
          </table:table-cell>
          <table:table-cell table:style-name="TableCell18">
            <text:p text:style-name="P19"/>
            <text:p text:style-name="P20"/>
            <text:p text:style-name="P21"><text:span text:style-name="T22">Klasa</text:span></text:p>
          </table:table-cell>
          <table:table-cell table:style-name="TableCell23">
            <text:p text:style-name="P24"/>
            <text:p text:style-name="P25"/>
            <text:p text:style-name="P26"><text:span text:style-name="T27">Temat dnia</text:span></text:p>
          </table:table-cell>
          <table:table-cell table:style-name="TableCell28">
            <text:p text:style-name="P29"/>
            <text:p text:style-name="P30"/>
            <text:p text:style-name="P31"><text:span text:style-name="T32">Materiały do pracy</text:span></text:p>
          </table:table-cell>
          <table:table-cell table:style-name="TableCell33">
            <text:p text:style-name="P34"/>
            <text:p text:style-name="P35"/>
            <text:p text:style-name="P36"><text:span text:style-name="T37">Dodatkow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niedziałek</text:p>
            <text:p text:style-name="P42">04.05.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torek</text:p>
            <text:p text:style-name="P54">05.05.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text:s text:c="11"/>Środa</text:span></text:p>
            <text:p text:style-name="P67"><text:span text:style-name="T68">06.05.2020</text:span></text:p>
          </table:table-cell>
          <table:table-cell table:style-name="TableCell69">
            <text:p text:style-name="P70">1a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Przeprowadzenie sprawdzianu z rozdziału 6.<text:s/></text:p>
          </table:table-cell>
          <table:table-cell table:style-name="TableCell79">
            <text:p text:style-name="P80">Arkusz sprawdzianu, nagrania audio.</text:p>
          </table:table-cell>
          <table:table-cell table:style-name="TableCell81">
            <text:p text:style-name="P82">Materiał zamieszczony zostanie na Google Classroom języka angielskiego dla klasy 1a w dniu zajęć zgodnie z planem.<text:s/></text:p>
          </table:table-cell>
        </table:table-row>
        <table:table-row table:style-name="TableRow83">
          <table:table-cell table:style-name="TableCell84">
            <text:p text:style-name="P85">Czwartek</text:p>
            <text:p text:style-name="P86">07.05.20</text:p>
          </table:table-cell>
          <table:table-cell table:style-name="TableCell87">
            <text:p text:style-name="P88">1a</text:p>
          </table:table-cell>
          <table:table-cell table:style-name="TableCell89">
            <text:p text:style-name="P90">Zasady zdrowego żywienia.<text:s/>Poznajemy słownictwo.</text:p>
          </table:table-cell>
          <table:table-cell table:style-name="TableCell91">
            <text:p text:style-name="P92">Lekcja wideo oparta na podręczniku ucznia oraz kartach pracy przygotowanych przez nauczyciela.<text:s/></text:p>
          </table:table-cell>
          <table:table-cell table:style-name="TableCell93">
            <text:p text:style-name="P94">Materiał zamieszczony zostanie na Google Classroom języka angielskiego dla klasy 1a w dniu zajęć zgodnie z planem.<text:s/></text:p>
          </table:table-cell>
        </table:table-row>
        <table:table-row table:style-name="TableRow95">
          <table:table-cell table:style-name="TableCell96">
            <text:p text:style-name="P97">Piątek</text:p>
            <text:p text:style-name="P98">08.05.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5-03T11:38:00Z</meta:creation-date>
    <dc:date>2020-05-03T11:38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3" meta:row-count="5" meta:non-whitespace-character-count="621"/>
  </office:meta>
</office:document-meta>
</file>