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TableColumn6" style:family="table-column">
      <style:table-column-properties style:column-width="0.9201in" style:use-optimal-column-width="false"/>
    </style:style>
    <style:style style:name="TableColumn7" style:family="table-column">
      <style:table-column-properties style:column-width="1.7055in" style:use-optimal-column-width="false"/>
    </style:style>
    <style:style style:name="TableColumn8" style:family="table-column">
      <style:table-column-properties style:column-width="4.0645in" style:use-optimal-column-width="false"/>
    </style:style>
    <style:style style:name="Table5" style:family="table">
      <style:table-properties style:width="6.690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size="11pt" style:font-size-asian="11pt" style:font-size-complex="11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size="11pt" style:font-size-asian="11pt" style:font-size-complex="11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Tygodniowy Zakres Treści Nauczania</text:p>
      <text:p text:style-name="P2">Godzina wychowawcza</text:p>
      <text:p text:style-name="P3">klasa IV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Temat</text:p>
          </table:table-cell>
          <table:table-cell table:style-name="TableCell14">
            <text:p text:style-name="P15">Materiał do pracy, Zadanie.</text:p>
          </table:table-cell>
        </table:table-row>
        <table:table-row table:style-name="TableRow16">
          <table:table-cell table:style-name="TableCell17">
            <text:p text:style-name="P18">4.05.2020</text:p>
          </table:table-cell>
          <table:table-cell table:style-name="TableCell19">
            <text:p text:style-name="P20">Dbam o swoje zdrowie - higiena ciała i ubioru, zdrowe odżywianie się.</text:p>
          </table:table-cell>
          <table:table-cell table:style-name="TableCell21">
            <text:p text:style-name="P22">Proponuję krótki film na temat zdrowego<text:s/>odżywiania:</text:p>
            <text:p text:style-name="TableContents"><text:a xlink:href="https://www.youtube.com/watch?v=YFpSjSzHIV8" office:target-frame-name="_top" xlink:show="replace"><text:span text:style-name="T23">https://www.youtube.com/watch?v=YFpSjSzHIV8</text:span></text:a></text:p>
            <text:p text:style-name="P24">Na końcu podsumowanie, 5 zasad, które na pewno znacie.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 po</meta:initial-creator>
    <dc:creator>Justyna</dc:creator>
    <meta:creation-date>2020-05-04T14:29:00Z</meta:creation-date>
    <dc:date>2020-05-04T14:29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98" meta:row-count="2" meta:non-whitespace-character-count="342"/>
  </office:meta>
</office:document-meta>
</file>