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Godzina wychowawcza</text:p>
      <text:p text:style-name="P1">klasa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6-01">
            <text:p text:style-name="P2">1.06.2020</text:p>
          </table:table-cell>
          <table:table-cell table:style-name="Tabela1.B2" office:value-type="string">
            <text:p text:style-name="P2">Dzień dziecka.</text:p>
          </table:table-cell>
          <table:table-cell table:style-name="Tabela1.C2" office:value-type="string">
            <text:p text:style-name="P3"><text:span text:style-name="Strong_20_Emphasis">Dzień Dziecka</text:span> ustanowiony został w 1954 przez Zgromadzenie Ogólne Organizacji Narodów Zjednoczonych (ONZ) dla upowszechniania ideałów i celów dotyczących praw dziecka zawartych w Karcie Narodów Zjednoczonych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8T22:41:53.28</meta:creation-date>
    <dc:date>2020-05-28T22:43:58.42</dc:date>
    <dc:creator>po po</dc:creator>
    <meta:editing-duration>PT2M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9" meta:word-count="43" meta:character-count="330"/>
  </office:meta>
</office:document-meta>
</file>