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Godzina wychowawcza</text:p>
      <text:p text:style-name="P1">klasa I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Materiał do pracy, Zadanie.</text:p>
          </table:table-cell>
        </table:table-row>
        <table:table-row>
          <table:table-cell table:style-name="Tabela1.A2" office:value-type="date" office:date-value="2020-05-18">
            <text:p text:style-name="P3">18.05.2020</text:p>
          </table:table-cell>
          <table:table-cell table:style-name="Tabela1.B2" office:value-type="string">
            <text:p text:style-name="P3">„Nasza mowa jest piękna”- stop wulgaryzmom.</text:p>
          </table:table-cell>
          <table:table-cell table:style-name="Tabela1.C2" office:value-type="string">
            <text:p text:style-name="P1">Pamiętaj emocje towarzyszą nam na każdym kroku, ale trzeba nauczyć się nad nimi panować.</text:p>
            <text:p text:style-name="P2">Sposób w jaki się wypowiadamy, świadczy o nas, naszej kulturze- buduje nasz obraz. Istnieje tak wiele sposobów, by pozbyć się złości i uspokoić negatywne emicje. Rozmawialiśmy o tym na zajęciach z panią pedagog.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5T16:46:42.35</meta:creation-date>
    <dc:date>2020-05-15T17:03:40.87</dc:date>
    <dc:creator>po po</dc:creator>
    <meta:editing-duration>PT16M58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0" meta:word-count="69" meta:character-count="450"/>
  </office:meta>
</office:document-meta>
</file>