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</office:automatic-styles>
  <office:body>
    <office:text text:use-soft-page-breaks="true">
      <text:p text:style-name="P1">Felvételi feladatok - matematika</text:p>
      <text:p text:style-name="P2">Nyolcosztályos gimnázium</text:p>
      <text:p text:style-name="Standard"/>
      <text:p text:style-name="Standard"/>
      <text:p text:style-name="P3">Kódszám:___________________</text:p>
      <text:p text:style-name="Standard"/>
      <text:p text:style-name="Standard"/>
      <text:p text:style-name="Standard"><text:bookmark-start text:name="_GoBack"/><text:bookmark-end text:name="_GoBack"/></text:p>
      <text:list text:style-name="LFO1" text:continue-numbering="true">
        <text:list-item>
          <text:p text:style-name="P4">Írd le azt a számot, ami</text:p>
        </text:list-item>
      </text:list>
      <text:p text:style-name="Standard">a) 102 – vel több, mint 524</text:p>
      <text:p text:style-name="Standard">b) 3-szor kisebb, mint 618</text:p>
      <text:p text:style-name="Standard">c) 30 – cal kisebb, mint 27 háromszorosa</text:p>
      <text:p text:style-name="Standard"/>
      <text:p text:style-name="Standard"/>
      <text:p text:style-name="Standard"/>
      <text:list text:style-name="LFO1" text:continue-numbering="true">
        <text:list-item>
          <text:p text:style-name="P5">A téglalap alakú park 180 m hosszú és 120 m széles. Éva egy alkalommal 10 – szer körbejárta a parkot. Hány kilométert tett meg összesen?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6">Három testvér televízióra spórol. Péternek 110 eurója, Gyurinak 50 euróval van kevesebb pénze, mint Péternek. Sanyinak kétszer több pénze van, mint Gyurinak. Mennyit spóroltak meg együtt?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7">A tanítás 8:00 – kor kezdődött és fél egykor fejeződött be. Hány percig tartott a tanítás?</text:p>
        </text:list-item>
      </text:list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8">A 854 125 984 számból húzz ki néhány számjegyet úgy, hogy a lehető legkisebb<text:s/>ötjegyű számot kapj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Szentandrási</meta:initial-creator>
    <dc:creator>sekretary</dc:creator>
    <meta:creation-date>2017-04-18T21:23:00Z</meta:creation-date>
    <dc:date>2017-05-05T10:32:00Z</dc:date>
    <meta:print-date>2017-05-05T10:31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3" meta:character-count="738" meta:row-count="5" meta:non-whitespace-character-count="646"/>
  </office:meta>
</office:document-meta>
</file>