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ableRow38" style:family="table-row">
      <style:table-row-properties style:min-row-height="1.02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15.06.-19.06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15.06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2">
            <text:p text:style-name="P28">Wkrótce wakacje.</text:p>
          </table:table-cell>
          <table:table-cell table:style-name="TableCell29">
            <text:p text:style-name="P30">Święto taty.</text:p>
          </table:table-cell>
          <table:table-cell table:style-name="TableCell31">
            <text:p text:style-name="P32">Podręcznik jęz. polski str. 54, wiersz do pięknego czytania, pyt.1,2,3<text:s/>pod tekstem ustnie, <text:s/>ćwicz. do polskiego str. 51,52; kaligrafia polski str. 57 ; ćwiczenia do matematyki str. 78,79 zabawy na świeżym powietrzu ( jazda na rowerze).</text:p>
          </table:table-cell>
          <table:table-cell table:style-name="TableCell33">
            <text:p text:style-name="P34"><text:a xlink:href="https://www.youtube.com/watch?v=X0OOv53jnj8" office:target-frame-name="_top" xlink:show="replace">https://www.youtube.com/watch?v=X0OOv53jnj8</text:a><text:span text:style-name="T35"><text:s/>– prezenty dla taty, propozycje</text:span></text:p>
            <text:p text:style-name="P36"><text:a xlink:href="https://www.youtube.com/watch?v=nNMytQWeCYo" office:target-frame-name="_top" xlink:show="replace">https://www.youtube.com/watch?v=nNMytQWeCYo</text:a><text:span text:style-name="T37"><text:s text:c="2"/></text:span></text:p>
          </table:table-cell>
        </table:table-row>
        <table:table-row table:style-name="TableRow38">
          <table:table-cell table:style-name="TableCell39">
            <text:p text:style-name="P40">19.06.2020</text:p>
          </table:table-cell>
          <table:table-cell table:style-name="TableCell41">
            <text:p text:style-name="P42">Piątek</text:p>
          </table:table-cell>
          <table:covered-table-cell>
            <text:p text:style-name="Normalny"/>
          </table:covered-table-cell>
          <table:table-cell table:style-name="TableCell43">
            <text:p text:style-name="P44">Sprawdzian zintegrowany.</text:p>
          </table:table-cell>
          <table:table-cell table:style-name="TableCell45">
            <text:p text:style-name="P46">Podręcznik jęz. polski str. 55, pyt.1,3 ze str.55 ustnie, <text:s/>pyt. 2 ze str.55 pisemnie w zeszycie; sprawdzian zintegrowany dostępny w meilu, praca samodzielna (zwrot na ocenę). Kaligrafię matematyczną kończymy sukcesywnie.</text:p>
          </table:table-cell>
          <table:table-cell table:style-name="TableCell47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6-12T19:49:00Z</meta:creation-date>
    <dc:date>2020-06-12T19:49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58" meta:row-count="6" meta:non-whitespace-character-count="822"/>
  </office:meta>
</office:document-meta>
</file>