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16"/>Pasłęk<text:s/>dnia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OŚWIADCZENIE</text:p>
      <text:p text:style-name="P13"/>
      <text:p text:style-name="P14"/>
      <text:p text:style-name="P15"><text:tab/></text:p>
      <text:p text:style-name="P16">Niniejszym poświadczam wolę przyjęcia...........................................................................</text:p>
      <text:p text:style-name="P17"><text:s text:c="33"/>imię i nazwisko kandydata</text:p>
      <text:p text:style-name="P18"/>
      <text:p text:style-name="P19">do Przedszkola Samorządowego nr 2<text:s/>w Pasłęku</text:p>
      <text:p text:style-name="P20"/>
      <text:p text:style-name="P21"/>
      <text:p text:style-name="P22"/>
      <text:p text:style-name="P23"/>
      <text:p text:style-name="P24"/>
      <text:p text:style-name="P25">...................................................</text:p>
      <text:p text:style-name="P26">czytelny podpis rodzic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><text:s text:c="108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Dąbrowska</meta:initial-creator>
    <dc:creator>Krystyna Dąbrowska</dc:creator>
    <meta:creation-date>2018-04-18T10:21:00Z</meta:creation-date>
    <dc:date>2018-04-18T10:21:00Z</dc:date>
    <meta:print-date>2018-04-18T10:1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72" meta:row-count="4" meta:non-whitespace-character-count="492"/>
  </office:meta>
</office:document-meta>
</file>