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fo:color="#00000a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fo:color="#00000a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fo:color="#00000a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3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4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5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6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7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8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9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20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25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26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27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28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29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30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33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34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35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40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7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48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2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63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70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77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78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85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92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93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00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07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108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15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2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22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123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30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33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37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138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45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5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51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152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54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56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58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59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66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167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74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77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80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181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182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84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86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88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9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93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94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195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196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97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98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99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200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201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202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05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0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0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09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210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211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212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213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214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215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216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217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218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219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220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221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222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223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224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225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22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2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2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2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3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3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3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3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3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35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3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3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38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243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244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245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4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4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48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249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2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1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252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2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18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19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8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329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330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331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332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333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334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335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336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3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8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39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40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41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42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43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44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45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46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47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48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49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2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53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54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55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56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57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58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59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60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61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62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63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64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65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66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71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72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73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74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75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76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77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78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79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80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81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82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83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84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85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86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87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88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89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90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91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92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93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94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95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96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97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98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99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04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05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06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09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10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11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12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13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27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28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31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34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35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38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49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 fo:margin-bottom="6.00pt"/>
    </style:style>
    <style:style style:name="P2" style:family="paragraph">
      <style:paragraph-properties fo:line-height="100.00%" fo:text-align="center" fo:margin-bottom="6.00pt"/>
    </style:style>
    <style:style style:name="P3" style:family="paragraph">
      <style:paragraph-properties fo:line-height="100.00%" fo:text-align="justify" fo:margin-bottom="6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 fo:margin-bottom="6.00pt"/>
    </style:style>
    <style:style style:name="P6" style:family="paragraph">
      <style:paragraph-properties fo:line-height="100.00%" fo:text-align="center" fo:margin-bottom="6.00pt"/>
    </style:style>
    <style:style style:name="P7" style:family="paragraph">
      <style:paragraph-properties fo:line-height="100.00%" fo:text-align="justify" fo:margin-bottom="6.00pt"/>
    </style:style>
    <style:style style:name="P8" style:family="paragraph">
      <style:paragraph-properties fo:line-height="100.00%" fo:text-align="center" fo:margin-bottom="6.00pt"/>
    </style:style>
    <style:style style:name="P9" style:family="paragraph">
      <style:paragraph-properties fo:line-height="100.00%" fo:text-align="justify" fo:margin-bottom="6.00pt"/>
    </style:style>
    <style:style style:name="P10" style:family="paragraph">
      <style:paragraph-properties fo:line-height="100.00%" fo:text-align="center" fo:margin-bottom="6.00pt"/>
    </style:style>
    <style:style style:name="P11" style:family="paragraph">
      <style:paragraph-properties fo:line-height="100.00%" fo:text-align="justify" fo:margin-bottom="6.00pt"/>
    </style:style>
    <style:style style:name="P12" style:family="paragraph">
      <style:paragraph-properties fo:line-height="100.00%" fo:text-align="justify" fo:margin-bottom="10.00pt"/>
    </style:style>
    <style:style style:name="P13" style:family="paragraph">
      <style:paragraph-properties fo:line-height="100.00%" fo:text-align="justify" fo:margin-bottom="6.00pt"/>
    </style:style>
    <style:style style:name="P14" style:family="paragraph">
      <style:paragraph-properties fo:line-height="150.00%" fo:text-align="justify" fo:margin-bottom="6.00pt"/>
    </style:style>
    <style:style style:name="P15" style:family="paragraph">
      <style:paragraph-properties fo:line-height="100.00%" fo:text-align="justify" fo:margin-bottom="10.00pt"/>
    </style:style>
    <style:style style:name="P16" style:family="paragraph">
      <style:paragraph-properties fo:line-height="100.00%" fo:text-align="justify" fo:margin-bottom="6.00pt"/>
    </style:style>
    <style:style style:name="P17" style:family="paragraph">
      <style:paragraph-properties fo:line-height="150.00%" fo:text-align="justify"/>
    </style:style>
    <style:style style:name="P18" style:family="paragraph">
      <style:paragraph-properties fo:line-height="100.00%" fo:text-align="center" fo:margin-bottom="6.00pt"/>
    </style:style>
    <style:style style:name="P19" style:family="paragraph">
      <style:paragraph-properties fo:line-height="100.00%" fo:text-align="justify"/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justify" fo:margin-left="-18.00pt" fo:text-indent="18.00pt">
        <style:tab-stops>
          <style:tab-stop style:position="0.00pt"/>
        </style:tab-stops>
      </style:paragraph-properties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justify" fo:margin-bottom="6.00pt"/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center" fo:margin-bottom="6.00pt"/>
    </style:style>
    <style:style style:name="P25" style:family="paragraph">
      <style:paragraph-properties fo:line-height="100.00%" fo:text-align="justify" fo:margin-bottom="6.00pt"/>
    </style:style>
    <style:style style:name="P26" style:family="paragraph">
      <style:paragraph-properties fo:line-height="100.00%" fo:text-align="justify" fo:margin-bottom="6.00pt">
        <style:tab-stops>
          <style:tab-stop style:position="0.00pt"/>
        </style:tab-stops>
      </style:paragraph-properties>
    </style:style>
    <style:style style:name="P27" style:family="paragraph">
      <style:paragraph-properties fo:line-height="100.00%" fo:text-align="left" fo:margin-bottom="6.00pt"/>
    </style:style>
    <style:style style:name="P28" style:family="paragraph">
      <style:paragraph-properties fo:line-height="100.00%" fo:text-align="justify" fo:margin-bottom="6.00pt">
        <style:tab-stops>
          <style:tab-stop style:position="0.00pt"/>
        </style:tab-stops>
      </style:paragraph-properties>
    </style:style>
    <style:style style:name="P29" style:family="paragraph">
      <style:paragraph-properties fo:line-height="100.00%" fo:text-align="center" fo:margin-bottom="6.00pt"/>
    </style:style>
    <style:style style:name="P30" style:family="paragraph">
      <style:paragraph-properties fo:line-height="100.00%" fo:text-align="justify" fo:margin-bottom="6.00pt">
        <style:tab-stops>
          <style:tab-stop style:position="0.00pt"/>
        </style:tab-stops>
      </style:paragraph-properties>
    </style:style>
    <style:style style:name="P31" style:family="paragraph">
      <style:paragraph-properties fo:line-height="100.00%" fo:text-align="justify" fo:margin-bottom="6.00pt"/>
    </style:style>
    <style:style style:name="P32" style:family="paragraph">
      <style:paragraph-properties fo:line-height="100.00%" fo:text-align="center" fo:margin-bottom="6.00pt"/>
    </style:style>
    <style:style style:name="P33" style:family="paragraph">
      <style:paragraph-properties fo:line-height="100.00%" fo:text-align="justify" fo:margin-bottom="6.00pt"/>
    </style:style>
    <style:style style:name="P34" style:family="paragraph">
      <style:paragraph-properties fo:line-height="100.00%" fo:text-align="center" fo:margin-bottom="6.00pt"/>
    </style:style>
    <style:style style:name="P35" style:family="paragraph">
      <style:paragraph-properties fo:line-height="100.00%" fo:text-align="justify" fo:margin-bottom="10.00pt"/>
    </style:style>
    <style:style style:name="P36" style:family="paragraph">
      <style:paragraph-properties fo:line-height="100.00%" fo:text-align="center" fo:margin-bottom="6.00pt"/>
    </style:style>
    <style:style style:name="P37" style:family="paragraph">
      <style:paragraph-properties fo:line-height="100.00%" fo:text-align="justify" fo:margin-bottom="6.00pt"/>
    </style:style>
    <style:style style:name="P38" style:family="paragraph">
      <style:paragraph-properties fo:line-height="100.00%" fo:text-align="center" fo:margin-bottom="6.00pt"/>
    </style:style>
    <style:style style:name="P39" style:family="paragraph">
      <style:paragraph-properties fo:line-height="100.00%" fo:text-align="justify" fo:margin-bottom="6.00pt"/>
    </style:style>
    <style:style style:name="P40" style:family="paragraph">
      <style:paragraph-properties fo:line-height="100.00%" fo:text-align="center" fo:margin-bottom="6.00pt"/>
    </style:style>
    <style:style style:name="P41" style:family="paragraph">
      <style:paragraph-properties fo:line-height="100.00%" fo:text-align="justify" fo:margin-bottom="6.00pt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justify" fo:margin-bottom="6.00pt"/>
    </style:style>
    <style:style style:name="P44" style:family="paragraph">
      <style:paragraph-properties fo:line-height="100.00%" fo:text-align="justify" fo:margin-left="36.00pt" fo:text-indent="0.00pt">
        <style:tab-stops>
          <style:tab-stop style:position="36.00pt"/>
        </style:tab-stops>
      </style:paragraph-properties>
    </style:style>
    <style:style style:name="P45" style:family="paragraph">
      <style:paragraph-properties fo:line-height="100.00%" fo:text-align="justify" fo:margin-left="18.00pt" fo:text-indent="0.00pt">
        <style:tab-stops>
          <style:tab-stop style:position="36.00pt"/>
        </style:tab-stops>
      </style:paragraph-properties>
    </style:style>
    <style:style style:name="P46" style:family="paragraph">
      <style:paragraph-properties fo:line-height="100.00%" fo:text-align="justify">
        <style:tab-stops>
          <style:tab-stop style:position="36.00pt"/>
        </style:tab-stops>
      </style:paragraph-properties>
    </style:style>
    <style:style style:name="P47" style:family="paragraph">
      <style:paragraph-properties fo:line-height="100.00%" fo:text-align="justify" fo:margin-left="18.00pt" fo:text-indent="0.00pt">
        <style:tab-stops>
          <style:tab-stop style:position="36.00pt"/>
        </style:tab-stops>
      </style:paragraph-properties>
    </style:style>
    <style:style style:name="P48" style:family="paragraph">
      <style:paragraph-properties fo:line-height="100.00%" fo:text-align="justify" fo:margin-left="18.00pt" fo:text-indent="0.00pt"/>
    </style:style>
    <style:style style:name="P49" style:family="paragraph">
      <style:paragraph-properties fo:line-height="100.00%" fo:text-align="justify" fo:margin-left="18.00pt" fo:text-indent="0.00pt">
        <style:tab-stops>
          <style:tab-stop style:position="36.00pt"/>
        </style:tab-stops>
      </style:paragraph-properties>
    </style:style>
    <style:style style:name="P50" style:family="paragraph">
      <style:paragraph-properties fo:line-height="100.00%" fo:text-align="left"/>
    </style:style>
  </office:automatic-styles>
  <office:body>
    <office:text>
      <text:p text:style-name="P1"><text:span text:style-name="T1">Za</text:span><text:span text:style-name="T2">łącznik nr 6</text:span></text:p>
      <text:p text:style-name="P2"><text:span text:style-name="T3"/></text:p>
      <text:p text:style-name="P2"><text:span text:style-name="T3"/></text:p>
      <text:p text:style-name="P2"><text:span text:style-name="T4">U M O W A</text:span></text:p>
      <text:p text:style-name="P3"><text:span text:style-name="T5"/></text:p>
      <text:p text:style-name="P3"><text:span text:style-name="T6">Zawarta w dniu ………….................................... …................<text:s text:c="2"/>pomi</text:span><text:span text:style-name="T7">ędzy: </text:span></text:p>
      <text:p text:style-name="P4"><text:span text:style-name="T8">Dyrektorem Szko</text:span><text:span text:style-name="T9">ła Podstawowa im. B. Prusa w Kałuszynie, 05-310 Kałuszyn, <text:line-break/>ul. Pocztowa 4, NIP 822 1945364</text:span></text:p>
      <text:p text:style-name="P4"><text:span text:style-name="T10">Panem Markiem J. Pachnik</text:span></text:p>
      <text:p text:style-name="P4"><text:span text:style-name="T11"/></text:p>
      <text:p text:style-name="P5"><text:span text:style-name="T12">zwanym dalej<text:s/></text:span><text:span text:style-name="T13">„</text:span><text:span text:style-name="T14">Zamawiaj</text:span><text:span text:style-name="T15">ącym” </text:span></text:p>
      <text:p text:style-name="P5"><text:span text:style-name="T16">a: ……………………………………………………………………………………</text:span></text:p>
      <text:p text:style-name="P5"><text:span text:style-name="T16">reprezentowanym przez:</text:span></text:p>
      <text:p text:style-name="P5"><text:span text:style-name="T16">p. ……………………………………………………………………………………</text:span></text:p>
      <text:p text:style-name="P5"><text:span text:style-name="T16">zwanym dalej ,,Wykonawc</text:span><text:span text:style-name="T17">ą''<text:s text:c="3"/></text:span></text:p>
      <text:p text:style-name="P5"><text:span text:style-name="T18">na: dostaw</text:span><text:span text:style-name="T19">ę żywności do stoł</text:span><text:span text:style-name="T20">ówki szkolnej </text:span></text:p>
      <text:p text:style-name="P6"><text:span text:style-name="T21"/></text:p>
      <text:p text:style-name="P6"><text:span text:style-name="T22">§ 1</text:span></text:p>
      <text:p text:style-name="P6"><text:span text:style-name="T23"/></text:p>
      <text:p text:style-name="P7"><text:span text:style-name="T24">Zamawiaj</text:span><text:span text:style-name="T25">ący zleca a Wykonawca przyjmuje do wykonania dostawę produkt</text:span><text:span text:style-name="T26">ów<text:s/></text:span><text:span text:style-name="T27">żywnościowych wg części nr …............. do stoł</text:span><text:span text:style-name="T28">ówki szkolnej na potrzeby Szko</text:span><text:span text:style-name="T29">ły Podstawowej im. B. Prusa w Kałuszynie</text:span></text:p>
      <text:p text:style-name="P8"><text:span text:style-name="T30">§ 2</text:span></text:p>
      <text:p text:style-name="P8"><text:span text:style-name="T31"/></text:p>
      <text:p text:style-name="P9"><text:span text:style-name="T32">1.Termin rozpocz</text:span><text:span text:style-name="T33">ęcia przedmiotu umowy ustala się na 02.01.2020 r. </text:span></text:p>
      <text:p text:style-name="P9"><text:span text:style-name="T34">2.Termin zako</text:span><text:span text:style-name="T35">ńczenia przedmiotu umowy ustala się na 31.12.2020 r.</text:span></text:p>
      <text:p text:style-name="P10"><text:span text:style-name="T36"/></text:p>
      <text:p text:style-name="P10"><text:span text:style-name="T37">§ 3</text:span></text:p>
      <text:p text:style-name="P10"><text:span text:style-name="T38"/></text:p>
      <text:p text:style-name="P11"><text:span text:style-name="T39">1.Za dokonane dostawy wg n/w cz</text:span><text:span text:style-name="T40">ęści Wykonawca otrzyma<text:s text:c="2"/>wynagrodzenie brutto w wysokości :<text:s text:c="3"/></text:span></text:p>
      <text:p text:style-name="P11"><text:span text:style-name="T41"/></text:p>
      <text:p text:style-name="P11"><text:span text:style-name="T42">CZ</text:span><text:span text:style-name="T43">ĘŚĆ I<text:s/></text:span><text:span text:style-name="T44"><text:s/>-<text:s/></text:span><text:span text:style-name="T45">PRZETWORY SYPKIE</text:span><text:span text:style-name="T46"><text:s text:c="2"/></text:span></text:p>
      <text:p text:style-name="P12"><text:span text:style-name="T47"><text:s/>kwot</text:span><text:span text:style-name="T48">ę ........................................... zł brutto</text:span><text:span text:style-name="T49"><text:s/></text:span></text:p>
      <text:p text:style-name="P12"><text:span text:style-name="T50">( s</text:span><text:span text:style-name="T51">łownie …………………………………………………………………………………………………………… </text:span></text:p>
      <text:p text:style-name="P12"><text:span text:style-name="T52">…………………………………………………………………………………………………………………………), </text:span></text:p>
      <text:p text:style-name="P12"><text:span text:style-name="T52">w tym : kwota netto wynosi ……………………………. z</text:span><text:span text:style-name="T53">ł<text:s text:c="2"/>(słownie ...................................</text:span></text:p>
      <text:p text:style-name="P12"><text:span text:style-name="T54">.....................................................................................................................................</text:span></text:p>
      <text:p text:style-name="P12"><text:span text:style-name="T54">a pod. VAT<text:s text:c="2"/>wynosi<text:s text:c="2"/>................................ z</text:span><text:span text:style-name="T55">ł (słownie.................................................</text:span></text:p>
      <text:p text:style-name="P12"><text:span text:style-name="T56">…………………………………………………………………………………………………………………………) </text:span></text:p>
      <text:p text:style-name="P12"><text:span text:style-name="T57"/></text:p>
      <text:p text:style-name="P12"><text:span text:style-name="T58">CZ</text:span><text:span text:style-name="T59">ĘŚĆ II -</text:span><text:span text:style-name="T60"><text:s/></text:span><text:span text:style-name="T61">PRZYPRAWY, PRZETWORY, PROD. STRĄCZKOWE<text:s text:c="22"/></text:span></text:p>
      <text:p text:style-name="P12"><text:span text:style-name="T62"><text:s/>kwot</text:span><text:span text:style-name="T63">ę ........................................... zł brutto </text:span></text:p>
      <text:p text:style-name="P12"><text:span text:style-name="T64">( s</text:span><text:span text:style-name="T65">łownie …………………………………………………………………………………………………………… </text:span></text:p>
      <text:p text:style-name="P12"><text:span text:style-name="T66">…………………………………………………………………………………………………………………………), </text:span></text:p>
      <text:p text:style-name="P12"><text:span text:style-name="T66">w tym : kwota netto wynosi ……………………………. z</text:span><text:span text:style-name="T67">ł<text:s text:c="2"/>(słownie ...................................</text:span></text:p>
      <text:p text:style-name="P12"><text:span text:style-name="T68">.....................................................................................................................................</text:span></text:p>
      <text:p text:style-name="P12"><text:span text:style-name="T68">a pod. VAT<text:s text:c="2"/>wynosi<text:s text:c="2"/>................................ z</text:span><text:span text:style-name="T69">ł (słownie.................................................</text:span></text:p>
      <text:p text:style-name="P12"><text:span text:style-name="T70">…………………………………………………………………………………………………………………………) </text:span></text:p>
      <text:p text:style-name="P12"><text:span text:style-name="T71"/></text:p>
      <text:p text:style-name="P12"><text:span text:style-name="T72">CZ</text:span><text:span text:style-name="T73">ĘŚĆ III<text:s text:c="2"/>-</text:span><text:span text:style-name="T74"><text:s/></text:span><text:span text:style-name="T75">NAPOJE, SYROPY</text:span></text:p>
      <text:p text:style-name="P12"><text:span text:style-name="T76"><text:s/></text:span><text:span text:style-name="T77"><text:s/>kwot</text:span><text:span text:style-name="T78">ę ........................................... zł brutto </text:span></text:p>
      <text:p text:style-name="P12"><text:span text:style-name="T79">( s</text:span><text:span text:style-name="T80">łownie …………………………………………………………………………………………………………… </text:span></text:p>
      <text:p text:style-name="P12"><text:span text:style-name="T81">…………………………………………………………………………………………………………………………), </text:span></text:p>
      <text:p text:style-name="P12"><text:span text:style-name="T81">w tym : kwota netto wynosi ……………………………. z</text:span><text:span text:style-name="T82">ł<text:s text:c="2"/>(słownie ...................................</text:span></text:p>
      <text:p text:style-name="P12"><text:span text:style-name="T83">.....................................................................................................................................</text:span></text:p>
      <text:p text:style-name="P12"><text:span text:style-name="T83">a pod. VAT<text:s text:c="2"/>wynosi<text:s text:c="2"/>................................ z</text:span><text:span text:style-name="T84">ł (słownie.................................................</text:span></text:p>
      <text:p text:style-name="P12"><text:span text:style-name="T85">…………………………………………………………………………………………………………………………) </text:span></text:p>
      <text:p text:style-name="P12"><text:span text:style-name="T86"/></text:p>
      <text:p text:style-name="P12"><text:span text:style-name="T87">CZ</text:span><text:span text:style-name="T88">ĘŚĆ IV<text:s/></text:span><text:span text:style-name="T89">–</text:span><text:span text:style-name="T90"><text:s/></text:span><text:span text:style-name="T91">ZIEMNIAKI </text:span></text:p>
      <text:p text:style-name="P12"><text:span text:style-name="T92"><text:s/>kwot</text:span><text:span text:style-name="T93">ę ........................................... zł brutto </text:span></text:p>
      <text:p text:style-name="P12"><text:span text:style-name="T94">( s</text:span><text:span text:style-name="T95">łownie …………………………………………………………………………………………………………… </text:span></text:p>
      <text:p text:style-name="P12"><text:span text:style-name="T96">…………………………………………………………………………………………………………………………), </text:span></text:p>
      <text:p text:style-name="P12"><text:span text:style-name="T96">w tym : kwota netto wynosi ……………………………. z</text:span><text:span text:style-name="T97">ł<text:s text:c="2"/>(słownie ...................................</text:span></text:p>
      <text:p text:style-name="P12"><text:span text:style-name="T98">.....................................................................................................................................</text:span></text:p>
      <text:p text:style-name="P12"><text:span text:style-name="T98">a pod. VAT<text:s text:c="2"/>wynosi<text:s text:c="2"/>................................ z</text:span><text:span text:style-name="T99">ł (słownie.................................................</text:span></text:p>
      <text:p text:style-name="P12"><text:span text:style-name="T100">…………………………………………………………………………………………………………………………) </text:span></text:p>
      <text:p text:style-name="P12"><text:span text:style-name="T101"/></text:p>
      <text:p text:style-name="P12"><text:span text:style-name="T102">CZ</text:span><text:span text:style-name="T103">ĘŚĆ V -<text:s/></text:span><text:span text:style-name="T104"><text:s/></text:span><text:span text:style-name="T105">DR</text:span><text:span text:style-name="T106">ÓB I PRZETWORY DROBIOWE<text:s text:c="2"/></text:span></text:p>
      <text:p text:style-name="P12"><text:span text:style-name="T107"><text:s text:c="2"/>kwot</text:span><text:span text:style-name="T108">ę<text:s text:c="3"/>........................................... zł brutto </text:span></text:p>
      <text:p text:style-name="P12"><text:span text:style-name="T109">( s</text:span><text:span text:style-name="T110">łownie …………………………………………………………………………………………………………… </text:span></text:p>
      <text:p text:style-name="P12"><text:span text:style-name="T111">…………………………………………………………………………………………………………………………), </text:span></text:p>
      <text:p text:style-name="P12"><text:span text:style-name="T111">w tym : kwota netto wynosi ……………………………. z</text:span><text:span text:style-name="T112">ł<text:s text:c="2"/>(słownie ...................................</text:span></text:p>
      <text:p text:style-name="P12"><text:span text:style-name="T113">.....................................................................................................................................</text:span></text:p>
      <text:p text:style-name="P12"><text:span text:style-name="T113">a pod. VAT<text:s text:c="2"/>wynosi<text:s text:c="2"/>................................ z</text:span><text:span text:style-name="T114">ł (słownie.................................................</text:span></text:p>
      <text:p text:style-name="P12"><text:span text:style-name="T115">…………………………………………………………………………………………………………………………) </text:span></text:p>
      <text:p text:style-name="P12"><text:span text:style-name="T116"/></text:p>
      <text:p text:style-name="P12"><text:span text:style-name="T117">CZ</text:span><text:span text:style-name="T118">ĘŚĆ VI<text:s/></text:span><text:span text:style-name="T119">–</text:span><text:span text:style-name="T120"><text:s/>JAJA </text:span></text:p>
      <text:p text:style-name="P12"><text:span text:style-name="T121"><text:s/></text:span><text:span text:style-name="T122"><text:s/>kwot</text:span><text:span text:style-name="T123">ę ........................................... zł brutto </text:span></text:p>
      <text:p text:style-name="P12"><text:span text:style-name="T124">( s</text:span><text:span text:style-name="T125">łownie …………………………………………………………………………………………………………… </text:span></text:p>
      <text:p text:style-name="P12"><text:span text:style-name="T126">…………………………………………………………………………………………………………………………), </text:span></text:p>
      <text:p text:style-name="P12"><text:span text:style-name="T126">w tym : kwota netto wynosi ……………………………. z</text:span><text:span text:style-name="T127">ł<text:s text:c="2"/>(słownie ...................................</text:span></text:p>
      <text:p text:style-name="P12"><text:span text:style-name="T128">.....................................................................................................................................</text:span></text:p>
      <text:p text:style-name="P12"><text:span text:style-name="T128">a pod. VAT<text:s text:c="2"/>wynosi<text:s text:c="2"/>................................ z</text:span><text:span text:style-name="T129">ł (słownie.................................................</text:span></text:p>
      <text:p text:style-name="P12"><text:span text:style-name="T130">…………………………………………………………………………………………………………………………) </text:span></text:p>
      <text:p text:style-name="P12"><text:span text:style-name="T131"/></text:p>
      <text:p text:style-name="P12"><text:span text:style-name="T132">CZ</text:span><text:span text:style-name="T133">ĘŚĆ VII -</text:span><text:span text:style-name="T134"><text:s/></text:span><text:span text:style-name="T135">MIĘSO, WĘDLINY</text:span></text:p>
      <text:p text:style-name="P12"><text:span text:style-name="T136"><text:s/></text:span><text:span text:style-name="T137"><text:s/>kwot</text:span><text:span text:style-name="T138">ę ........................................... zł brutto </text:span></text:p>
      <text:p text:style-name="P12"><text:span text:style-name="T139">( s</text:span><text:span text:style-name="T140">łownie …………………………………………………………………………………………………………… </text:span></text:p>
      <text:p text:style-name="P12"><text:span text:style-name="T141">…………………………………………………………………………………………………………………………), </text:span></text:p>
      <text:p text:style-name="P12"><text:span text:style-name="T141">w tym : kwota netto wynosi ……………………………. z</text:span><text:span text:style-name="T142">ł<text:s text:c="2"/>(słownie ...................................</text:span></text:p>
      <text:p text:style-name="P12"><text:span text:style-name="T143">.....................................................................................................................................</text:span></text:p>
      <text:p text:style-name="P12"><text:span text:style-name="T143">a pod. VAT<text:s text:c="2"/>wynosi<text:s text:c="2"/>................................ z</text:span><text:span text:style-name="T144">ł (słownie.................................................</text:span></text:p>
      <text:p text:style-name="P12"><text:span text:style-name="T145">…………………………………………………………………………………………………………………………) </text:span></text:p>
      <text:p text:style-name="P12"><text:span text:style-name="T146"/></text:p>
      <text:p text:style-name="P12"><text:span text:style-name="T147">CZ</text:span><text:span text:style-name="T148">ĘŚĆ VIII<text:s/></text:span><text:span text:style-name="T149"><text:s/>-<text:s/></text:span><text:span text:style-name="T150">RYBY, MROŻONKI KULINARNE </text:span></text:p>
      <text:p text:style-name="P12"><text:span text:style-name="T151"><text:s/>kwot</text:span><text:span text:style-name="T152">ę ........................................... zł brutto </text:span></text:p>
      <text:p text:style-name="P12"><text:span text:style-name="T153">( s</text:span><text:span text:style-name="T154">łownie …………………………………………………………………………………………………………… </text:span></text:p>
      <text:p text:style-name="P12"><text:span text:style-name="T155">…………………………………………………………………………………………………………………………), </text:span></text:p>
      <text:p text:style-name="P12"><text:span text:style-name="T155">w tym : kwota netto wynosi ……………………………. z</text:span><text:span text:style-name="T156">ł<text:s text:c="2"/>(słownie ...................................</text:span></text:p>
      <text:p text:style-name="P12"><text:span text:style-name="T157">.....................................................................................................................................</text:span></text:p>
      <text:p text:style-name="P12"><text:span text:style-name="T157">a pod. VAT<text:s text:c="2"/>wynosi<text:s text:c="2"/>................................ z</text:span><text:span text:style-name="T158">ł (słownie.................................................</text:span></text:p>
      <text:p text:style-name="P12"><text:span text:style-name="T159">…………………………………………………………………………………………………………………………) </text:span></text:p>
      <text:p text:style-name="P12"><text:span text:style-name="T160"/></text:p>
      <text:p text:style-name="P12"><text:span text:style-name="T161">CZ</text:span><text:span text:style-name="T162">ĘŚĆ IX -</text:span><text:span text:style-name="T163"><text:s/></text:span><text:span text:style-name="T164">WARZYWA , OWOCE, KISZONKI</text:span></text:p>
      <text:p text:style-name="P12"><text:span text:style-name="T165"><text:s/></text:span><text:span text:style-name="T166"><text:s/>kwot</text:span><text:span text:style-name="T167">ę ........................................... zł brutto </text:span></text:p>
      <text:p text:style-name="P12"><text:span text:style-name="T168">( s</text:span><text:span text:style-name="T169">łownie …………………………………………………………………………………………………………… </text:span></text:p>
      <text:p text:style-name="P12"><text:span text:style-name="T170">…………………………………………………………………………………………………………………………), </text:span></text:p>
      <text:p text:style-name="P12"><text:span text:style-name="T170">w tym : kwota netto wynosi ……………………………. z</text:span><text:span text:style-name="T171">ł<text:s text:c="2"/>(słownie ...................................</text:span></text:p>
      <text:p text:style-name="P12"><text:span text:style-name="T172">.....................................................................................................................................</text:span></text:p>
      <text:p text:style-name="P12"><text:span text:style-name="T172">a pod. VAT<text:s text:c="2"/>wynosi<text:s text:c="2"/>................................ z</text:span><text:span text:style-name="T173">ł (słownie.................................................</text:span></text:p>
      <text:p text:style-name="P12"><text:span text:style-name="T174">…………………………………………………………………………………………………………………………) </text:span></text:p>
      <text:p text:style-name="P12"><text:span text:style-name="T175"/></text:p>
      <text:p text:style-name="P12"><text:span text:style-name="T176">CZ</text:span><text:span text:style-name="T177">ĘŚĆ X - NABIAŁ, PRZETWORY NABIAŁOWE</text:span><text:span text:style-name="T178"><text:s/></text:span></text:p>
      <text:p text:style-name="P12"><text:span text:style-name="T179"><text:s/></text:span><text:span text:style-name="T180">kwot</text:span><text:span text:style-name="T181">ę ........................................... zł brutto </text:span></text:p>
      <text:p text:style-name="P12"><text:span text:style-name="T182">( s</text:span><text:span text:style-name="T183">łownie …………………………………………………………………………………………………………… </text:span></text:p>
      <text:p text:style-name="P12"><text:span text:style-name="T184">…………………………………………………………………………………………………………………………), </text:span></text:p>
      <text:p text:style-name="P12"><text:span text:style-name="T184">w tym : kwota netto wynosi ……………………………. z</text:span><text:span text:style-name="T185">ł<text:s text:c="2"/>(słownie ...................................</text:span></text:p>
      <text:p text:style-name="P12"><text:span text:style-name="T186">.....................................................................................................................................</text:span></text:p>
      <text:p text:style-name="P12"><text:span text:style-name="T186">a pod. VAT<text:s text:c="2"/>wynosi<text:s text:c="2"/>................................ z</text:span><text:span text:style-name="T187">ł (słownie.................................................</text:span></text:p>
      <text:p text:style-name="P12"><text:span text:style-name="T188">…………………………………………………………………………………………………………………………) </text:span></text:p>
      <text:p text:style-name="P12"><text:span text:style-name="T189"/></text:p>
      <text:p text:style-name="P12"><text:span text:style-name="T190">CZ</text:span><text:span text:style-name="T191">ĘŚĆ XI -<text:s/></text:span><text:span text:style-name="T192"><text:s/></text:span><text:span text:style-name="T193">PRZETWORY GARMAŻERYJNE </text:span></text:p>
      <text:p text:style-name="P12"><text:span text:style-name="T194"><text:s text:c="2"/>kwot</text:span><text:span text:style-name="T195">ę ........................................... zł brutto </text:span></text:p>
      <text:p text:style-name="P12"><text:span text:style-name="T196">( s</text:span><text:span text:style-name="T197">łownie …………………………………………………………………………………………………………… </text:span></text:p>
      <text:p text:style-name="P12"><text:span text:style-name="T198">…………………………………………………………………………………………………………………………), </text:span></text:p>
      <text:p text:style-name="P12"><text:span text:style-name="T198">w tym : kwota netto wynosi ……………………………. z</text:span><text:span text:style-name="T199">ł<text:s text:c="2"/>(słownie ...................................</text:span></text:p>
      <text:p text:style-name="P12"><text:span text:style-name="T200">.....................................................................................................................................</text:span></text:p>
      <text:p text:style-name="P12"><text:span text:style-name="T200">a pod. VAT<text:s text:c="2"/>wynosi<text:s text:c="2"/>................................ z</text:span><text:span text:style-name="T201">ł (słownie.................................................</text:span></text:p>
      <text:p text:style-name="P12"><text:span text:style-name="T202">…………………………………………………………………………………………………………………………) </text:span></text:p>
      <text:p text:style-name="P12"><text:span text:style-name="T203"/></text:p>
      <text:p text:style-name="P12"><text:span text:style-name="T204">CZ</text:span><text:span text:style-name="T205">ĘŚĆ XII<text:s/></text:span><text:span text:style-name="T206">–</text:span><text:span text:style-name="T207"><text:s/></text:span><text:span text:style-name="T208">DESERY<text:s text:c="2"/></text:span></text:p>
      <text:p text:style-name="P12"><text:span text:style-name="T209"><text:s/>kwot</text:span><text:span text:style-name="T210">ę ........................................... zł brutto </text:span></text:p>
      <text:p text:style-name="P12"><text:span text:style-name="T211">( s</text:span><text:span text:style-name="T212">łownie …………………………………………………………………………………………………………… </text:span></text:p>
      <text:p text:style-name="P12"><text:span text:style-name="T213">…………………………………………………………………………………………………………………………), </text:span></text:p>
      <text:p text:style-name="P12"><text:span text:style-name="T213">w tym : kwota netto wynosi ……………………………. z</text:span><text:span text:style-name="T214">ł<text:s text:c="2"/>(słownie ...................................</text:span></text:p>
      <text:p text:style-name="P12"><text:span text:style-name="T215">.....................................................................................................................................</text:span></text:p>
      <text:p text:style-name="P12"><text:span text:style-name="T215">a pod. VAT<text:s text:c="2"/>wynosi<text:s text:c="2"/>................................ z</text:span><text:span text:style-name="T216">ł (słownie.................................................</text:span></text:p>
      <text:p text:style-name="P13"><text:span text:style-name="T217">…………………………………………………………………………………………………………………………) </text:span></text:p>
      <text:p text:style-name="P14"><text:span text:style-name="T218">Łącznie za dostawę żywności wymienionych w części nr …....................................... Wykonawca otrzyma wynagrodzenie<text:s text:c="2"/>:<text:s text:c="2"/>kwotę ........................................... zł brutto </text:span></text:p>
      <text:p text:style-name="P15"><text:span text:style-name="T219">( s</text:span><text:span text:style-name="T220">łownie …………………………………………………………………………………………………………… </text:span></text:p>
      <text:p text:style-name="P15"><text:span text:style-name="T221">…………………………………………………………………………………………………………………………), </text:span></text:p>
      <text:p text:style-name="P15"><text:span text:style-name="T221">w tym : kwota netto wynosi ……………………………. z</text:span><text:span text:style-name="T222">ł<text:s text:c="2"/>(słownie ...................................</text:span></text:p>
      <text:p text:style-name="P15"><text:span text:style-name="T223">.....................................................................................................................................</text:span></text:p>
      <text:p text:style-name="P15"><text:span text:style-name="T223">a pod. VAT<text:s text:c="2"/>wynosi<text:s text:c="2"/>................................ z</text:span><text:span text:style-name="T224">ł (słownie.................................................</text:span></text:p>
      <text:p text:style-name="P16"><text:span text:style-name="T225">…………………………………………………………………………………………………………………………) </text:span></text:p>
      <text:p text:style-name="P16"><text:span text:style-name="T226">2      Faktury nale</text:span><text:span text:style-name="T227">ży wystawić na: nabywca </text:span><text:span text:style-name="T228">– </text:span><text:span text:style-name="T229">Gmina Ka</text:span><text:span text:style-name="T230">łuszyn, siedziba : 05-310 Kałuszyn ul. Pocztowa 1, NIP 822-21-58-817; odbiorca/płatnik </text:span><text:span text:style-name="T231">– </text:span><text:span text:style-name="T232">Szko</text:span><text:span text:style-name="T233">ła Podstawowa im. B. Prusa.      siedziba : 05-310 Kałuszyn ul. Pocztowa 4. </text:span></text:p>
      <text:p text:style-name="P17"><text:span text:style-name="T234">3. Zamawiaj</text:span><text:span text:style-name="T235">ący zobowiązuje się zapłacić za dostarczony towar przelewem na konto Wykonawcy w terminie …......... dni od daty dostawy i wystawienia faktury.</text:span></text:p>
      <text:p text:style-name="P17"><text:span text:style-name="T236">4.W przypadku nie dotrzymania terminu p</text:span><text:span text:style-name="T237">łatności Wykonawca zastrzega sobie prawo do naliczenia ustawowych odsetek</text:span></text:p>
      <text:p text:style-name="P18"><text:span text:style-name="T238">§ 4</text:span></text:p>
      <text:p text:style-name="P19"><text:span text:style-name="T239"/></text:p>
      <text:p text:style-name="P19"><text:span text:style-name="T240">1.<text:s/></text:span><text:span text:style-name="T241">Wykonawca zobowi</text:span><text:span text:style-name="T242">ązuje się do zaopatrywania Zamawiającego w artykuły spożywcze w pierwszym gatunku, kt</text:span><text:span text:style-name="T243">órych termin wa</text:span><text:span text:style-name="T244">żności upływa nie wcześniej niż 5 dni po dacie dostawy oraz z cechami podanymi w SIWZ.</text:span></text:p>
      <text:p text:style-name="P19"><text:span text:style-name="T245">2. Data dostawy oraz ilo</text:span><text:span text:style-name="T246">ści będą podawane Wykonawcy każdorazowo w formie zam</text:span><text:span text:style-name="T247">ówienia przekazanego faksem</text:span><text:span text:style-name="T248"><text:s/>na co najmniej jeden dzie</text:span><text:span text:style-name="T249">ń roboczy przed dostawą.</text:span></text:p>
      <text:list text:style-name="L20">
        <text:list-item>
          <text:p text:style-name="P20"><text:span text:style-name="T250">3.<text:s/></text:span><text:span text:style-name="T251">Dostawy b</text:span><text:span text:style-name="T252">ędą realizowane w godzinach:</text:span><text:span text:style-name="T253"><text:s/></text:span></text:p>
        </text:list-item>
        <text:list-item>
          <text:p text:style-name="P20"><text:span text:style-name="T254">PRZETWORY SYPKIE<text:s/></text:span><text:span text:style-name="T255">–</text:span><text:span text:style-name="T256"><text:s/>godz.7,oo<text:s/></text:span><text:span text:style-name="T257">–</text:span><text:span text:style-name="T258"><text:s/>8,oo w poniedzia</text:span><text:span text:style-name="T259">łek (raz w tygodniu)<text:line-break/>PRZYPRAWY, PRZETWORY, PROD. STRĄCZKOWE</text:span><text:span text:style-name="T260">–</text:span><text:span text:style-name="T261"><text:s/>godz.7,oo<text:s/></text:span><text:span text:style-name="T262">–</text:span><text:span text:style-name="T263"><text:s/>8,oo w poniedzia</text:span><text:span text:style-name="T264">łek (raz w tygodniu)<text:s/></text:span><text:span text:style-name="T265"><text:s/></text:span><text:span text:style-name="T266"><text:line-break/>NAPOJE, SYROPY<text:s/></text:span><text:span text:style-name="T267">–</text:span><text:span text:style-name="T268"><text:s/>godz.7,oo<text:s/></text:span><text:span text:style-name="T269">–</text:span><text:span text:style-name="T270"><text:s/>8,oo w poniedzia</text:span><text:span text:style-name="T271">łek (raz w tygodniu)<text:line-break/>ZIEMNIAKI<text:s/></text:span><text:span text:style-name="T272">–</text:span><text:span text:style-name="T273"><text:s/>godz.7,oo<text:s/></text:span><text:span text:style-name="T274">–</text:span><text:span text:style-name="T275"><text:s/>8,oo w poniedzia</text:span><text:span text:style-name="T276">łek (raz na dwa tygodnie)<text:line-break/>DR</text:span><text:span text:style-name="T277">ÓB I PRZETWORY DROBIOWE<text:s/></text:span><text:span text:style-name="T278">–</text:span><text:span text:style-name="T279"><text:s/>godz.7,oo<text:s/></text:span><text:span text:style-name="T280">–</text:span><text:span text:style-name="T281"><text:s/>8,oo od poniedzia</text:span><text:span text:style-name="T282">łku do piątku wg potrzeb <text:line-break/>JAJA<text:s/></text:span><text:span text:style-name="T283">–</text:span><text:span text:style-name="T284"><text:s/>godz.7,oo<text:s/></text:span><text:span text:style-name="T285">–</text:span><text:span text:style-name="T286"><text:s/>8,oo od poniedzia</text:span><text:span text:style-name="T287">łku do piątku wg potrzeb<text:line-break/>MIĘSO, WĘDLINY<text:s text:c="2"/></text:span><text:span text:style-name="T288">–</text:span><text:span text:style-name="T289"><text:s/>godz.7,oo<text:s/></text:span><text:span text:style-name="T290">–</text:span><text:span text:style-name="T291"><text:s/>8,oo od poniedzia</text:span><text:span text:style-name="T292">łku do piątku wg potrzeb <text:line-break/>RYBY, MROŻONKI KULINARNE</text:span><text:span text:style-name="T293">–</text:span><text:span text:style-name="T294"><text:s/>godz.7,oo<text:s/></text:span><text:span text:style-name="T295">–</text:span><text:span text:style-name="T296"><text:s/>8,oo od poniedzia</text:span><text:span text:style-name="T297">łku do piątku wg potrzeb <text:line-break/>WARZYWA , OWOCE, KISZONKI<text:s/></text:span><text:span text:style-name="T298">–</text:span><text:span text:style-name="T299"><text:s/>godz.7,oo<text:s/></text:span><text:span text:style-name="T300">–</text:span><text:span text:style-name="T301"><text:s/>8,oo od poniedzia</text:span><text:span text:style-name="T302">łku do piątku wg potrzeb <text:line-break/>NABIAŁ, PRZETWORY NABIAŁOWE<text:s/></text:span><text:span text:style-name="T303">–</text:span><text:span text:style-name="T304"><text:s/>godz.7,oo<text:s/></text:span><text:span text:style-name="T305">–</text:span><text:span text:style-name="T306"><text:s/>8,oo w poniedzia</text:span><text:span text:style-name="T307">łek (raz w tygodniu) <text:line-break/>PRZETWORY GARMAŻERYJNE<text:s/></text:span><text:span text:style-name="T308">–</text:span><text:span text:style-name="T309"><text:s/>godz.7,oo<text:s/></text:span><text:span text:style-name="T310">–</text:span><text:span text:style-name="T311"><text:s/>8,oo od poniedzia</text:span><text:span text:style-name="T312">łku do piątku wg potrzeb<text:line-break/>DESERY</text:span><text:span text:style-name="T313">–</text:span><text:span text:style-name="T314"><text:s/>godz.7,oo<text:s/></text:span><text:span text:style-name="T315">–</text:span><text:span text:style-name="T316"><text:s/>8,oo od poniedzia</text:span><text:span text:style-name="T317">łku do piątku wg potrzeb</text:span></text:p>
        </text:list-item>
      </text:list>
      <text:p text:style-name="P21"><text:span text:style-name="T318">4.Przedmiot zamówienia b</text:span><text:span text:style-name="T319">ędzie realizowany sukcesywnie w asortymencie i ilościach wynikających z zapotrzebowań składanych bezpośrednio przez zamawiającego.</text:span></text:p>
      <text:p text:style-name="P21"><text:span text:style-name="T320">5. Wykonawca zobowi</text:span><text:span text:style-name="T321">ązuje się dostarczyć towar do siedziby Zamawiającego własnym transportem, na własny koszt i własne ryzyko oraz do elastycznego reagowania na zwiększone lub zmniejszone potrzeby Zamawiającego w stosunku do danego asortymentu lub całości dostawy.</text:span></text:p>
      <text:p text:style-name="P21"><text:span text:style-name="T322">6.W przypadku stwierdzenia przez Zamawiaj</text:span><text:span text:style-name="T323">ącego wadliwej partii dostarczonego towaru, reklamacja zostanie zgłoszona telefonicznie. Wykonawca zobowiązuje się niezwłocznie do jego wymiany na towar wolny od wad w ciągu 3 godzin, w ilościach zakwestionowanych przez Zamawiającego.</text:span></text:p>
      <text:p text:style-name="P22"><text:span text:style-name="T324">7. W przypadku nie przestrzegania terminu dostaw oraz powtarzaj</text:span><text:span text:style-name="T325">ących się uchybień w realizacji warunk</text:span><text:span text:style-name="T326">ów umowy, Zamawiaj</text:span><text:span text:style-name="T327">ący zastrzega sobie prawo zerwania umowy bez wypowiedzenia i naliczenia karnych odsetek w wysokości 10% wartości umowy.</text:span><text:span text:style-name="T328"><text:s/></text:span></text:p>
      <text:p text:style-name="P22"><text:span text:style-name="T329">8. Dopuszcza si</text:span><text:span text:style-name="T330">ę zmiany cen produkt</text:span><text:span text:style-name="T331">ów stanowi</text:span><text:span text:style-name="T332">ących przedmiot zam</text:span><text:span text:style-name="T333">ówienia w oparciu o wska</text:span><text:span text:style-name="T334">źnik cen towar</text:span><text:span text:style-name="T335">ów i us</text:span><text:span text:style-name="T336">ług konsumpcyjnych publikowany, co miesiąc przez GUS.</text:span></text:p>
      <text:p text:style-name="P23"><text:span text:style-name="T337">9.<text:s/></text:span><text:span text:style-name="T338">Ka</text:span><text:span text:style-name="T339">żdy samoch</text:span><text:span text:style-name="T340">ód, którym b</text:span><text:span text:style-name="T341">ędzie dostarczana żywność musi posiadać decyzję Państwowego Powiatowego Inspektoratu Sanitarnego stwierdzającą spełnienie warunk</text:span><text:span text:style-name="T342">ów do higienicznego przewozu okre</text:span><text:span text:style-name="T343">ślonych produkt</text:span><text:span text:style-name="T344">ów (art.spo</text:span><text:span text:style-name="T345">ż, warzywa, owoce, jaja, mięso i wędliny itp.) </text:span></text:p>
      <text:p text:style-name="P23"><text:span text:style-name="T346">10.<text:s/></text:span><text:span text:style-name="T347">Wykonawca gwarantuje, ze dostarczone produkty b</text:span><text:span text:style-name="T348">ędą odpowiadały przepisom ustawy z <text:line-break/>25<text:s text:c="2"/>sierpnia 2006 r. o bezpieczeństwie żywności i żywienia (Dz. U. nr 171, poz. 1225).</text:span></text:p>
      <text:p text:style-name="P23"><text:span text:style-name="T349">11.<text:s/></text:span><text:span text:style-name="T350">Nie wykonanie pe</text:span><text:span text:style-name="T351">łnego zakresu ilościowego umowy nie rodzi roszczenia o zakup nie zrealizowanej w okresie obowiązywania umowy ilości towaru.</text:span></text:p>
      <text:p text:style-name="P23"><text:span text:style-name="T352">12. Zamawiaj</text:span><text:span text:style-name="T353">ący zastrzega sobie prawo do zażądania stosownego dokumentu w momencie dostawy produkt</text:span><text:span text:style-name="T354">ów. </text:span></text:p>
      <text:p text:style-name="P23"><text:span text:style-name="T355">13. Jaja, przy ka</text:span><text:span text:style-name="T356">żdej dostawie, muszą posiadać dokument identyfikacyjny dla jaj konsumpcyjnych spełniających wymogi art. 27 ust. 3 ustawy z dn. 20.01.2004r o wymaganiach weterynaryjnych produkt</text:span><text:span text:style-name="T357">ów pochodzenia zwierz</text:span><text:span text:style-name="T358">ęcego <text:line-break/>(Dz.U. nr 33, poz. 288 z p</text:span><text:span text:style-name="T359">ó</text:span><text:span text:style-name="T360">źn.zm.)</text:span></text:p>
      <text:p text:style-name="P23"><text:span text:style-name="T361">14.Mi</text:span><text:span text:style-name="T362">ęso i wędliny muszą być dostarczane w czystych, zamkniętych pojemnikach do przewozu mięsa i wędlin. Mięso surowe nie może być przewożone razem z wędlinami w jednym pojemniku.</text:span></text:p>
      <text:p text:style-name="P23"><text:span text:style-name="T363">15.Mro</text:span><text:span text:style-name="T364">żonki mają być dostarczane w formie nie rozmrożonej.</text:span></text:p>
      <text:p text:style-name="P23"><text:span text:style-name="T365">16.Dostawy b</text:span><text:span text:style-name="T366">ędą realizowane bez minimum logistycznego</text:span></text:p>
      <text:p text:style-name="P23"><text:span text:style-name="T367"/></text:p>
      <text:p text:style-name="P24"><text:span text:style-name="T368">§ 5</text:span></text:p>
      <text:p text:style-name="P24"><text:span text:style-name="T369"/></text:p>
      <text:p text:style-name="P25"><text:span text:style-name="T370">1. Strony postanawiaj</text:span><text:span text:style-name="T371">ą, że formą odszkodowania są kary umowne: </text:span></text:p>
      <text:p text:style-name="P26"><text:span text:style-name="T372">2. Wykonawca p</text:span><text:span text:style-name="T373">łaci Zamawiającemu następujące kary umowne: </text:span></text:p>
      <text:p text:style-name="P26"><text:span text:style-name="T374">a) 10% warto</text:span><text:span text:style-name="T375">ści zam</text:span><text:span text:style-name="T376">ówienia, gdy Wykonawca odst</text:span><text:span text:style-name="T377">ąpi od umowy z powodu okoliczności, za kt</text:span><text:span text:style-name="T378">óre nie odpowiada Zamawiaj</text:span><text:span text:style-name="T379">ący</text:span></text:p>
      <text:p text:style-name="P26"><text:span text:style-name="T380">b) 0,5 % warto</text:span><text:span text:style-name="T381">ści nie dostarczonego w terminie zam</text:span><text:span text:style-name="T382">ówienia, za ka</text:span><text:span text:style-name="T383">żdy dzień zwłoki</text:span></text:p>
      <text:p text:style-name="P27"><text:span text:style-name="T384">c) 10% warto</text:span><text:span text:style-name="T385">ści umowy gdy Wykonawca dostarczy wadliwy towar i zostaną spełnione przesłanki o kt</text:span><text:span text:style-name="T386">órych mowa w § 4 pkt.7</text:span></text:p>
      <text:p text:style-name="P28"><text:span text:style-name="T387">3. Zamawiaj</text:span><text:span text:style-name="T388">ący zapłaci Wykonawcy kary umowne:</text:span></text:p>
      <text:p text:style-name="P28"><text:span text:style-name="T389">a) 10% warto</text:span><text:span text:style-name="T390">ści zam</text:span><text:span text:style-name="T391">ówienia, gdy Zamawiaj</text:span><text:span text:style-name="T392">ący odstąpi od umowy z powodu okoliczności, za kt</text:span><text:span text:style-name="T393">óre nie odpowiada Wykonawca</text:span></text:p>
      <text:p text:style-name="P28"><text:span text:style-name="T394">b) 0,5 % warto</text:span><text:span text:style-name="T395">ści za każdy dzień zwłoki w odbiorze towaru</text:span></text:p>
      <text:p text:style-name="P28"><text:span text:style-name="T396">4. Strony mog</text:span><text:span text:style-name="T397">ą dochodzić na zasadach og</text:span><text:span text:style-name="T398">ólnych odszkodowania przewy</text:span><text:span text:style-name="T399">ższającego wysokość kar umownych.</text:span></text:p>
      <text:p text:style-name="P29"><text:span text:style-name="T400"/></text:p>
      <text:p text:style-name="P29"><text:span text:style-name="T401">§ 6</text:span></text:p>
      <text:p text:style-name="P29"><text:span text:style-name="T402"/></text:p>
      <text:p text:style-name="P30"><text:span text:style-name="T403">1. Zgodnie z art. 145 ust.1 ustawy prawo zamówie</text:span><text:span text:style-name="T404">ń publicznych w razie wystąpienia istotnej zmiany okoliczności powodującej, że wykonanie umowy nie leży w interesie publicznym, czego nie można było przewidzieć w chwili zawierania umowy Zamawiający może odstąpić od umowy w terminie 30 dni od powzięcia wiadomości o powyższych okolicznościach. </text:span></text:p>
      <text:p text:style-name="P31"><text:span text:style-name="T405">2. Zamawiaj</text:span><text:span text:style-name="T406">ący ma prawo wypowiedzieć umowę ze skutkiem natychmiastowym w przypadku wszczęcia wobec wykonawcy postępowania upadłościowego, układowego bądź otwarcia likwidacji Wykonawcy z właściwego rejestru. </text:span></text:p>
      <text:p text:style-name="P32"><text:span text:style-name="T407"/></text:p>
      <text:p text:style-name="P32"><text:span text:style-name="T408">§ 7</text:span></text:p>
      <text:p text:style-name="P33"><text:span text:style-name="T408">1. W przypadku zaistnienia sporu w zwi</text:span><text:span text:style-name="T409">ązku z wykonaniem niniejszej umowy w trybie zam</text:span><text:span text:style-name="T410">ówienia publicznego strony s</text:span><text:span text:style-name="T411">ą zobowiązane wyczerpać drogą postępowania reklamacyjnego, gdyby zaistniałe sprzeczności nie zostały rozwiązane ugodowo będą rozstrzygane przez Sąd właściwy dla siedziby Zamawiającego.</text:span></text:p>
      <text:p text:style-name="P33"><text:span text:style-name="T412">2. Strony maj</text:span><text:span text:style-name="T413">ą obowiązek wzajemnego informowania o wszelkich zmianach statusu prawnego swojej firmy a także o wszczęciu postępowania upadłościowego, układowego i likwidacyjnego. </text:span></text:p>
      <text:p text:style-name="P33"><text:span text:style-name="T414"/></text:p>
      <text:p text:style-name="P34"><text:span text:style-name="T415">§ 8</text:span></text:p>
      <text:p text:style-name="P34"><text:span text:style-name="T416"/></text:p>
      <text:p text:style-name="P35"><text:span text:style-name="T417">1. Zamawiaj</text:span><text:span text:style-name="T418">ący dopuszcza zmianę umowy w formie aneksu, jeżeli zajdzie potrzeba<text:s text:c="2"/><text:line-break/>w sytuacji zmiany obowiązujących przepis</text:span><text:span text:style-name="T419">ów, je</text:span><text:span text:style-name="T420">żeli zgodnie z nimi konieczne będzie dostosowanie treści umowy do aktualnego stanu prawnego. Zmiana wymaga zgłoszenia <text:line-break/>w formie pisemnej w ciągu 14 dni od powzięcia informacji stanowiącej podstawę do wprowadzenia zmian. Zmiana ta nie wpłynie na termin wykonania prac i nie spowoduje zmiany wynagrodzenia wykonawcy. Inicjatorem tej zmiany może być zamawiający lub wykonawca.</text:span></text:p>
      <text:p text:style-name="P35"><text:span text:style-name="T421">2.Zamawiaj</text:span><text:span text:style-name="T422">ący dopuszcza zmianę umowy w formie aneksu w sytuacji, kiedy nastąpi <text:line-break/>ustawowa zmiana stawki VAT. Inicjatorem tej zmiany może być Zamawiający lub Wykonawca. Zmiana wymaga zgłoszenia w formie pisemnej w ciągu 14 dni od powzięcia informacji stanowiącej podstawę do wprowadzenia zmian. Zmiana ta nie wpłynie na termin wykonania prac i spowoduje zmianę wynagrodzenia wykonawcy brutto. Kwota netto wynagrodzenia pozostanie bez zmian. </text:span></text:p>
      <text:p text:style-name="P36"><text:span text:style-name="T423"/></text:p>
      <text:p text:style-name="P36"><text:span text:style-name="T424">§ 9</text:span></text:p>
      <text:p text:style-name="P36"><text:span text:style-name="T425"/></text:p>
      <text:p text:style-name="P37"><text:span text:style-name="T426"><text:s/>W sprawach nieuregulowanych niniejsz</text:span><text:span text:style-name="T427">ą umową mają zastosowanie przepisy Kodeksu cywilnego. </text:span></text:p>
      <text:p text:style-name="P38"><text:span text:style-name="T428">§ 10</text:span></text:p>
      <text:p text:style-name="P38"><text:span text:style-name="T429"/></text:p>
      <text:p text:style-name="P39"><text:span text:style-name="T430">Wszelkie zmiany umowy wymagaj</text:span><text:span text:style-name="T431">ą formy pisemnej pod rygorem nieważności. </text:span></text:p>
      <text:p text:style-name="P39"><text:span text:style-name="T432"/></text:p>
      <text:p text:style-name="P40"><text:span text:style-name="T433">§ 11</text:span></text:p>
      <text:p text:style-name="P41"><text:span text:style-name="T433"><text:s/>Umow</text:span><text:span text:style-name="T434">ę sporządzono w trzech jednobrzmiących egzemplarzach, z czego dwa otrzymuje Zamawiający a jeden Wykonawca. mowę niniejszą sporządzono w trzech egzemplarzach, z kt</text:span><text:span text:style-name="T435">órych jeden otrzymuje wykonawca. </text:span></text:p>
      <text:p text:style-name="P41"><text:span text:style-name="T436"/></text:p>
      <text:p text:style-name="P41"><text:span text:style-name="T437"><text:line-break/>Za</text:span><text:span text:style-name="T438">łącznikami do niniejszej umowy stanowiące jej integralną część są : </text:span></text:p>
      <text:p text:style-name="P42"><text:span text:style-name="T439">Za</text:span><text:span text:style-name="T440">łącznik nr 1<text:s/></text:span><text:span text:style-name="T441">–</text:span><text:span text:style-name="T442"><text:s/>Formularz ofertowy </text:span></text:p>
      <text:p text:style-name="P42"><text:span text:style-name="T443">Za</text:span><text:span text:style-name="T444">łącznik nr od 4.1 do 4.12</text:span><text:span text:style-name="T445">–</text:span><text:span text:style-name="T446"><text:s/>Formularz cenowy </text:span></text:p>
      <text:p text:style-name="P43"><text:span text:style-name="T447"/></text:p>
      <text:p text:style-name="P43"><text:span text:style-name="T447"/></text:p>
      <text:p text:style-name="P43"><text:span text:style-name="T448"><text:s text:c="3"/>ZAMAWIAJ</text:span><text:span text:style-name="T449">ĄCY<text:s text:c="41"/>WYKONAWCA </text:span></text:p>
      <text:p text:style-name="P44"><text:span text:style-name="T450"/></text:p>
      <text:p text:style-name="P45"><text:span text:style-name="T450"/></text:p>
      <text:p text:style-name="P46"><text:span text:style-name="T451"><text:s text:c="6"/>1 ..............................<text:s text:c="5"/><text:tab/><text:tab/><text:s text:c="15"/>1....................................</text:span></text:p>
      <text:p text:style-name="P47"><text:span text:style-name="T452"/></text:p>
      <text:p text:style-name="P47"><text:span text:style-name="T452"/></text:p>
      <text:p text:style-name="P48"><text:span text:style-name="T452"/></text:p>
      <text:p text:style-name="P49"><text:span text:style-name="T453">2<text:s text:c="2"/>................................</text:span></text:p>
      <text:p text:style-name="P50"><text:span text:style-name="T45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