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/>
    </style:style>
    <style:style style:name="P2" style:family="paragraph" style:parent-style-name="Bez_20_odstępów">
      <style:text-properties style:font-name="Times New Roman" fo:font-size="11pt" style:font-size-asian="11pt" style:font-name-complex="Times New Roman"/>
    </style:style>
    <style:style style:name="P3" style:family="paragraph" style:parent-style-name="Bez_20_odstępów">
      <style:paragraph-properties fo:line-height="115%" fo:text-align="center" style:justify-single-word="false"/>
      <style:text-properties style:font-name="Times New Roman" fo:font-size="11pt" style:font-size-asian="11pt" style:font-name-complex="Times New Roman"/>
    </style:style>
    <style:style style:name="P4" style:family="paragraph" style:parent-style-name="Bez_20_odstępów" style:list-style-name="WW8Num19">
      <style:paragraph-properties fo:line-height="115%" fo:text-align="justify" style:justify-single-word="false"/>
      <style:text-properties style:font-name="Times New Roman" fo:font-size="11pt" style:font-size-asian="11pt" style:font-name-complex="Times New Roman"/>
    </style:style>
    <style:style style:name="P5" style:family="paragraph" style:parent-style-name="Bez_20_odstępów">
      <style:paragraph-properties fo:text-align="center" style:justify-single-word="false"/>
      <style:text-properties style:font-name="Times New Roman" fo:font-size="11pt" style:font-size-asian="11pt" style:font-name-complex="Times New Roman"/>
    </style:style>
    <style:style style:name="P6" style:family="paragraph" style:parent-style-name="Bez_20_odstępów">
      <style:paragraph-properties fo:line-height="115%" fo:text-align="justify" style:justify-single-word="false"/>
    </style:style>
    <style:style style:name="P7" style:family="paragraph" style:parent-style-name="Bez_20_odstępów" style:list-style-name="WW8Num19">
      <style:paragraph-properties fo:line-height="115%" fo:text-align="justify" style:justify-single-word="false"/>
    </style:style>
    <style:style style:name="P8" style:family="paragraph" style:parent-style-name="Bez_20_odstępów">
      <style:paragraph-properties fo:text-align="justify" style:justify-single-word="false"/>
    </style:style>
    <style:style style:name="P9" style:family="paragraph" style:parent-style-name="Bez_20_odstępów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text-properties style:font-name="Calibri" style:font-name-complex="Calibri"/>
    </style:style>
    <style:style style:name="P11" style:family="paragraph" style:parent-style-name="Standard">
      <style:text-properties style:font-name="Calibri" fo:font-size="11pt" style:font-size-asian="11pt" style:font-name-complex="Calibri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7" style:family="paragraph" style:parent-style-name="Standard">
      <style:text-properties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T3" style:family="text">
      <style:text-properties style:font-name="Times New Roman" fo:font-size="11pt" style:font-size-asian="11pt" style:font-name-complex="Times New Roman" style:font-weight-complex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style:text-position="super 58%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<text:s/>31/2020</text:span></text:p>
      <text:p text:style-name="P1"><text:span text:style-name="T1">DYREKTORA SZKOŁY PODSTAWOWEJ IM. KRÓLA WŁADYSŁAWA JAGIEŁŁY W LUSZOWICACH <text:line-break/>z dnia 4 czerwca 2020r.</text:span></text:p>
      <text:p text:style-name="Standard"/>
      <text:p text:style-name="P12"><text:span text:style-name="T4">w sprawie: wprowadzenia „Procedury przyjmowania dzieci na dyżur wakacyjny <text:s/>do Szkoły Podstawowej im. Króla Władysława Jagiełły w Luszowicach w roku szkolnym 2019-2020</text:span></text:p>
      <text:p text:style-name="P13"/>
      <text:p text:style-name="P15">Na podstawie „Wytycznych przeciwepidemicznych Głównego Inspektora Sanitarnego z dnia 4 maja 2020 r. dla przedszkoli, oddziałów przedszkolnych w szkole podstawowej i innych form wychowania przedszkolnego oraz instytucji opieki nad dziećmi w wieku do lat 3”, Rozporządzenia <text:s/>Ministra Edukacji Narodowej z dnia 11 marca 2020 r. w sprawie czasowego ograniczenia funkcjonowania jednostek systemu oświaty w związku z zapobieganiem, przeciwdziałaniem i zwalczaniem COVID-19 (Dz.U. <text:s/>z 2020r. poz. 410 ze zm.) oraz § 2 <text:s/>Rozporządzenia Ministra Edukacji Narodowej i Sportu z dnia 31 grudnia 2002 r. w sprawie bezpieczeństwa i higieny w publicznych i niepublicznych szkołach <text:s text:c="36"/>i placówkach (Dz. U. z 2003 r. Nr 6 poz. 69 ze zm.), zarządzam, co następuje:</text:p>
      <text:p text:style-name="P17"/>
      <text:p text:style-name="P3">§ 1.</text:p>
      <text:p text:style-name="P6"><text:span text:style-name="T2">Od dnia 4 czerwca 2020r, wprowadzam do stosowania: </text:span></text:p>
      <text:list xml:id="list5590364641349270644" text:style-name="WW8Num19">
        <text:list-item>
          <text:p text:style-name="P7"><text:span text:style-name="T2">„Procedurę przyjmowania dzieci na dyżur wakacyjny do </text:span><text:span text:style-name="T3">Szkoły Podstawowej im. Króla Władysława Jagiełły w Luszowicach</text:span><text:span text:style-name="T2">, w okresie stanu epidemicznego”, w brzmieniu załącznika <text:line-break/>nr 1 do niniejszego zarządzenia.</text:span></text:p>
        </text:list-item>
        <text:list-item>
          <text:p text:style-name="P4"><text:s/>Wzór „Wniosku o przyjęcie dziecka do przedszkola na dyżur wakacyjny w roku szkolnym <text:s text:c="24"/>2019-2020” stanowiący załącznik nr 2 do niniejszego zarządzenia.</text:p>
        </text:list-item>
      </text:list>
      <text:p text:style-name="P14"/>
      <text:p text:style-name="P3">§ 2.</text:p>
      <text:p text:style-name="P6"><text:span text:style-name="T2">„Procedura przyjmowania dzieci na dyżur wakacyjny do </text:span><text:span text:style-name="T3">Szkoły Podstawowej im. Króla Władysława Jagiełły w Luszowicach</text:span><text:span text:style-name="T2">, w okresie stanu epidemicznego” oraz „Wniosek o przyjęcie dziecka do przedszkola na dyżur wakacyjny w roku szkolnym 2019-2020” są podane do publicznej wiadomości na stronie internetowej </text:span><text:span text:style-name="T3">Szkoły Podstawowej im. Króla Władysława Jagiełły <text:line-break/>w Luszowicach</text:span><text:span text:style-name="T2"> oraz udostępnione do wglądu w kancelarii szkoły.</text:span></text:p>
      <text:p text:style-name="P2"/>
      <text:p text:style-name="P2"/>
      <text:p text:style-name="P5">§ 3.</text:p>
      <text:p text:style-name="P8"><text:span text:style-name="T2">Zarządzenie wchodzi w życie z dniem 4 czerwca 2020 r.</text:span></text:p>
      <text:p text:style-name="P14"/>
      <text:p text:style-name="P14"/>
      <text:p text:style-name="Standard"><text:span text:style-name="T5"><text:s text:c="184"/></text:span></text:p>
      <text:p text:style-name="P16"><text:s text:c="125"/>...........……………………………….</text:p>
      <text:p text:style-name="P18"><text:span text:style-name="T6"><text:s text:c="217"/>podpis Dyrektora Szkoły</text:span></text:p>
      <text:p text:style-name="P11"/>
      <text:p text:style-name="P10"><text:s text:c="8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Book Antiqua" fo:font-size="10pt" fo:language="pl" fo:country="PL" style:font-name-asian="Calibri" style:font-size-asian="10pt" style:font-name-complex="Book Antiqua" style:font-size-complex="11pt" style:language-complex="ar" style:country-complex="SA"/>
    </style:style>
    <style:style style:name="WW8Num19z0" style:family="text">
      <style:text-properties style:font-name="Times New Roman" fo:font-size="11pt" style:font-size-asian="11pt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Z</meta:initial-creator>
    <meta:creation-date>2020-06-04T10:38:58.69</meta:creation-date>
    <meta:document-statistic meta:table-count="0" meta:image-count="0" meta:object-count="0" meta:page-count="1" meta:paragraph-count="16" meta:word-count="284" meta:character-count="2630"/>
    <dc:date>2020-06-04T10:39:46.39</dc:date>
    <dc:creator>M Z</dc:creator>
    <meta:editing-duration>PT47S</meta:editing-duration>
    <meta:editing-cycles>1</meta:editing-cycles>
    <meta:generator>OpenOffice/4.0.1$Win32 OpenOffice.org_project/401m5$Build-9714</meta:generator>
  </office:meta>
</office:document-meta>
</file>