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538cm"/>
    </style:style>
    <style:style style:name="co8" style:family="table-column">
      <style:table-column-properties fo:break-before="auto" style:column-width="2.51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PageStyle_5f_kołowy">
      <style:table-properties table:display="true" style:writing-mode="lr-tb" tableooo:tab-color="#ffc000"/>
    </style:style>
    <style:style style:name="ta2" style:family="table" style:master-page-name="PageStyle_5f_kolumnowy">
      <style:table-properties table:display="true" style:writing-mode="lr-tb" tableooo:tab-color="#604a7b"/>
    </style:style>
    <style:style style:name="ta3" style:family="table" style:master-page-name="PageStyle_5f_liniowy">
      <style:table-properties table:display="true" style:writing-mode="lr-tb" tableooo:tab-color="#77933c"/>
    </style:style>
    <style:style style:name="ce1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db6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b3a2c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b3a2c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77933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 style:data-style-name="N107">
      <style:table-cell-properties style:diagonal-bl-tr="none" style:diagonal-tl-br="none" fo:border="0.035cm solid #000000" style:rotation-align="none"/>
    </style:style>
    <style:style style:name="gr1" style:family="graphic">
      <style:graphic-properties draw:stroke="solid" svg:stroke-width="0.026cm" svg:stroke-color="#bcbcbc" draw:fill="solid" draw:fill-color="#ffdb6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bcbcbc" draw:fill="solid" draw:fill-color="#e6e0e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26cm" svg:stroke-color="#bcbcbc" draw:fill="solid" draw:fill-color="#c3d69b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indent="0cm" style:punctuation-wrap="hanging"/>
      <style:text-properties fo:font-size="18pt" fo:hyphenate="false"/>
    </style:style>
    <style:style style:name="P3" style:family="paragraph">
      <style:paragraph-properties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line-through-style="none" fo:font-family="Calibri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color="#000000" style:text-line-through-style="none" fo:font-family="Symbol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line-through-style="none" fo:font-family="Symbo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łow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Klasa</text:p>
          </table:table-cell>
          <table:table-cell table:style-name="ce1" office:value-type="string">
            <text:p>Chłopcy</text:p>
          </table:table-cell>
          <table:table-cell table:style-name="ce1" office:value-type="string">
            <text:p>Dziewczęta</text:p>
          </table:table-cell>
          <table:table-cell>
            <draw:custom-shape table:end-cell-address="kołowy.L6" table:end-x="1cm" table:end-y="0.37cm" draw:z-index="0" draw:name="pole tekstowe 2" draw:style-name="gr1" draw:text-style-name="P1" svg:width="15.001cm" svg:height="2.948cm" svg:x="0.816cm" svg:y="0.293cm">
              <text:p text:style-name="P1"><text:span text:style-name="T1">Przedstaw wykres kołowy obrazujący ilość dziewcząt i chłopców we wszystkich klasach razem. Zastosuj zaznaczanie komórek z CTRL.</text:span></text:p>
              <text:p text:style-name="P1"><text:span text:style-name="T2">1. Nadaj tytuł wykresowi: <text:s/></text:span><text:span text:style-name="T3">Klasy 4-6</text:span></text:p>
              <text:p text:style-name="P1"><text:span text:style-name="T2">2. W </text:span><text:span text:style-name="T1">Narzedziach wykresów </text:span><text:span text:style-name="T4"></text:span><text:span text:style-name="T1"> układ <text:s/></text:span><text:span text:style-name="T4"></text:span><text:span text:style-name="T1"> legenda </text:span><text:span text:style-name="T2">ustaw legendę </text:span><text:span text:style-name="T3">u góry strony</text:span></text:p>
              <text:p text:style-name="P2"><text:span text:style-name="T2">3. W </text:span><text:span text:style-name="T1">Narzedziach wykresów </text:span><text:span text:style-name="T4"></text:span><text:span text:style-name="T1"> układ <text:s/></text:span><text:span text:style-name="T4"></text:span><text:span text:style-name="T1"> etykiety danych </text:span><text:span text:style-name="T2">ustaw </text:span><text:span text:style-name="T3">Koniec wewnętrzny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2" office:value-type="string">
            <text:p>4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4b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4c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5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5b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5c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6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6b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6c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RAZEM</text:p>
          </table:table-cell>
          <table:table-cell table:style-name="ce3" table:formula="of:=SUM([.B2:.B10])" office:value-type="float" office:value="97">
            <text:p>97</text:p>
          </table:table-cell>
          <table:table-cell table:style-name="ce3" table:formula="of:=SUM([.C2:.C10])" office:value-type="float" office:value="104">
            <text:p>104</text:p>
          </table:table-cell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lumnowy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22" table:default-cell-style-name="Excel_20_Built-in_20_Normal"/>
        <table:table-row table:style-name="ro3">
          <table:table-cell table:style-name="ce4" office:value-type="string">
            <text:p>Klasa</text:p>
          </table:table-cell>
          <table:table-cell table:style-name="ce6" office:value-type="string">
            <text:p>ilość wypożyczonych książek</text:p>
          </table:table-cell>
          <table:table-cell>
            <draw:custom-shape table:end-cell-address="kolumnowy.M10" table:end-x="1.238cm" table:end-y="0.024cm" draw:z-index="0" draw:name="pole tekstowe 2" draw:style-name="gr2" draw:text-style-name="P1" svg:width="18.468cm" svg:height="5.23cm" svg:x="1.292cm" svg:y="0.134cm">
              <text:p text:style-name="P1"><text:span text:style-name="T1">Przedstaw tabelę obok w formie wykresu kolumnowego.</text:span></text:p>
              <text:p text:style-name="P1"><text:span text:style-name="T2">1. Każdą klasę zaznacz w innym kolorze kolumn:</text:span></text:p>
              <text:p text:style-name="P1"><text:span text:style-name="T2"><text:s text:c="5"/>– </text:span><text:span text:style-name="T2">klasy 4 - czerwone kolumny</text:span></text:p>
              <text:p text:style-name="P1"><text:span text:style-name="T2"><text:s text:c="5"/>– </text:span><text:span text:style-name="T2">klasy 5 - niebieskie kolumny</text:span></text:p>
              <text:p text:style-name="P1"><text:span text:style-name="T2"><text:s text:c="5"/>– </text:span><text:span text:style-name="T2">klasy 6 - żółte kolumny</text:span></text:p>
              <text:p text:style-name="P1"><text:span text:style-name="T2">2. Nadaj nad wykresem tytuł: </text:span><text:span text:style-name="T3">Czytelnictwo w klasach 4-6</text:span></text:p>
              <text:p text:style-name="P1"><text:span text:style-name="T2">3. W </text:span><text:span text:style-name="T1">Narzedziach wykresów </text:span><text:span text:style-name="T4"></text:span><text:span text:style-name="T1"> układ <text:s/></text:span><text:span text:style-name="T4"></text:span><text:span text:style-name="T1"> legenda </text:span><text:span text:style-name="T2">ustaw brak legendy</text:span></text:p>
              <text:p text:style-name="P3"><text:span text:style-name="T2">4. W </text:span><text:span text:style-name="T1">Narzedziach wykresów </text:span><text:span text:style-name="T4"></text:span><text:span text:style-name="T1"> układ <text:s/></text:span><text:span text:style-name="T4"></text:span><text:span text:style-name="T1"> etykiety danych </text:span><text:span text:style-name="T2">ustaw </text:span><text:span text:style-name="T3">Koniec wewnętrzny</text:span></text:p>
              <text:p text:style-name="P2"><text:span text:style-name="T2">5. W </text:span><text:span text:style-name="T1">Narzedziach wykresów </text:span><text:span text:style-name="T4"></text:span><text:span text:style-name="T1"> układ <text:s/></text:span><text:span text:style-name="T5"></text:span><text:span text:style-name="T2"> </text:span><text:span text:style-name="T1">tytuł osi </text:span><text:span text:style-name="T4"></text:span><text:span text:style-name="T1"> tytuł osi poziomej </text:span><text:span text:style-name="T2">wstaw tytuł </text:span><text:span text:style-name="T3">klasy</text:span></text:p>
              <text:p text:style-name="P2"><text:span text:style-name="T2">6. W </text:span><text:span text:style-name="T1">narzędziach wykresu </text:span><text:span text:style-name="T2">w zakładce </text:span><text:span text:style-name="T1">układ</text:span><text:span text:style-name="T2"> </text:span><text:span text:style-name="T5"></text:span><text:span text:style-name="T2"> </text:span><text:span text:style-name="T1">tytuł osi </text:span><text:span text:style-name="T4"></text:span><text:span text:style-name="T1"> pionowej </text:span><text:span text:style-name="T2">wstaw tytuł </text:span><text:span text:style-name="T3">ilość książek</text:span></text:p>
              <text:p text:style-name="P2"><text:span text:style-name="T2"/></text:p>
              <text:p text:style-name="P2"><text:span text:style-name="T3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2">
          <table:table-cell table:style-name="ce5" office:value-type="string">
            <text:p>4a</text:p>
          </table:table-cell>
          <table:table-cell table:style-name="ce2" office:value-type="float" office:value="74">
            <text:p>74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4b</text:p>
          </table:table-cell>
          <table:table-cell table:style-name="ce2" office:value-type="float" office:value="99">
            <text:p>99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4c</text:p>
          </table:table-cell>
          <table:table-cell table:style-name="ce2" office:value-type="float" office:value="112">
            <text:p>11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5a</text:p>
          </table:table-cell>
          <table:table-cell table:style-name="ce2" office:value-type="float" office:value="89">
            <text:p>89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5b</text:p>
          </table:table-cell>
          <table:table-cell table:style-name="ce2" office:value-type="float" office:value="120">
            <text:p>12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5c</text:p>
          </table:table-cell>
          <table:table-cell table:style-name="ce2" office:value-type="float" office:value="140">
            <text:p>14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6a</text:p>
          </table:table-cell>
          <table:table-cell table:style-name="ce2" office:value-type="float" office:value="100">
            <text:p>1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6b</text:p>
          </table:table-cell>
          <table:table-cell table:style-name="ce2" office:value-type="float" office:value="87">
            <text:p>87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6c</text:p>
          </table:table-cell>
          <table:table-cell table:style-name="ce2" office:value-type="float" office:value="70">
            <text:p>70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niowy" table:style-name="ta3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22" table:default-cell-style-name="Excel_20_Built-in_20_Normal"/>
        <table:table-row table:style-name="ro4">
          <table:table-cell table:style-name="ce7" office:value-type="string">
            <text:p>Miesiąc</text:p>
          </table:table-cell>
          <table:table-cell table:style-name="ce7" office:value-type="string">
            <text:p>Cena dolara</text:p>
          </table:table-cell>
          <table:table-cell>
            <draw:custom-shape table:end-cell-address="liniowy.L7" table:end-x="0.048cm" table:end-y="0.133cm" draw:z-index="0" draw:name="pole tekstowe 1" draw:style-name="gr3" draw:text-style-name="P1" svg:width="15.901cm" svg:height="2.966cm" svg:x="0.816cm" svg:y="0.584cm">
              <text:p text:style-name="P1"><text:span text:style-name="T1">Przedstaw za pomocą wykresu liniowego, jak kształtowała się cena dolara w ciągu roku.</text:span></text:p>
              <text:p text:style-name="P1"><text:span text:style-name="T2">1. Nadaj tytuł wykresu: </text:span><text:span text:style-name="T3">Cena dolara w 2015 roku</text:span></text:p>
              <text:p text:style-name="P1"><text:span text:style-name="T2">2. W </text:span><text:span text:style-name="T1">narzędziach wykresu </text:span><text:span text:style-name="T2">w zakładce </text:span><text:span text:style-name="T1">układ</text:span><text:span text:style-name="T2"> </text:span><text:span text:style-name="T5"></text:span><text:span text:style-name="T2"> </text:span><text:span text:style-name="T1">legenda</text:span><text:span text:style-name="T2"> usuń legendę</text:span></text:p>
              <text:p text:style-name="P2"><text:span text:style-name="T2">3. W </text:span><text:span text:style-name="T1">narzędziach wykresu </text:span><text:span text:style-name="T2">w zakładce </text:span><text:span text:style-name="T1">układ</text:span><text:span text:style-name="T2"> </text:span><text:span text:style-name="T5"></text:span><text:span text:style-name="T2"> </text:span><text:span text:style-name="T1">tytuł osi </text:span><text:span text:style-name="T4"></text:span><text:span text:style-name="T1"> tytuł osi poziomej </text:span><text:span text:style-name="T2">wstaw tytuł </text:span><text:span text:style-name="T3">miesiące</text:span></text:p>
              <text:p text:style-name="P2"><text:span text:style-name="T2">4. W </text:span><text:span text:style-name="T1">narzędziach wykresu </text:span><text:span text:style-name="T2">w zakładce </text:span><text:span text:style-name="T1">układ</text:span><text:span text:style-name="T2"> </text:span><text:span text:style-name="T5"></text:span><text:span text:style-name="T2"> </text:span><text:span text:style-name="T1">tytuł osi </text:span><text:span text:style-name="T4"></text:span><text:span text:style-name="T1"> pionowej </text:span><text:span text:style-name="T2">wstaw tytuł </text:span><text:span text:style-name="T3">cena [zł]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2">
          <table:table-cell table:style-name="ce8" office:value-type="string">
            <text:p>styczeń</text:p>
          </table:table-cell>
          <table:table-cell table:style-name="ce9" office:value-type="float" office:value="3.99">
            <text:p>3,99 zł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luty</text:p>
          </table:table-cell>
          <table:table-cell table:style-name="ce9" office:value-type="float" office:value="4.1">
            <text:p>4,10 zł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marzec</text:p>
          </table:table-cell>
          <table:table-cell table:style-name="ce9" office:value-type="float" office:value="3.8">
            <text:p>3,80 zł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kwiecień</text:p>
          </table:table-cell>
          <table:table-cell table:style-name="ce9" office:value-type="float" office:value="3.5">
            <text:p>3,50 zł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maj</text:p>
          </table:table-cell>
          <table:table-cell table:style-name="ce9" office:value-type="float" office:value="3.45">
            <text:p>3,45 zł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czerwiec</text:p>
          </table:table-cell>
          <table:table-cell table:style-name="ce9" office:value-type="float" office:value="3.8">
            <text:p>3,80 zł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lipiec</text:p>
          </table:table-cell>
          <table:table-cell table:style-name="ce9" office:value-type="float" office:value="3.98">
            <text:p>3,98 zł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sierpień</text:p>
          </table:table-cell>
          <table:table-cell table:style-name="ce9" office:value-type="float" office:value="4">
            <text:p>4,00 zł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wrzesień</text:p>
          </table:table-cell>
          <table:table-cell table:style-name="ce9" office:value-type="float" office:value="4.1">
            <text:p>4,10 zł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październik</text:p>
          </table:table-cell>
          <table:table-cell table:style-name="ce9" office:value-type="float" office:value="4.2">
            <text:p>4,20 zł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listopad</text:p>
          </table:table-cell>
          <table:table-cell table:style-name="ce9" office:value-type="float" office:value="4.3">
            <text:p>4,30 zł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grudzień</text:p>
          </table:table-cell>
          <table:table-cell table:style-name="ce9" office:value-type="float" office:value="4.11">
            <text:p>4,11 zł</text:p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">
      <number:number number:decimal-places="2" number:min-integer-digits="1" number:grouping="true"/>
      <number:text> zł</number:text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4.12.2019</text:date>, <text:time>10:01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ołowy" style:display-name="PageStyle_kołow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lumnowy" style:display-name="PageStyle_kolumnow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niowy" style:display-name="PageStyle_liniow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document-statistic meta:table-count="3" meta:cell-count="79" meta:object-count="3"/>
  </office:meta>
</office:document-meta>
</file>