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weight="normal" style:font-weight-asian="normal" style:font-weight-complex="normal"/>
    </style:style>
    <style:style style:name="P12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/>
    </style:style>
    <style:style style:name="gr1" style:family="graphic">
      <style:graphic-properties draw:stroke="solid" svg:stroke-color="#000000" draw:fill="solid" draw:fill-color="#ffffff" draw:textarea-horizontal-align="justify" draw:textarea-vertical-align="middle" draw:fit-to-size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ffffff" draw:textarea-horizontal-align="center" draw:textarea-vertical-align="middle" draw:fit-to-size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solid" draw:fill-color="#ffffff" draw:textarea-horizontal-align="justify" draw:textarea-vertical-align="middle" draw:fit-to-size="tru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„SAMOTNE GŁOSKI, CZYLI <text:s/>SAMOGŁOSKI”</text:p>
      <text:p text:style-name="P8"/>
      <text:p text:style-name="P9"><text:s text:c="55"/>wierszyk <text:s/>M. Warzkiewicz</text:p>
      <text:p text:style-name="P9"/>
      <text:p text:style-name="P9">A, E, I, O, U- stoją w wyrazach te dziwne głoski.</text:p>
      <text:p text:style-name="P9">Te dziwne głoski, to samogłoski.</text:p>
      <text:p text:style-name="P9">A do Arbuza jest przytulone.</text:p>
      <text:p text:style-name="P9">E z Eskimosem zaprzyjaźnione.</text:p>
      <text:p text:style-name="P9">I o nitce i Igle zawsze pamiętało.</text:p>
      <text:p text:style-name="P9">O do Olbrzyma podobne być chciało,</text:p>
      <text:p text:style-name="P9">U Urszula spotkała kiedyś koło Ula.</text:p>
      <text:p text:style-name="P9">A, E, I, O, U- to głoski, które tylko słyszysz,</text:p>
      <text:p text:style-name="P9">Lecz zmieniają się w litery, gdy je zapiszesz.</text:p>
      <text:p text:style-name="P9"/>
      <text:p text:style-name="P9"/>
      <text:p text:style-name="P9"/>
      <text:p text:style-name="P9"/>
      <text:p text:style-name="P9"/>
      <text:p text:style-name="P9">Gdzie usłyszysz te samogłoski? Np.</text:p>
      <text:p text:style-name="P9"/>
      <text:p text:style-name="P9">a) <text:s text:c="2"/>Aaaaaaaaaaaaaaa- śpiewaczka operowa</text:p>
      <text:p text:style-name="P9">b) <text:s text:c="2"/>Iiiiiiiiiiiiiiiiii- gwałtownie hamujący samochód</text:p>
      <text:p text:style-name="P9">c) <text:s text:c="2"/>Eeeeeeeeeee- barany</text:p>
      <text:p text:style-name="P9">d) <text:s text:c="2"/>Oooooooooo!- zdziwiona osoba</text:p>
      <text:p text:style-name="P9">e) <text:s text:c="2"/>Uuuuuuuu (ufufuf)- lokomotyw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<text:span text:style-name="T2">Wyszukaj <text:s/>wśród rozsypanych liter <text:s/>takie same, otocz i pokoloruj każdą z nich kredką w podanym kolorze i połącz, jakbyś nawlekał korale na nitki.</text:span>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 text:c="8"/></text:p>
            <text:p text:style-name="P2"><text:s text:c="8"/>A <text:s text:c="10"/>E <text:s text:c="9"/>O <text:s text:c="8"/>U <text:s text:c="10"/>Y <text:s text:c="11"/>I</text:p>
            <text:p text:style-name="P2"><text:s text:c="4"/><text:span text:style-name="T1">niebieska <text:s text:c="15"/>zielona <text:s text:c="14"/>czerwona <text:s text:c="7"/>żółta <text:s text:c="13"/>fioletowa <text:s text:c="9"/>pomarańczowa <text:s text:c="9"/></text:span></text:p>
          </table:table-cell>
        </table:table-row>
      </table:table>
      <text:p text:style-name="P2"/>
      <text:p text:style-name="P2"/>
      <text:p text:style-name="P2"><text:s text:c="10"/>O <text:s text:c="17"/>E <text:s text:c="16"/>A <text:s text:c="17"/>Y</text:p>
      <text:p text:style-name="P2"><text:s text:c="18"/></text:p>
      <text:p text:style-name="P2"><text:s text:c="18"/>U <text:s text:c="18"/>I</text:p>
      <text:p text:style-name="P2"><text:s text:c="4"/></text:p>
      <text:p text:style-name="P2"><text:s text:c="10"/>E <text:s text:c="51"/>I</text:p>
      <text:p text:style-name="P2"/>
      <text:p text:style-name="P2"><text:s text:c="11"/></text:p>
      <text:p text:style-name="P2"><text:s text:c="3"/>O <text:s text:c="14"/>A <text:s text:c="14"/>U <text:s text:c="15"/>Y <text:s text:c="4"/></text:p>
      <text:p text:style-name="P2"><text:s text:c="77"/>I</text:p>
      <text:p text:style-name="P2"/>
      <text:p text:style-name="P2"><text:s text:c="2"/>E <text:s text:c="14"/></text:p>
      <text:p text:style-name="P2"><text:s text:c="32"/>A <text:s text:c="13"/>O <text:s text:c="9"/>Y <text:s text:c="15"/>U </text:p>
      <text:p text:style-name="P2"/>
      <text:p text:style-name="P2"><text:s text:c="12"/></text:p>
      <text:p text:style-name="P2"><text:s text:c="2"/>A <text:s text:c="15"/>E <text:s text:c="21"/>Y <text:s text:c="22"/></text:p>
      <text:p text:style-name="P2"><text:s text:c="55"/></text:p>
      <text:p text:style-name="P2"><text:s text:c="58"/>U <text:s text:c="14"/>I <text:s text:c="10"/></text:p>
      <text:p text:style-name="P2"/>
      <text:p text:style-name="P2">A <text:s text:c="15"/>E <text:s text:c="13"/>O <text:s text:c="24"/>Y</text:p>
      <text:p text:style-name="P2"><text:s text:c="49"/></text:p>
      <text:p text:style-name="P2"><text:s text:c="49"/>U <text:s text:c="23"/>I</text:p>
      <text:p text:style-name="P6"><text:soft-page-break/><text:s/><text:span text:style-name="T3">Poznaliście już samogłoski. Wiecie, że od nich może zaczynać się wyraz ale mogą się one ukryć również w środku wyrazów. Poszukaj ich w wyrazach zapisanych w prostokątach i zaznacz według polecenia:</text:span></text:p>
      <text:p text:style-name="P6"><text:span text:style-name="T3"/></text:p>
      <text:p text:style-name="P4"><text:span text:style-name="T3">A- na niebiesko</text:span></text:p>
      <text:p text:style-name="P4"><text:span text:style-name="T3">E - na zielono</text:span></text:p>
      <text:p text:style-name="P5">I – na pomarańczowo</text:p>
      <text:p text:style-name="P5">O – na czerwono</text:p>
      <text:p text:style-name="P5"><draw:rect text:anchor-type="paragraph" draw:z-index="2" draw:style-name="gr3" draw:text-style-name="P12" svg:width="3.652cm" svg:height="1.35cm" svg:x="8.368cm" svg:y="0.545cm"><text:p text:style-name="P11"><text:span text:style-name="T4">MAMA</text:span></text:p></draw:rect>U – na żółto</text:p>
      <text:p text:style-name="P7"/>
      <text:p text:style-name="P2"><draw:rect text:anchor-type="paragraph" draw:z-index="0" draw:style-name="gr1" draw:text-style-name="P10" svg:width="2.938cm" svg:height="1.033cm" svg:x="0.669cm" svg:y="0.637cm"><text:p text:style-name="P10">ZEGAR</text:p></draw:rect><draw:rect text:anchor-type="paragraph" draw:z-index="3" draw:style-name="gr2" draw:text-style-name="P13" svg:width="3.017cm" svg:height="1.165cm" svg:x="12.919cm" svg:y="0.601cm"><text:p text:style-name="P10"><text:span text:style-name="T5">WODA</text:span></text:p></draw:rect></text:p>
      <text:p text:style-name="P2"><draw:rect text:anchor-type="paragraph" draw:z-index="1" draw:style-name="gr2" draw:text-style-name="P10" svg:width="2.858cm" svg:height="1.059cm" svg:x="4.875cm" svg:y="0.159cm"><text:p text:style-name="P10">WAGA</text:p></draw:rect> <text:s text:c="19"/></text:p>
      <text:p text:style-name="P2"><draw:rect text:anchor-type="paragraph" draw:z-index="6" draw:style-name="gr2" draw:text-style-name="P14" svg:width="3.202cm" svg:height="1.324cm" svg:x="8.659cm" svg:y="0.669cm"><text:p text:style-name="P14"><text:span text:style-name="T6">BABCIA</text:span></text:p></draw:rect></text:p>
      <text:p text:style-name="P2"><draw:rect text:anchor-type="paragraph" draw:z-index="4" draw:style-name="gr2" draw:text-style-name="P10" svg:width="2.938cm" svg:height="1.271cm" svg:x="0.748cm" svg:y="0.279cm"><text:p text:style-name="P10">TATA</text:p></draw:rect><draw:rect text:anchor-type="paragraph" draw:z-index="5" draw:style-name="gr2" draw:text-style-name="P10" svg:width="3.678cm" svg:height="1.324cm" svg:x="4.187cm" svg:y="0.226cm"><text:p text:style-name="P10">LALKA</text:p></draw:rect><draw:rect text:anchor-type="paragraph" draw:z-index="7" draw:style-name="gr2" draw:text-style-name="P10" svg:width="3.467cm" svg:height="1.297cm" svg:x="12.442cm" svg:y="0.12cm"><text:p text:style-name="P10">AUTO</text:p></draw:rect><draw:rect text:anchor-type="paragraph" draw:z-index="8" draw:style-name="gr2" draw:text-style-name="P10" svg:width="3.44cm" svg:height="1.297cm" svg:x="0.351cm" svg:y="2.633cm"><text:p text:style-name="P10">MOST</text:p></draw:rect><draw:rect text:anchor-type="paragraph" draw:z-index="9" draw:style-name="gr2" draw:text-style-name="P10" svg:width="4.102cm" svg:height="1.218cm" svg:x="4.214cm" svg:y="3.877cm"><text:p text:style-name="P10">MLEKO</text:p></draw:rect><draw:rect text:anchor-type="paragraph" draw:z-index="10" draw:style-name="gr2" draw:text-style-name="P10" svg:width="3.652cm" svg:height="1.244cm" svg:x="8.844cm" svg:y="2.739cm"><text:p text:style-name="P10">BUŁKA</text:p></draw:rect><draw:rect text:anchor-type="paragraph" draw:z-index="11" draw:style-name="gr2" draw:text-style-name="P10" svg:width="2.408cm" svg:height="1.218cm" svg:x="13.818cm" svg:y="2.66cm"><text:p text:style-name="P10">SER</text:p></draw:rect><draw:rect text:anchor-type="paragraph" draw:z-index="12" draw:style-name="gr2" draw:text-style-name="P10" svg:width="3.917cm" svg:height="1.191cm" svg:x="0.272cm" svg:y="7.052cm"><text:p text:style-name="P10">KASZA</text:p></draw:rect><draw:rect text:anchor-type="paragraph" draw:z-index="13" draw:style-name="gr2" draw:text-style-name="P10" svg:width="3.864cm" svg:height="1.615cm" svg:x="5.854cm" svg:y="7.158cm"><text:p text:style-name="P10">LIZAK</text:p></draw:rect><draw:rect text:anchor-type="paragraph" draw:z-index="14" draw:style-name="gr2" draw:text-style-name="P10" svg:width="3.731cm" svg:height="1.509cm" svg:x="10.352cm" svg:y="7.131cm"><text:p text:style-name="P10">PIŁKA</text:p></draw:rect><draw:rect text:anchor-type="paragraph" draw:z-index="15" draw:style-name="gr2" draw:text-style-name="P10" svg:width="2.858cm" svg:height="1.191cm" svg:x="12.945cm" svg:y="5.094cm"><text:p text:style-name="P10">OSA</text:p></draw:rect><draw:rect text:anchor-type="paragraph" draw:z-index="16" draw:style-name="gr2" draw:text-style-name="P15" svg:width="3.954cm" svg:height="1.511cm" svg:x="-0.046cm" svg:y="10.915cm"><text:p text:style-name="P10"><text:span text:style-name="T7">BURAK</text:span></text:p></draw:rect><draw:rect text:anchor-type="paragraph" draw:z-index="17" draw:style-name="gr2" draw:text-style-name="P10" svg:width="4.525cm" svg:height="1.535cm" svg:x="4.531cm" svg:y="10.121cm"><text:p text:style-name="P10">MUZYKA</text:p></draw:rect><draw:rect text:anchor-type="paragraph" draw:z-index="18" draw:style-name="gr2" draw:text-style-name="P10" svg:width="3.493cm" svg:height="1.668cm" svg:x="9.717cm" svg:y="10.677cm"><text:p text:style-name="P10">DESKA</text:p></draw:rect><draw:rect text:anchor-type="paragraph" draw:z-index="19" draw:style-name="gr2" draw:text-style-name="P10" svg:width="3.202cm" svg:height="1.588cm" svg:x="13.633cm" svg:y="9.38cm"><text:p text:style-name="P10">KULA</text:p></draw:rect><draw:rect text:anchor-type="paragraph" draw:z-index="20" draw:style-name="gr2" draw:text-style-name="P10" svg:width="5.081cm" svg:height="2.117cm" svg:x="1.224cm" svg:y="13.428cm"><text:p text:style-name="P10">CUKIER</text:p></draw:rect><draw:rect text:anchor-type="paragraph" draw:z-index="21" draw:style-name="gr2" draw:text-style-name="P10" svg:width="2.752cm" svg:height="1.456cm" svg:x="8.236cm" svg:y="13.481cm"><text:p text:style-name="P10">GIL</text:p></draw:rect><draw:rect text:anchor-type="paragraph" draw:z-index="22" draw:style-name="gr2" draw:text-style-name="P10" svg:width="3.837cm" svg:height="1.482cm" svg:x="12.178cm" svg:y="14.46cm"><text:p text:style-name="P10">KUBEK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 Kowal</meta:initial-creator>
    <meta:creation-date>2019-11-18T17:01:25.76</meta:creation-date>
    <dc:date>2020-03-28T13:24:51.58</dc:date>
    <dc:creator>Ala Kowal</dc:creator>
    <meta:editing-duration>PT2H54M7S</meta:editing-duration>
    <meta:editing-cycles>6</meta:editing-cycles>
    <meta:generator>OpenOffice/4.1.2$Win32 OpenOffice.org_project/412m3$Build-9782</meta:generator>
    <meta:document-statistic meta:table-count="1" meta:image-count="0" meta:object-count="0" meta:page-count="3" meta:paragraph-count="45" meta:word-count="209" meta:character-count="2145"/>
  </office:meta>
</office:document-meta>
</file>