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2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" style:family="paragraph" style:parent-style-name="Akapit_20_z_20_listą" style:list-style-name="WW8Num2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3" style:family="text">
      <style:text-properties fo:color="#000000" style:font-name="Times New Roman" fo:letter-spacing="-0.007cm" style:font-name-asian="Times New Roman" style:language-asian="pl" style:country-asian="PL" style:font-name-complex="Times New Roman"/>
    </style:style>
    <style:style style:name="T4" style:family="text">
      <style:text-properties fo:color="#000000"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o przetwarzaniu danych osobowych.</text:p>
      <text:p text:style-name="P5"/>
      <text:list xml:id="list773551647979603296" text:style-name="WW8Num20">
        <text:list-item>
          <text:p text:style-name="P1"><text:span text:style-name="T2">Administratorem Pani/Pana danych osobowych jest Dyrektor Szkoły <text:s/>Podstawowej im. Króla Władysława Jagiełły w Luszowicach, ul. Stanisława Przybyszewskiego 6, 32-500 Chrzanów </text:span></text:p>
        </text:list-item>
        <text:list-item>
          <text:p text:style-name="P1"><text:span text:style-name="T2">Kontakt z inspektorem ochrony danych: tel. 32/623-49-57 e-mail: alinasulek@interia.pl</text:span></text:p>
        </text:list-item>
        <text:list-item>
          <text:p text:style-name="P1"><text:span text:style-name="T2">Pani/Pana dane osobowe będą przetwarzane w celu wypełnienia obowiązku prawnego ciążącego na administratorze (art. 6 ust. 1 lit. c; rozporządzenia UE 2016/679), wynikającego art.130 ust.1 oraz art.149 i 150 ustawy z dnia 14 grudnia 2016r. - Prawo oświatowe (t.j. Dz.U. z 2019r. poz.1148 z późn.zm.).</text:span></text:p>
        </text:list-item>
        <text:list-item>
          <text:p text:style-name="P2">Odbiorcami Pani/Pana danych osobowych będą wyłącznie podmioty uprawnione do uzyskania danych osobowych na podstawie przepisów prawa.</text:p>
        </text:list-item>
        <text:list-item>
          <text:p text:style-name="P1"><text:span text:style-name="T2">Pani/Pana dane osobowe będą przechowywane przez okres wskazany w art.160 ustawy Prawo </text:span><text:span text:style-name="T3">oświatowe, z którego wynika, że dane osobowe kandydatów zgromadzone w celach przeprowadzenia</text:span><text:span text:style-name="T2"> postępowania rekrutacyjnego oraz dokumentacja postępowania rekrutacyjnego są przechowywane nie dłużej niż do końca okresu, w którym dziecko korzysta z wychowania przedszkolnego w <text:s/>danej szkole, zaś dane osobowe kandydatów nieprzyjętych zgromadzone w celach postępowania rekrutacyjnego są przechowywane w szkole, przez okres roku, chyba że na rozstrzygnięcie Dyrektora szkoły została wniesiona skarga do sądu administracyjnego i postępowanie nie zostało zakończone prawomocnym wyrokiem.</text:span></text:p>
        </text:list-item>
      </text:list>
      <text:p text:style-name="P7"><text:span text:style-name="T1">6. Przysługuje Pani/Panu prawo do: dostępu do swoich danych osobowych, danych osobowych <text:s text:c="2"/>dziecka (kandydata), sprostowania (poprawienia) danych, a w przypadku powzięcia informacji o niezgodnym z prawem przetwarzaniu Pani/Pana danych osobowych prawo do: ograniczenia </text:span><text:span text:style-name="T4">przetwarzania danych osobowych, usunięcia danych osobowych, wniesienia skargi do Prezesa UODO.</text:span></text:p>
      <text:p text:style-name="P6"/>
      <text:p text:style-name="Standard">Zapoznałam się /zapoznałem się z treścią powyższych pouczeń. <text:s/></text:p>
      <text:p text:style-name="Standard"/>
      <text:p text:style-name="P4">Luszowice, dnia………………………. <text:s text:c="3"/></text:p>
      <text:p text:style-name="P4"/>
      <text:p text:style-name="P4"><text:s text:c="23"/><text:line-break/>Podpisy rodziców (prawnych opiekunów)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282cm" fo:line-height="107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WW8Num20z0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Z</meta:initial-creator>
    <meta:creation-date>2020-06-04T10:43:57.58</meta:creation-date>
    <meta:document-statistic meta:table-count="0" meta:image-count="0" meta:object-count="0" meta:page-count="1" meta:paragraph-count="10" meta:word-count="243" meta:character-count="1930"/>
    <dc:date>2020-06-04T10:44:17.15</dc:date>
    <dc:creator>M Z</dc:creator>
    <meta:editing-duration>PT19S</meta:editing-duration>
    <meta:editing-cycles>1</meta:editing-cycles>
    <meta:generator>OpenOffice/4.0.1$Win32 OpenOffice.org_project/401m5$Build-9714</meta:generator>
  </office:meta>
</office:document-meta>
</file>